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family="paragraph">
      <style:paragraph-properties fo:break-before="page" fo:margin-left="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6.6652in"/>
    </style:style>
    <style:style style:name="Table12" style:family="table">
      <style:table-properties style:width="6.6652in" fo:margin-left="0in" table:align="center"/>
    </style:style>
    <style:style style:name="TableRow14" style:family="table-row">
      <style:table-row-properties style:min-row-height="0.396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40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="標楷體" style:font-name-asian="標楷體" text:display="none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759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21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3972in"/>
    </style:style>
    <style:style style:name="TableCell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972in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972in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3972in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3972in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3972in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top="0.125in" fo:margin-bottom="0.125in"/>
    </style:style>
    <style:style style:name="T158" style:parent-style-name="預設段落字型" style:family="text">
      <style:text-properties style:font-name="標楷體" style:font-name-asian="標楷體" style:font-weight-complex="bold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7728" draw:id="id0" draw:style-name="a0" draw:name="文字方塊 1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/text:h>
      <text:p text:style-name="P9">2024全國高中職專題製作_正修視傳盃</text:p>
      <text:p text:style-name="P10">報名表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作品名稱：</text:p>
          </table:table-cell>
        </table:table-row>
        <table:table-row table:style-name="TableRow17">
          <table:table-cell table:style-name="TableCell18">
            <text:p text:style-name="P19">學校名稱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指導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所屬單位</text:p>
          </table:table-cell>
          <table:table-cell table:style-name="TableCell39">
            <text:p text:style-name="P40"><text:span text:style-name="T41">手機號碼</text:span></text:p>
          </table:table-cell>
          <table:table-cell table:style-name="TableCell42" table:number-columns-spanned="2">
            <text:p text:style-name="P43">E-Mail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參賽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>就讀科系/年級/班級</text:p>
          </table:table-cell>
          <table:table-cell table:style-name="TableCell87" table:number-columns-spanned="2">
            <text:p text:style-name="P88">手機號碼</text:p>
          </table:table-cell>
          <table:covered-table-cell/>
          <table:table-cell table:style-name="TableCell89">
            <text:p text:style-name="P90">E-Mail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※請上傳PDF檔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6" style:display-name="WW_OutlineListStyle_6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7LVL2" style:family="text">
      <style:text-properties style:font-name="Times New Roman" style:font-name-asian="標楷體" fo:font-size="14pt" style:font-size-asian="14pt" style:font-size-complex="18pt"/>
    </style:style>
    <style:style style:name="WW_CharLFO7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7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02-19T03:44:00Z</meta:creation-date>
    <dc:date>2024-02-19T03:44:00Z</dc:date>
    <meta:print-date>2019-11-25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