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7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18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9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20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21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22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23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hyphenate="true"/>
    </style:style>
    <style:style style:name="P24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5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6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7" style:parent-style-name="清單段落" style:family="paragraph">
      <style:paragraph-properties fo:break-before="page"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2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33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34" style:parent-style-name="HTML預設格式" style:family="paragraph">
      <style:text-properties style:font-name="標楷體" style:font-name-asian="標楷體"/>
    </style:style>
    <style:style style:name="P35" style:parent-style-name="內文Web" style:list-style-name="LFO14" style:family="paragraph"/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Web" style:list-style-name="LFO14" style:family="paragraph"/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Web" style:list-style-name="LFO14" style:family="paragraph"/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Web" style:list-style-name="LFO14" style:family="paragraph"/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Web" style:list-style-name="LFO14" style:family="paragraph"/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Web" style:list-style-name="LFO14" style:family="paragraph"/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Web" style:list-style-name="LFO14" style:family="paragraph"/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Web" style:list-style-name="LFO14" style:family="paragraph"/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Web" style:list-style-name="LFO14" style:family="paragraph"/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LFO22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7381in"/>
    </style:style>
    <style:style style:name="TableColumn61" style:family="table-column">
      <style:table-column-properties style:column-width="4.9479in"/>
    </style:style>
    <style:style style:name="Table59" style:family="table">
      <style:table-properties style:width="6.6861in" fo:margin-left="0in" table:align="lef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bottom="0.125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96" style:parent-style-name="清單段落" style:list-style-name="LFO16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97" style:parent-style-name="清單段落" style:list-style-name="LFO16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98" style:parent-style-name="清單段落" style:list-style-name="LFO16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99" style:parent-style-name="清單段落" style:list-style-name="LFO22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0.49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0.4923in"/>
    </style:style>
    <style:style style:name="TableColumn104" style:family="table-column">
      <style:table-column-properties style:column-width="1.7201in"/>
    </style:style>
    <style:style style:name="TableColumn105" style:family="table-column">
      <style:table-column-properties style:column-width="1.7201in"/>
    </style:style>
    <style:style style:name="TableColumn106" style:family="table-column">
      <style:table-column-properties style:column-width="1.7187in"/>
    </style:style>
    <style:style style:name="Table100" style:family="table">
      <style:table-properties style:width="6.6368in" style:rel-width="99.26%" fo:margin-left="-0.0236in" table:align="left"/>
    </style:style>
    <style:style style:name="TableRow107" style:family="table-row">
      <style:table-row-properties style:min-row-height="0.16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8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37" style:parent-style-name="清單段落" style:list-style-name="LFO18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38" style:parent-style-name="清單段落" style:list-style-name="LFO22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break-before="page"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140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1" style:parent-style-name="內文Web" style:list-style-name="LFO21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Web" style:list-style-name="LFO2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44" style:parent-style-name="內文Web" style:list-style-name="LFO2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45" style:parent-style-name="內文Web" style:list-style-name="LFO21" style:family="paragraph">
      <style:paragraph-properties fo:text-align="justify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Web" style:list-style-name="LFO21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Web" style:list-style-name="LFO21" style:family="paragraph">
      <style:paragraph-properties fo:text-align="justify" fo:line-height="150%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Web" style:list-style-name="LFO21" style:family="paragraph">
      <style:paragraph-properties fo:text-align="justify"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Web" style:list-style-name="LFO21" style:family="paragraph">
      <style:paragraph-properties fo:text-align="justify" fo:line-height="150%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Web" style:list-style-name="LFO2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84" style:parent-style-name="內文Web" style:list-style-name="LFO2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85" style:parent-style-name="內文Web" style:list-style-name="LFO21" style:family="paragraph">
      <style:paragraph-properties fo:text-align="justify" fo:line-height="150%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Web" style:list-style-name="LFO21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Web" style:list-style-name="LFO2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97" style:parent-style-name="內文Web" style:list-style-name="LFO2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98" style:parent-style-name="內文Web" style:list-style-name="LFO21" style:family="paragraph">
      <style:paragraph-properties fo:text-align="justify" fo:line-height="150%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2</text:span><text:span text:style-name="T10">024</text:span><text:span text:style-name="T11">全國高中</text:span><text:span text:style-name="T12">職</text:span><text:span text:style-name="T13">專題</text:span><text:span text:style-name="T14">製</text:span><text:span text:style-name="T15">作</text:span><text:span text:style-name="T16">_正修視傳盃</text:span></text:p>
      <text:p text:style-name="P17">「企劃書組」作品說明書封面</text:p>
      <text:p text:style-name="P18">群別：</text:p>
      <text:p text:style-name="P19">作品名稱：</text:p>
      <text:p text:style-name="P20">關鍵詞：<text:s text:c="10"/>、<text:s text:c="10"/>、<text:s text:c="10"/><text:s/>(最多3個)</text:p>
      <text:p text:style-name="P21"/>
      <text:p text:style-name="P22"/>
      <text:p text:style-name="P23"/>
      <text:p text:style-name="P24">說明:</text:p>
      <text:p text:style-name="P25">一、封面僅可包含群別、參賽作品名稱及關鍵詞。</text:p>
      <text:p text:style-name="P26">二、除規定文字外，參賽學生可自行設計說明書封面。</text:p>
      <text:p text:style-name="P27"/>
      <text:soft-page-break/>
      <text:p text:style-name="P28"><text:span text:style-name="T29">2</text:span><text:span text:style-name="T30">024</text:span><text:span text:style-name="T31">全國高中職專題製作_正修視傳盃</text:span></text:p>
      <text:p text:style-name="P32">「企劃書組」作品說明書內頁</text:p>
      <text:p text:style-name="P33">【參賽作品名稱】</text:p>
      <text:p text:style-name="P34">參賽學生須以專題作品主題製作作品說明書，說明書內容應包括以下，各群可依群科屬性更改章節內容：</text:p>
      <text:list text:style-name="LFO14" text:continue-numbering="true">
        <text:list-item>
          <text:p text:style-name="P35"><text:span text:style-name="T36">摘要</text:span><text:span text:style-name="T37">(300</text:span><text:span text:style-name="T38">字以內</text:span><text:span text:style-name="T39">)</text:span></text:p>
        </text:list-item>
        <text:list-item>
          <text:p text:style-name="P40"><text:span text:style-name="T41">研究動機(或製作動機、創作動機</text:span><text:span text:style-name="T42">)</text:span></text:p>
        </text:list-item>
        <text:list-item>
          <text:p text:style-name="P43"><text:span text:style-name="T44">主題與課程之相關性或教學單元之說明</text:span></text:p>
        </text:list-item>
        <text:list-item>
          <text:p text:style-name="P45"><text:span text:style-name="T46">研究方法(過程)、製作方法(過程)</text:span></text:p>
        </text:list-item>
        <text:list-item>
          <text:p text:style-name="P47"><text:span text:style-name="T48">研究結果(或製作結果、創作成果)</text:span></text:p>
        </text:list-item>
        <text:list-item>
          <text:p text:style-name="P49"><text:span text:style-name="T50">討論</text:span></text:p>
        </text:list-item>
        <text:list-item>
          <text:p text:style-name="P51"><text:span text:style-name="T52">結論</text:span></text:p>
        </text:list-item>
        <text:list-item>
          <text:p text:style-name="P53"><text:span text:style-name="T54">參考資料</text:span></text:p>
        </text:list-item>
        <text:list-item>
          <text:p text:style-name="P55"><text:span text:style-name="T56">附錄(各群可依群科屬性調整順序</text:span><text:span text:style-name="T57">)</text:span></text:p>
        </text:list-item>
      </text:list>
      <text:list text:style-name="LFO22" text:continue-numbering="true">
        <text:list-item>
          <text:p text:style-name="P58">作品分工表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參賽學生</text:p>
          </table:table-cell>
          <table:table-cell table:style-name="TableCell65">
            <text:p text:style-name="P66">工作任務</text:p>
          </table:table-cell>
        </table:table-row>
        <table:table-row table:style-name="TableRow67">
          <table:table-cell table:style-name="TableCell68">
            <text:p text:style-name="P69"><text:span text:style-name="T70">A</text:span><text:span text:style-name="T71">.</text:span><text:span text:style-name="T72">黃大明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B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</text:p>
          </table:table-cell>
          <table:table-cell table:style-name="TableCell93">
            <text:p text:style-name="P94"/>
          </table:table-cell>
        </table:table-row>
      </table:table>
      <text:p text:style-name="P95">說明：</text:p>
      <text:soft-page-break/>
      <text:list text:style-name="LFO16" text:continue-numbering="true">
        <text:list-item>
          <text:p text:style-name="P96">以編號代表，不需填寫姓名。</text:p>
        </text:list-item>
        <text:list-item>
          <text:p text:style-name="P97">請依實際參賽人數調整表格。</text:p>
        </text:list-item>
        <text:list-item>
          <text:p text:style-name="P98">本表列為評審之重要參考，請參賽學生務必就其在本作品中主要負責之工作任務條列式填寫。</text:p>
        </text:list-item>
      </text:list>
      <text:list text:style-name="LFO22" text:continue-numbering="true">
        <text:list-item>
          <text:p text:style-name="P99">競賽日誌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年</text:p>
          </table:table-cell>
          <table:table-cell table:style-name="TableCell110">
            <text:p text:style-name="P111">月</text:p>
          </table:table-cell>
          <table:table-cell table:style-name="TableCell112">
            <text:p text:style-name="P113">日</text:p>
          </table:table-cell>
          <table:table-cell table:style-name="TableCell114">
            <text:p text:style-name="P115">進度</text:p>
          </table:table-cell>
          <table:table-cell table:style-name="TableCell116">
            <text:p text:style-name="P117">紀錄</text:p>
          </table:table-cell>
          <table:table-cell table:style-name="TableCell118">
            <text:p text:style-name="P119">工作分配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例：蒐集資料、第一次實驗、校內初賽等</text:p>
          </table:table-cell>
          <table:table-cell table:style-name="TableCell129">
            <text:p text:style-name="P130">例：地點、器材、時數</text:p>
          </table:table-cell>
          <table:table-cell table:style-name="TableCell131">
            <text:p text:style-name="P132">同學A：準備器材</text:p>
            <text:p text:style-name="P133">同學B：查資料</text:p>
            <text:p text:style-name="P134">同學C：借場地</text:p>
          </table:table-cell>
        </table:table-row>
      </table:table>
      <text:p text:style-name="P135">說明：</text:p>
      <text:list text:style-name="LFO18" text:continue-numbering="true">
        <text:list-item>
          <text:p text:style-name="P136">本表列為評審之重要參考，請依實際狀況盡量詳細記錄進度。如表格不敷使用請自行增列。</text:p>
        </text:list-item>
        <text:list-item>
          <text:p text:style-name="P137">本表內不得出現學校校名、校長、指導教師、學生之姓名。</text:p>
        </text:list-item>
      </text:list>
      <text:list text:style-name="LFO22" text:continue-numbering="true">
        <text:list-item>
          <text:p text:style-name="P138">其它（如問卷等）</text:p>
        </text:list-item>
      </text:list>
      <text:p text:style-name="P139"/>
      <text:soft-page-break/>
      <text:p text:style-name="P140">電腦排版格式說明</text:p>
      <text:list text:style-name="LFO21" text:continue-numbering="true">
        <text:list-item>
          <text:p text:style-name="P141"><text:span text:style-name="T142">封面</text:span></text:p>
          <text:list text:continue-numbering="true">
            <text:list-item>
              <text:p text:style-name="P143">版面設定：上、下各2.54cm；左、右各3.17cm</text:p>
            </text:list-item>
            <text:list-item>
              <text:p text:style-name="P144">封面字型：16級</text:p>
            </text:list-item>
            <text:list-item>
              <text:p text:style-name="P145"><text:span text:style-name="T146">群別須填寫全銜。</text:span></text:p>
            </text:list-item>
          </text:list>
        </text:list-item>
        <text:list-item>
          <text:p text:style-name="P147"><text:span text:style-name="T148">內頁</text:span></text:p>
          <text:list text:continue-numbering="true">
            <text:list-item>
              <text:p text:style-name="P149"><text:span text:style-name="T150">版面設定</text:span><text:span text:style-name="T151">：</text:span><text:span text:style-name="T152">上、下各2.54cm</text:span><text:span text:style-name="T153">；</text:span><text:span text:style-name="T154">左、右各3.18cm，行距使用單行間距。</text:span></text:p>
            </text:list-item>
            <text:list-item>
              <text:p text:style-name="P155"><text:span text:style-name="T156">版面規格</text:span><text:span text:style-name="T157">為</text:span><text:span text:style-name="T158">A4</text:span><text:span text:style-name="T159">規格，內文由左至右直式橫打印刷為原則</text:span><text:span text:style-name="T160">（</text:span><text:span text:style-name="T161">圖表不在此限</text:span><text:span text:style-name="T162">）</text:span><text:span text:style-name="T163">，並裝訂成冊。</text:span></text:p>
            </text:list-item>
            <text:list-item>
              <text:p text:style-name="P164"><text:span text:style-name="T165">報告內容標題順序</text:span><text:span text:style-name="T166">：</text:span><text:span text:style-name="T167">作品名稱</text:span><text:span text:style-name="T168">(18</text:span><text:span text:style-name="T169">號字)、壹</text:span><text:span text:style-name="T170">(16</text:span><text:span text:style-name="T171">號字)、一</text:span><text:span text:style-name="T172">(14</text:span><text:span text:style-name="T173">號字)、(一</text:span><text:span text:style-name="T174">)(14</text:span><text:span text:style-name="T175">號字)、</text:span><text:span text:style-name="T176">1(13</text:span><text:span text:style-name="T177">號字)、</text:span><text:span text:style-name="T178">(1)(13</text:span><text:span text:style-name="T179">號字)。內文字級</text:span><text:span text:style-name="T180">：</text:span><text:span text:style-name="T181">13</text:span><text:span text:style-name="T182">號字。</text:span></text:p>
            </text:list-item>
            <text:list-item>
              <text:p text:style-name="P183">頁碼置於頁尾、置中、半型。</text:p>
            </text:list-item>
            <text:list-item>
              <text:p text:style-name="P184">字型：中文使用標楷體；英文、數字採用Times New Roman</text:p>
            </text:list-item>
            <text:list-item>
              <text:p text:style-name="P185"><text:span text:style-name="T186">標題</text:span><text:span text:style-name="T187">：</text:span><text:span text:style-name="T188">靠左對齊</text:span><text:span text:style-name="T189">；</text:span><text:span text:style-name="T190">表標題至於表上方，圖標題則置於圖下方</text:span><text:span text:style-name="T191">（</text:span><text:span text:style-name="T192">置中對齊，並依序以阿拉伯數字編號</text:span><text:span text:style-name="T193">）</text:span></text:p>
            </text:list-item>
          </text:list>
        </text:list-item>
        <text:list-item>
          <text:p text:style-name="P194"><text:span text:style-name="T195">電子檔</text:span></text:p>
          <text:list text:continue-numbering="true">
            <text:list-item>
              <text:p text:style-name="P196">文字與圖表及封面須排版完成於1個檔案中。</text:p>
            </text:list-item>
            <text:list-item>
              <text:p text:style-name="P197">以PDF檔為限。</text:p>
            </text:list-item>
            <text:list-item>
              <text:p text:style-name="P198"><text:span text:style-name="T199">一律以內文第一頁起始插入頁碼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7" style:display-name="WW_OutlineListStyle_7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6" style:display-name="WW_OutlineListStyle_6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7LVL2" style:family="text">
      <style:text-properties style:font-name="Times New Roman" style:font-name-asian="標楷體" fo:font-size="14pt" style:font-size-asian="14pt" style:font-size-complex="18pt"/>
    </style:style>
    <style:style style:name="WW_CharLFO7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8LVL2" style:family="text">
      <style:text-properties style:font-name="Times New Roman" style:font-name-asian="標楷體" fo:font-size="14pt" style:font-size-asian="14pt" style:font-size-complex="18pt"/>
    </style:style>
    <style:style style:name="WW_CharLFO8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8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2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font-size="16pt" style:font-size-asian="16pt"/>
    </style:style>
    <style:style style:name="WW_CharLFO20LVL1" style:family="text">
      <style:text-properties fo:font-size="16pt" style:font-size-asian="16pt"/>
    </style:style>
    <style:style style:name="WW_CharLFO21LVL1" style:family="text">
      <style:text-properties fo:font-weight="bold" style:font-weight-asian="bold" fo:font-style="normal" style:font-style-asian="normal" fo:font-size="14pt" style:font-size-asian="14pt" style:font-size-complex="22pt"/>
    </style:style>
    <style:style style:name="WW_CharLFO21LVL2" style:family="text">
      <style:text-properties style:font-name="Times New Roman" style:font-name-asian="標楷體" fo:font-size="14pt" style:font-size-asian="14pt" style:font-size-complex="18pt"/>
    </style:style>
    <style:style style:name="WW_CharLFO21LVL3" style:family="text">
      <style:text-properties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02-19T04:00:00Z</meta:creation-date>
    <dc:date>2024-02-19T04:00:00Z</dc:date>
    <meta:print-date>2022-09-22T01:5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6" meta:character-count="979" meta:row-count="6" meta:non-whitespace-character-count="834"/>
  </office:meta>
</office:document-meta>
</file>