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family="paragraph">
      <style:paragraph-properties fo:break-before="page" fo:margin-left="0.6888in">
        <style:tab-stops/>
      </style:paragraph-properties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6.6652in"/>
    </style:style>
    <style:style style:name="Table13" style:family="table">
      <style:table-properties style:width="6.6652in" fo:margin-left="0in" table:align="center"/>
    </style:style>
    <style:style style:name="TableRow15" style:family="table-row">
      <style:table-row-properties style:min-row-height="0.396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4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text:display="none"/>
    </style:style>
    <style:style style:name="TableColumn23" style:family="table-column">
      <style:table-column-properties style:column-width="0.8576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0083in"/>
    </style:style>
    <style:style style:name="TableColumn27" style:family="table-column">
      <style:table-column-properties style:column-width="1.2715in"/>
    </style:style>
    <style:style style:name="TableColumn28" style:family="table-column">
      <style:table-column-properties style:column-width="1.1756in"/>
    </style:style>
    <style:style style:name="TableColumn29" style:family="table-column">
      <style:table-column-properties style:column-width="0.0055in"/>
    </style:style>
    <style:style style:name="TableColumn30" style:family="table-column">
      <style:table-column-properties style:column-width="2.2541in"/>
    </style:style>
    <style:style style:name="Table22" style:family="table">
      <style:table-properties style:width="6.6736in" fo:margin-left="0in" table:align="lef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8" style:family="table-row">
      <style:table-row-properties style:row-height="0.7284in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left="0.0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3972in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3972in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0" style:family="table-row">
      <style:table-row-properties style:min-row-height="0.3972in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3972in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972in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125in" fo:margin-bottom="0.125in"/>
    </style:style>
    <style:style style:name="T174" style:parent-style-name="預設段落字型" style:family="text">
      <style:text-properties style:font-name="標楷體"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P17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全國高中職學校專題製作競賽</text:span></text:p>
      <text:p text:style-name="P11">報名表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作品名稱：</text:p>
          </table:table-cell>
        </table:table-row>
        <table:table-row table:style-name="TableRow18">
          <table:table-cell table:style-name="TableCell19">
            <text:p text:style-name="P20">學校名稱：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p text:style-name="P33"><text:span text:style-name="T34"><text:s/></text:span><text:span text:style-name="T35">指</text:span><text:span text:style-name="T36"><text:s text:c="6"/></text:span><text:span text:style-name="T37">導</text:span><text:span text:style-name="T38"><text:s text:c="6"/></text:span><text:span text:style-name="T39">教</text:span><text:span text:style-name="T40"><text:s text:c="6"/></text:span><text:span text:style-name="T41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教師姓名</text:p>
          </table:table-cell>
          <table:table-cell table:style-name="TableCell47" table:number-columns-spanned="2">
            <text:p text:style-name="P48">所屬單位</text:p>
          </table:table-cell>
          <table:covered-table-cell/>
          <table:table-cell table:style-name="TableCell49">
            <text:p text:style-name="P50"><text:span text:style-name="T51">手機</text:span><text:span text:style-name="T52">號碼</text:span></text:p>
          </table:table-cell>
          <table:table-cell table:style-name="TableCell53" table:number-columns-spanned="2">
            <text:p text:style-name="P54">E-Mail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1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2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參</text:span><text:span text:style-name="T92"><text:s text:c="6"/></text:span><text:span text:style-name="T93">賽</text:span><text:span text:style-name="T94"><text:s text:c="6"/></text:span><text:span text:style-name="T95">學</text:span><text:span text:style-name="T96"><text:s text:c="6"/></text:span><text:span text:style-name="T97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<text:span text:style-name="T103">學生姓名</text:span></text:p>
          </table:table-cell>
          <table:covered-table-cell/>
          <table:covered-table-cell/>
          <table:table-cell table:style-name="TableCell104">
            <text:p text:style-name="P105"><text:span text:style-name="T106">就讀科系</text:span><text:span text:style-name="T107">/</text:span><text:span text:style-name="T108">年級</text:span><text:span text:style-name="T109"><text:line-break/></text:span><text:span text:style-name="T110">/</text:span><text:span text:style-name="T111">班級</text:span></text:p>
          </table:table-cell>
          <table:table-cell table:style-name="TableCell112" table:number-columns-spanned="2">
            <text:p text:style-name="P113"><text:span text:style-name="T114">手機號碼</text:span></text:p>
          </table:table-cell>
          <table:covered-table-cell/>
          <table:table-cell table:style-name="TableCell115">
            <text:p text:style-name="P116"><text:span text:style-name="T117">E-Mail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<text:span text:style-name="T174">※</text:span><text:span text:style-name="T175">請上傳</text:span><text:span text:style-name="T176">PDF</text:span><text:span text:style-name="T177">檔</text:span></text:p>
      <text:p text:style-name="P178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3-12-15T06:07:00Z</meta:creation-date>
    <dc:date>2023-12-15T06:43:00Z</dc:date>
    <meta:print-date>2019-11-25T03:20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31" meta:character-count="211" meta:row-count="1" meta:non-whitespace-character-count="181"/>
  </office:meta>
</office:document-meta>
</file>