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CN"/>
    </style:style>
    <style:style style:name="P21" style:parent-style-name="內文" style:family="paragraph">
      <style:paragraph-properties fo:margin-left="0.47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anguage-asian="zh" style:country-asian="C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CN"/>
    </style:style>
    <style:style style:name="P26" style:parent-style-name="內文" style:family="paragraph">
      <style:paragraph-properties fo:margin-left="0.3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CN"/>
    </style:style>
    <style:style style:name="P31" style:parent-style-name="內文" style:family="paragraph">
      <style:paragraph-properties fo:margin-left="0.4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anguage-asian="zh" style:country-asian="C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CN"/>
    </style:style>
    <style:style style:name="P36" style:parent-style-name="內文" style:family="paragraph">
      <style:paragraph-properties fo:margin-left="0.31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C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3347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6" style:parent-style-name="超連結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超連結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5125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9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9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全真楷書" style:font-name-asian="全真楷書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02" style:family="table-column">
      <style:table-column-properties style:column-width="1.3513in"/>
    </style:style>
    <style:style style:name="TableColumn103" style:family="table-column">
      <style:table-column-properties style:column-width="1.3506in"/>
    </style:style>
    <style:style style:name="TableColumn104" style:family="table-column">
      <style:table-column-properties style:column-width="0.1909in"/>
    </style:style>
    <style:style style:name="TableColumn105" style:family="table-column">
      <style:table-column-properties style:column-width="1.1597in"/>
    </style:style>
    <style:style style:name="TableColumn106" style:family="table-column">
      <style:table-column-properties style:column-width="1.3506in"/>
    </style:style>
    <style:style style:name="TableColumn107" style:family="table-column">
      <style:table-column-properties style:column-width="1.4256in"/>
    </style:style>
    <style:style style:name="Table101" style:family="table">
      <style:table-properties style:width="6.829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666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173in"/>
    </style:style>
    <style:style style:name="TableCell1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100%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6423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7" style:parent-style-name="內文" style:list-style-name="LFO2" style:family="paragraph"/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letter-spacing="0.0208in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list-style-name="LFO2" style:family="paragraph"/>
    <style:style style:name="T162" style:parent-style-name="預設段落字型" style:family="text">
      <style:text-properties style:font-name="標楷體" style:font-name-asian="標楷體" fo:letter-spacing="0.0208in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71" style:family="table-column">
      <style:table-column-properties style:column-width="8.7819in"/>
    </style:style>
    <style:style style:name="TableColumn172" style:family="table-column">
      <style:table-column-properties style:column-width="1.3958in"/>
    </style:style>
    <style:style style:name="Table170" style:family="table" style:master-page-name="MP1">
      <style:table-properties style:width="10.1777in" style:rel-width="94.72%" fo:margin-left="0.5673in" table:align="left"/>
    </style:style>
    <style:style style:name="TableRow173" style:family="table-row">
      <style:table-row-properties style:min-row-height="1.3902in"/>
    </style:style>
    <style:style style:name="TableCell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4659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margin-left="1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9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text-align="justify" fo:margin-left="1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min-row-height="0.4638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4" style:family="table-row">
      <style:table-row-properties style:min-row-height="0.4638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4638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4638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2.3409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<text:span text:style-name="T17">高中組：</text:span><text:span text:style-name="T18">1.</text:span><text:span text:style-name="T19">散文：第一名：伍仟元。</text:span><text:span text:style-name="T20">第二名：肆仟元。第三名：叁仟元。</text:span></text:p>
      <text:p text:style-name="P21"><text:span text:style-name="T22"><text:s text:c="6"/></text:span><text:span text:style-name="T23">2.</text:span><text:span text:style-name="T24">新詩：第一名：伍仟元。</text:span><text:span text:style-name="T25">第二名：肆仟元。第三名：叁仟元。</text:span></text:p>
      <text:p text:style-name="P26"><text:span text:style-name="T27">國中組：</text:span><text:span text:style-name="T28">1.</text:span><text:span text:style-name="T29">散文：第一名：伍仟元。</text:span><text:span text:style-name="T30">第二名：肆仟元。第三名：叁仟元。</text:span></text:p>
      <text:p text:style-name="P31"><text:span text:style-name="T32"><text:s text:c="6"/></text:span><text:span text:style-name="T33">2.</text:span><text:span text:style-name="T34">新詩：第一名：伍仟元。</text:span><text:span text:style-name="T35">第二名：肆仟元。第三名：叁仟元。</text:span></text:p>
      <text:p text:style-name="P36"><text:span text:style-name="T37"><text:s text:c="4"/></text:span><text:span text:style-name="T38">以上各類作品視參加篇數及水準，錄取佳作若干名，獎金伍佰元。</text:span></text:p>
      <text:p text:style-name="P39"><text:s text:c="4"/>另:<text:s/>入圍作品發給入圍決賽證明書。</text:p>
      <text:p text:style-name="P40"><text:s text:c="4"/>作品未達錄取標準，以從缺處理。</text:p>
      <text:p text:style-name="內文"><text:span text:style-name="T41">七、收件日期：即日起至</text:span><text:span text:style-name="T42">民國</text:span><text:span text:style-name="T43">113</text:span><text:span text:style-name="T44">年</text:span><text:span text:style-name="T45">0</text:span><text:span text:style-name="T46">3</text:span><text:span text:style-name="T47">月</text:span><text:span text:style-name="T48">05</text:span><text:span text:style-name="T49">日</text:span><text:span text:style-name="T50">止。</text:span></text:p>
      <text:p text:style-name="P51">八、評審：</text:p>
      <text:p text:style-name="P52"><text:span text:style-name="T53"><text:s text:c="4"/></text:span><text:span text:style-name="T54">所有參賽作品經密封初審後入圍，入圍作品聘請</text:span><text:span text:style-name="T55">教授及文壇名家複決</text:span><text:span text:style-name="T56">評選。</text:span></text:p>
      <text:p text:style-name="P57"><text:span text:style-name="T58">九、頒獎典禮預訂於</text:span><text:span text:style-name="T59">113</text:span><text:span text:style-name="T60">年</text:span><text:span text:style-name="T61">5</text:span><text:span text:style-name="T62">月</text:span><text:span text:style-name="T63">中</text:span><text:span text:style-name="T64">旬舉行，得獎名單同時公告於本校公佈欄及</text:span><text:span text:style-name="T65">網站：</text:span><text:a xlink:href="http://www.glghs.ntpc.edu.tw" office:target-frame-name="_top" xlink:show="replace"><text:span text:style-name="T66">www.glghs.ntpc.ed</text:span><text:bookmark-start text:name="_Hlt120088148"/><text:bookmark-start text:name="_Hlt120088149"/><text:bookmark-end text:name="_Hlt120088148"/><text:bookmark-end text:name="_Hlt120088149"/><text:span text:style-name="T67">u.tw</text:span></text:a><text:span text:style-name="T68">。</text:span></text:p>
      <text:p text:style-name="P69">九、報名表：請詳細填寫後，裝訂或浮貼於作品第一頁。報名表請至本校網站下載。</text:p>
      <text:p text:style-name="P70">十、作品格式：</text:p>
      <text:p text:style-name="P71"><text:s text:c="5"/>1.每人每類限投一件作品。</text:p>
      <text:p text:style-name="P72"><text:s text:c="5"/>2.作品請以電腦打字，Ａ４紙張，直式橫書，新細明體，12號字型，列印一式四份。</text:p>
      <text:p text:style-name="P73"><text:s text:c="5"/>3.評審採不記名方式，請勿在作品上書寫姓名個人資料。</text:p>
      <text:p text:style-name="P74">十一、收件：(書面掛號、上網填報皆須完成)</text:p>
      <text:p text:style-name="P75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76"><text:s text:c="5"/>2.</text:span><text:span text:style-name="T77">上網填</text:span><text:span text:style-name="T78">報表單</text:span><text:span text:style-name="T79">：</text:span><text:a xlink:href="https://reurl.cc/K3RvVe" office:target-frame-name="_top" xlink:show="replace"><text:span text:style-name="T80">https://reurl.cc/K3RvVe</text:span></text:a></text:p>
      <text:p text:style-name="P81">十二、注意事項</text:p>
      <text:p text:style-name="P82"><text:s text:c="5"/>1.參加作品須為未曾對外發表於報刊、校刊、雜誌及網路等之創作，亦嚴禁抄襲。凡違反以上情事，取消參賽資格，並通知所屬學校。</text:p>
      <text:p text:style-name="P83"><text:s text:c="5"/>2.本主辦單位擁有全部入選作品發表權及版權，並得擇優發表或出版專輯，不另支稿酬。</text:p>
      <text:p text:style-name="P84"><text:s text:c="5"/>3.參選作品無論是否得獎，恕均不退件，請自行留存底稿。</text:p>
      <text:p text:style-name="P85"><text:span text:style-name="T86"><text:s/>4.</text:span><text:span text:style-name="T87">聯絡</text:span><text:span text:style-name="T88">電話：</text:span><text:span text:style-name="T89">(02)2995-6776</text:span><text:span text:style-name="T90"><text:s/></text:span><text:span text:style-name="T91">轉</text:span><text:span text:style-name="T92">281</text:span><text:span text:style-name="T93">陳睿謠老師</text:span><text:span text:style-name="T94">。</text:span>E-mail: gl-library@live.glghs.ntpc.edu.tw</text:p>
      <text:p text:style-name="內文"><text:span text:style-name="T95">十三</text:span><text:span text:style-name="T96">、本辦法自公佈後實施，如有未盡事宜得另行修訂之。</text:span></text:p>
      <text:p text:style-name="P97"/>
      <text:soft-page-break/>
      <text:p text:style-name="P98"><text:span text:style-name="T99">金陵文藝獎徵文比賽報名表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>
            <text:p text:style-name="P112">就讀學校</text:p>
          </table:table-cell>
          <table:table-cell table:style-name="TableCell113" table:number-columns-spanned="2">
            <text:p text:style-name="P114">年級班別</text:p>
          </table:table-cell>
          <table:covered-table-cell/>
          <table:table-cell table:style-name="TableCell115">
            <text:p text:style-name="P116">身分證字號</text:p>
          </table:table-cell>
          <table:table-cell table:style-name="TableCell117">
            <text:p text:style-name="P118">聯絡電話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通訊地址：</text:p>
            <text:p text:style-name="P135"/>
            <text:p text:style-name="P136"><text:span text:style-name="T137">Email</text:span><text:span text:style-name="T138">：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參加組別</text:p>
          </table:table-cell>
          <table:covered-table-cell/>
          <table:covered-table-cell/>
          <table:table-cell table:style-name="TableCell143" table:number-columns-spanned="3">
            <text:p text:style-name="P144">參加類別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□高中組<text:s text:c="7"/>□國中組</text:p>
          </table:table-cell>
          <table:covered-table-cell/>
          <table:covered-table-cell/>
          <table:table-cell table:style-name="TableCell148" table:number-columns-spanned="3">
            <text:p text:style-name="P149">□散文類<text:s text:c="5"/>□新詩類<text:s text:c="5"/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題<text:s text:c="2"/>目：</text:p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5">備註</text:span><text:span text:style-name="T156">：</text:span></text:p>
      <text:list text:style-name="LFO2" text:continue-numbering="true">
        <text:list-item>
          <text:p text:style-name="P157"><text:span text:style-name="T158">每篇參賽作品均須附</text:span><text:span text:style-name="T159">【</text:span><text:span text:style-name="T160">報名表】乙份。</text:span></text:p>
        </text:list-item>
        <text:list-item>
          <text:p text:style-name="P161"><text:span text:style-name="T162">【</text:span><text:span text:style-name="T163">報名表】</text:span><text:span text:style-name="T164">可影印或到「金陵女中」網頁</text:span><text:span text:style-name="T165">→</text:span><text:span text:style-name="T166">最新消息</text:span><text:span text:style-name="T167">→</text:span><text:span text:style-name="T168">金陵文藝獎。</text:span></text:p>
        </text:list-item>
      </text:list>
      <text:p text:style-name="P169">學校網址：https://www.glghs.ntpc.edu.tw/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投稿人：</text:span><text:span text:style-name="T177"><text:tab/></text:span><text:span text:style-name="T178">學校：</text:span></text:p>
            <text:p text:style-name="P179">地　址：</text:p>
            <text:p text:style-name="P180">電　話：</text:p>
          </table:table-cell>
          <table:table-cell table:style-name="TableCell181">
            <text:p text:style-name="P182">請貼郵票</text:p>
          </table:table-cell>
        </table:table-row>
        <table:table-row table:style-name="TableRow183">
          <table:table-cell table:style-name="TableCell184" table:number-rows-spanned="5">
            <text:p text:style-name="P185"/>
            <text:p text:style-name="P186"><text:span text:style-name="T187">２４１新北市三重區重新路五段６５６號</text:span></text:p>
            <text:p text:style-name="P188"/>
            <text:p text:style-name="P189">金陵女中圖書館　收</text:p>
            <text:p text:style-name="P190"/>
            <text:p text:style-name="P191"/>
            <text:p text:style-name="P192"/>
            <text:p text:style-name="P193"/>
            <text:p text:style-name="P194"><text:span text:style-name="T195">第</text:span><text:span text:style-name="T196">25</text:span><text:span text:style-name="T197">屆金陵文藝獎徵文比賽投稿文件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掛號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<text:s text:c="3"/>繳交文件：(請確認並勾選)</text:p>
            <text:p text:style-name="P220"><text:span text:style-name="T221"><text:s text:c="3"/>□</text:span><text:span text:style-name="T222">投稿稿件四份</text:span><text:span text:style-name="T223">(</text:span><text:span text:style-name="T224">稿件上不可有姓名、個人資料</text:span><text:span text:style-name="T225">)</text:span></text:p>
            <text:p text:style-name="P226"><text:s text:c="3"/>□報名表</text:p>
            <text:p text:style-name="P227"/>
            <text:p text:style-name="P228"><text:s text:c="3"/>報名組別</text:p>
            <text:p text:style-name="P229"><text:s text:c="3"/>□高中新詩組<text:tab/>□國中新詩組</text:p>
            <text:p text:style-name="P230"><text:s text:c="3"/>□高中散文組<text:tab/>□國中散文組</text:p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user</dc:creator>
    <meta:creation-date>2023-12-04T08:07:00Z</meta:creation-date>
    <dc:date>2023-12-04T08:07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26" meta:row-count="11" meta:non-whitespace-character-count="1386"/>
  </office:meta>
</office:document-meta>
</file>