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723cm" fo:margin-left="0cm" table:align="left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2.988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6.521cm"/>
    </style:style>
    <style:style style:name="表格1.1" style:family="table-row">
      <style:table-row-properties style:min-row-height="1.12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4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3" style:family="table-row">
      <style:table-row-properties style:min-row-height="1.1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4" style:family="table-row">
      <style:table-row-properties style:min-row-height="0.9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96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0.423cm" style:use-optimal-row-height="false"/>
    </style:style>
    <style:style style:name="表格1.11" style:family="table-row">
      <style:table-row-properties style:min-row-height="0.508cm" style:use-optimal-row-height="false"/>
    </style:style>
    <style:style style:name="表格1.12" style:family="table-row">
      <style:table-row-properties style:min-row-height="0.617cm" style:use-optimal-row-height="false"/>
    </style:style>
    <style:style style:name="表格1.13" style:family="table-row">
      <style:table-row-properties style:min-row-height="0.702cm" style:use-optimal-row-height="false"/>
    </style:style>
    <style:style style:name="表格1.14" style:family="table-row">
      <style:table-row-properties style:min-row-height="0.702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.106cm" fo:margin-bottom="0cm" style:contextual-spacing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.885cm" fo:margin-right="0cm" fo:text-indent="-0.885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.885cm" fo:margin-right="0cm" fo:text-indent="-0.88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9" style:family="paragraph" style:parent-style-name="Text_20_body">
      <style:paragraph-properties fo:text-align="justify" style:justify-single-word="false"/>
      <style:text-properties officeooo:paragraph-rsid="0005f3ab"/>
    </style:style>
    <style:style style:name="P10" style:family="paragraph" style:parent-style-name="Text_20_body">
      <style:text-properties officeooo:paragraph-rsid="00077aa1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zh" style:country-asian="HK" style:font-size-complex="13pt"/>
    </style:style>
    <style:style style:name="T6" style:family="text">
      <style:text-properties style:font-name="新細明體" fo:font-size="13pt" style:font-name-asian="新細明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北市政府學生畫廊參展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學校名稱（全銜）：　　　　　　　　 <text:s text:c="8"/>　承辦人：　　 <text:s text:c="10"/>電話： <text:s text:c="14"/></text:p>
            <text:p text:style-name="P9"><text:s/>e-mail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展出期程分為四期：A.113年1月至3月　B.113年4月至6月份 　C.113年7月至9月 <text:s/>　D.113年10月至12月</text:p>
            <text:p text:style-name="Text_20_body"><text:span text:style-name="預設段落字型"><text:span text:style-name="T1">申請展出期程(請填寫編號)：第一序位</text:span></text:span><text:span text:style-name="預設段落字型"><text:span text:style-name="T2"> <text:s text:c="17"/></text:span></text:span><text:span text:style-name="預設段落字型"><text:span text:style-name="T1">、第二序位</text:span></text:span><text:span text:style-name="預設段落字型"><text:span text:style-name="T2"> <text:s text:c="19"/>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曾參展年度：<text:span text:style-name="預設段落字型"><text:span text:style-name="T1">□</text:span></text:span>112<text:span text:style-name="預設段落字型"><text:span text:style-name="T1">年 □</text:span></text:span>111<text:span text:style-name="預設段落字型"><text:span text:style-name="T1">年 □</text:span></text:span>110<text:span text:style-name="預設段落字型"><text:span text:style-name="T1">年 □</text:span></text:span>109<text:span text:style-name="預設段落字型"><text:span text:style-name="T1">年 <text:s/>□</text:span></text:span>108<text:span text:style-name="預設段落字型"><text:span text:style-name="T1">年 □</text:span></text:span>107<text:span text:style-name="預設段落字型"><text:span text:style-name="T1">年 <text:s/>□</text:span></text:span>106<text:span text:style-name="預設段落字型"><text:span text:style-name="T1">年 □</text:span></text:span>105<text:span text:style-name="預設段落字型"><text:span text:style-name="T1">年 □</text:span></text:span>104<text:span text:style-name="預設段落字型"><text:span text:style-name="T1">年 □</text:span></text:span>103<text:span text:style-name="預設段落字型"><text:span text:style-name="T1">年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組　別</text:p>
          </table:table-cell>
          <table:table-cell table:style-name="表格1.B4" table:number-columns-spanned="6" office:value-type="string">
            <text:p text:style-name="P4">申　請　參　展　作　品　類　別　及　件　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國小組</text:p>
          </table:table-cell>
          <table:table-cell table:style-name="表格1.B4" table:number-columns-spanned="6" office:value-type="string">
            <text:p text:style-name="Text_20_body"><text:span text:style-name="預設段落字型"><text:span text:style-name="T3"><text:s/>□繪畫類　　件　□書法類　　　件　□平面設計類 <text:s text:c="3"/>件　□漫畫類　　　件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預設段落字型"><text:span text:style-name="T1">國中組</text:span></text:span></text:p>
          </table:table-cell>
          <table:table-cell table:style-name="表格1.B4" table:number-columns-spanned="6" office:value-type="string">
            <text:p text:style-name="Text_20_body"><text:span text:style-name="預設段落字型"><text:span text:style-name="T3"><text:s/>□西畫類　　件　□水墨畫類　　件　□書法類　　件　□版畫類　　件　□平面設計類　　件　□漫畫類　　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預設段落字型"><text:span text:style-name="T1">高中職組</text:span></text:span></text:p>
          </table:table-cell>
          <table:table-cell table:style-name="表格1.B4" table:number-columns-spanned="6" office:value-type="string">
            <text:p text:style-name="Text_20_body"><text:span text:style-name="預設段落字型"><text:span text:style-name="T3"><text:s/>□西畫類　　件　□水墨畫類　　件　□書法類　　件　□版畫類　　件　□平面設計類　　件　□漫畫類　　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7" office:value-type="string">
            <text:p text:style-name="P2">預估經費（表格不足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><text:span text:style-name="預設段落字型"><text:span text:style-name="T1">名稱及用途別</text:span></text:span></text:p>
          </table:table-cell>
          <table:covered-table-cell/>
          <table:table-cell table:style-name="表格1.C9" office:value-type="string">
            <text:p text:style-name="P4">單位</text:p>
          </table:table-cell>
          <table:table-cell table:style-name="表格1.C9" office:value-type="string">
            <text:p text:style-name="P4">數量</text:p>
          </table:table-cell>
          <table:table-cell table:style-name="表格1.C9" office:value-type="string">
            <text:p text:style-name="P4">單價</text:p>
          </table:table-cell>
          <table:table-cell table:style-name="表格1.C9" office:value-type="string">
            <text:p text:style-name="P4">預算數</text:p>
          </table:table-cell>
          <table:table-cell table:style-name="表格1.B4" office:value-type="string">
            <text:p text:style-name="P4">說 <text:s text:c="12"/>明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B4" office:value-type="string">
            <text:p text:style-name="P1"/>
          </table:table-cell>
        </table:table-row>
        <table:table-row table:style-name="表格1.11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B4" office:value-type="string">
            <text:p text:style-name="P1"/>
          </table:table-cell>
        </table:table-row>
        <table:table-row table:style-name="表格1.12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B4" office:value-type="string">
            <text:p text:style-name="P1"/>
          </table:table-cell>
        </table:table-row>
        <table:table-row table:style-name="表格1.13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B4" office:value-type="string">
            <text:p text:style-name="P1"/>
          </table:table-cell>
        </table:table-row>
        <table:table-row table:style-name="表格1.14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B4" office:value-type="string">
            <text:p text:style-name="P1"/>
          </table:table-cell>
        </table:table-row>
        <text:soft-page-break/>
        <table:table-row table:style-name="表格1.4">
          <table:table-cell table:style-name="表格1.A15" table:number-columns-spanned="7" office:value-type="string">
            <text:p text:style-name="P5">注意事項：</text:p>
            <text:p text:style-name="P7"><text:span text:style-name="預設段落字型"><text:span text:style-name="T4">一、請於112年11月17日(星期五)前填妥本申請表免備文逕送本局特殊教育科審核，逾時恕不受理。</text:span></text:span></text:p>
            <text:p text:style-name="P6">二、本局補助項目：包括交通車資、作品裱框、文具材料、誤餐費及其他，不得編列與本活動無關之經費項目。</text:p>
            <text:p text:style-name="P7"><text:span text:style-name="預設段落字型"><text:span text:style-name="T5">三</text:span></text:span><text:span text:style-name="預設段落字型"><text:span text:style-name="T6">、</text:span></text:span><text:span text:style-name="預設段落字型"><text:span text:style-name="T4">預估經費各欄位(</text:span></text:span><text:span text:style-name="預設段落字型"><text:span text:style-name="T5">含說明)</text:span></text:span><text:span text:style-name="預設段落字型"><text:span text:style-name="T4">均需填寫，</text:span></text:span><text:span text:style-name="預設段落字型"><text:span text:style-name="T5">請勿空白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申請人：　　　　　　　　處室主管：　　　　　　　會計：　　　　　　　　機關首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9cm" fo:margin-bottom="0.39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政府教育局學生畫廊參展申請表</dc:title>
    <meta:initial-creator>.</meta:initial-creator>
    <meta:creation-date>2022-08-08T09:47:00Z</meta:creation-date>
    <dc:date>2023-10-20T20:58:39.187000000</dc:date>
    <meta:print-date>2018-09-04T09:12:00Z</meta:print-date>
    <meta:editing-cycles>5</meta:editing-cycles>
    <meta:editing-duration>PT36M9S</meta:editing-duration>
    <meta:document-statistic meta:table-count="1" meta:image-count="0" meta:object-count="0" meta:page-count="2" meta:paragraph-count="26" meta:word-count="401" meta:character-count="668" meta:non-whitespace-character-count="459"/>
    <meta:template xlink:type="simple" xlink:actuate="onRequest" xlink:title="" xlink:href="file:///D:/05畫廊(學生、師生)/112學生畫廊/112年臺北市政府學生畫廊參展申請表.odt/Normal"/>
  </office:meta>
</office:document-meta>
</file>