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style style:name="P1" style:parent-style-name="word_12px" style:master-page-name="MP0" style:family="paragraph">
      <style:paragraph-properties fo:break-before="page" fo:text-align="center" fo:margin-top="0in" fo:margin-bottom="0in" fo:line-height="100%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end" style:line-height-at-least="0.1666in" fo:margin-left="0.375in">
        <style:tab-stops>
          <style:tab-stop style:type="left" style:position="5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T21" style:parent-style-name="預設段落字型" style:family="text">
      <style:text-properties style:font-name="標楷體" style:font-name-asian="標楷體" fo:color="#000000" fo:font-size="9pt" style:font-size-asian="9pt" style:font-size-complex="8pt"/>
    </style:style>
    <style:style style:name="P22" style:parent-style-name="word_12px" style:family="paragraph">
      <style:paragraph-properties fo:text-align="justify" fo:margin-top="0.0833in" fo:margin-bottom="0in" fo:line-height="0.3333in" fo:margin-left="0.8333in" fo:text-indent="-0.8333in">
        <style:tab-stops/>
      </style:paragraph-properties>
    </style:style>
    <style:style style:name="T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5" style:parent-style-name="word_12px" style:family="paragraph">
      <style:paragraph-properties fo:text-align="justify" fo:margin-top="0in" fo:margin-bottom="0in" fo:line-height="0.3333in"/>
    </style:style>
    <style:style style:name="T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" style:parent-style-name="word_12px" style:family="paragraph">
      <style:paragraph-properties fo:text-align="justify" fo:margin-top="0in" fo:margin-bottom="0in" fo:line-height="0.3333in" fo:margin-left="0.6319in" fo:text-indent="-0.3152in">
        <style:tab-stops/>
      </style:paragraph-properties>
    </style:style>
    <style:style style:name="T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44" style:parent-style-name="word_12px" style:family="paragraph">
      <style:paragraph-properties fo:text-align="justify" fo:margin-top="0in" fo:margin-bottom="0in" fo:line-height="0.3333in"/>
    </style:style>
    <style:style style:name="T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" style:parent-style-name="word_12px" style:family="paragraph">
      <style:paragraph-properties fo:text-align="justify" fo:margin-top="0in" fo:margin-bottom="0in" fo:line-height="0.3333in" fo:margin-left="0.5895in" fo:text-indent="-0.2715in">
        <style:tab-stops/>
      </style:paragraph-properties>
    </style:style>
    <style:style style:name="T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9" style:parent-style-name="word_12px" style:family="paragraph">
      <style:paragraph-properties fo:text-align="justify" fo:margin-top="0in" fo:margin-bottom="0in" fo:line-height="0.3333in"/>
    </style:style>
    <style:style style:name="T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" style:parent-style-name="強調粗體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82" style:parent-style-name="word_12px" style:family="paragraph">
      <style:paragraph-properties fo:text-align="justify" fo:margin-top="0in" fo:margin-bottom="0in" fo:line-height="0.3333in" fo:margin-left="1.768in" fo:text-indent="-1.1812in">
        <style:tab-stops/>
      </style:paragraph-properties>
    </style:style>
    <style:style style:name="T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1" style:parent-style-name="word_12px" style:family="paragraph">
      <style:paragraph-properties fo:text-align="justify" fo:margin-top="0in" fo:margin-bottom="0in" fo:line-height="0.3333in" fo:margin-left="1.4763in" fo:text-indent="-0.8881in">
        <style:tab-stops/>
      </style:paragraph-properties>
    </style:style>
    <style:style style:name="T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98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03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7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0" style:parent-style-name="word_12px" style:family="paragraph">
      <style:paragraph-properties fo:text-align="justify" fo:margin-top="0in" fo:margin-bottom="0in" fo:line-height="0.3333in" fo:margin-left="1.5736in" fo:text-indent="-0.5986in">
        <style:tab-stops/>
      </style:paragraph-properties>
    </style:style>
    <style:style style:name="T1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4" style:parent-style-name="word_12px" style:family="paragraph">
      <style:paragraph-properties fo:text-align="justify" fo:margin-top="0in" fo:margin-bottom="0in" fo:line-height="0.3333in" fo:margin-left="1.8097in" fo:text-indent="-1.1666in">
        <style:tab-stops/>
      </style:paragraph-properties>
    </style:style>
    <style:style style:name="T1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9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32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" style:parent-style-name="word_12px" style:family="paragraph">
      <style:paragraph-properties fo:text-align="justify" fo:line-height="0.3333in" fo:margin-left="2.143in" fo:text-indent="-1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58" style:parent-style-name="word_12px" style:family="paragraph">
      <style:paragraph-properties fo:text-align="justify" fo:margin-top="0in" fo:margin-bottom="0in" fo:line-height="0.3333in" fo:margin-left="2.143in" fo:text-indent="-1.1666in">
        <style:tab-stops/>
      </style:paragraph-properties>
    </style:style>
    <style:style style:name="T1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61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1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99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0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06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20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32" style:parent-style-name="word_12px" style:family="paragraph">
      <style:paragraph-properties fo:text-align="justify" fo:margin-top="0in" fo:margin-bottom="0in" fo:line-height="0.3333in" fo:margin-left="1.4763in" fo:text-indent="-1.1666in">
        <style:tab-stops/>
      </style:paragraph-properties>
    </style:style>
    <style:style style:name="T2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1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242" style:parent-style-name="word_12px" style:family="paragraph">
      <style:paragraph-properties fo:text-align="justify" fo:margin-top="0in" fo:margin-bottom="0in" fo:line-height="0.3333in"/>
    </style:style>
    <style:style style:name="T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44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50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0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2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</style:style>
    <style:style style:name="T2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6" style:parent-style-name="word_12px" style:family="paragraph">
      <style:paragraph-properties fo:text-align="justify" fo:margin-top="0in" fo:margin-bottom="0in" fo:line-height="0.3333in" fo:margin-left="0.65in" fo:text-indent="-0.3333in">
        <style:tab-stops/>
      </style:paragraph-properties>
      <style:text-properties style:font-name="標楷體" style:font-name-asian="標楷體" style:use-window-font-color="true"/>
    </style:style>
    <style:style style:name="P267" style:parent-style-name="word_12px" style:family="paragraph">
      <style:paragraph-properties fo:text-align="justify" fo:margin-top="0in" fo:margin-bottom="0in" fo:line-height="0.3333in"/>
    </style:style>
    <style:style style:name="T2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6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2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7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28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2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2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0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30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3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37" style:parent-style-name="預設段落字型" style:family="text">
      <style:text-properties style:use-window-font-color="true"/>
    </style:style>
    <style:style style:name="T3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39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1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46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3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1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352" style:parent-style-name="word_12px" style:family="paragraph">
      <style:paragraph-properties fo:text-align="justify" fo:margin-top="0in" fo:margin-bottom="0in" fo:line-height="0.3333in"/>
    </style:style>
    <style:style style:name="T3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4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3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59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4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69" style:parent-style-name="word_12px" style:family="paragraph">
      <style:paragraph-properties fo:text-align="justify" fo:margin-top="0in" fo:margin-bottom="0in" fo:line-height="0.3333in" fo:margin-left="0.9833in" fo:text-indent="-0.0986in">
        <style:tab-stops/>
      </style:paragraph-properties>
    </style:style>
    <style:style style:name="T3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76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3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1" style:parent-style-name="word_12px" style:family="paragraph">
      <style:paragraph-properties fo:text-align="justify" fo:margin-top="0in" fo:margin-bottom="0in" fo:line-height="0.3333in" fo:margin-left="1.0097in" fo:text-indent="-0.1263in">
        <style:tab-stops/>
      </style:paragraph-properties>
    </style:style>
    <style:style style:name="T3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86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393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3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3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0" style:parent-style-name="word_12px" style:family="paragraph">
      <style:paragraph-properties fo:text-align="justify" fo:margin-top="0in" fo:margin-bottom="0in" fo:line-height="0.3333in" fo:margin-left="1.0395in" fo:text-indent="-0.1576in">
        <style:tab-stops/>
      </style:paragraph-properties>
    </style:style>
    <style:style style:name="T4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16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1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4" style:parent-style-name="word_12px" style:family="paragraph">
      <style:paragraph-properties fo:text-align="justify" fo:margin-top="0in" fo:margin-bottom="0in" fo:line-height="0.3333in" fo:margin-left="0.9819in" fo:text-indent="-0.0986in">
        <style:tab-stops/>
      </style:paragraph-properties>
    </style:style>
    <style:style style:name="T4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27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0" style:parent-style-name="word_12px" style:family="paragraph">
      <style:paragraph-properties fo:text-align="justify" fo:margin-top="0in" fo:margin-bottom="0in" fo:line-height="0.3333in" fo:margin-left="0.9583in" fo:text-indent="-0.0736in">
        <style:tab-stops/>
      </style:paragraph-properties>
    </style:style>
    <style:style style:name="T4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35" style:parent-style-name="word_12px" style:family="paragraph">
      <style:paragraph-properties fo:text-align="justify" fo:margin-top="0in" fo:margin-bottom="0in" fo:line-height="0.3333in" fo:margin-left="0.7166in" fo:text-indent="-0.1166in">
        <style:tab-stops/>
      </style:paragraph-properties>
    </style:style>
    <style:style style:name="T4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0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6" style:parent-style-name="word_12px" style:family="paragraph">
      <style:paragraph-properties fo:text-align="justify" fo:margin-top="0in" fo:margin-bottom="0in" fo:line-height="0.3333in" fo:margin-left="1.5833in" fo:text-indent="-0.8347in">
        <style:tab-stops/>
      </style:paragraph-properties>
    </style:style>
    <style:style style:name="T4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4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0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2" style:parent-style-name="word_12px" style:family="paragraph">
      <style:paragraph-properties fo:text-align="justify" fo:margin-top="0in" fo:margin-bottom="0in" fo:line-height="0.3333in" fo:margin-left="1.9236in" fo:text-indent="-1.175in">
        <style:tab-stops/>
      </style:paragraph-properties>
    </style:style>
    <style:style style:name="T4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4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6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58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0" style:parent-style-name="word_12px" style:family="paragraph">
      <style:paragraph-properties fo:text-align="justify" fo:margin-top="0in" fo:margin-bottom="0in" fo:line-height="0.3333in" fo:margin-left="1.2937in" fo:text-indent="-0.2118in">
        <style:tab-stops/>
      </style:paragraph-properties>
    </style:style>
    <style:style style:name="T4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3" style:parent-style-name="word_12px" style:family="paragraph">
      <style:paragraph-properties fo:text-align="justify" fo:margin-top="0in" fo:margin-bottom="0in" fo:line-height="0.3333in" fo:margin-left="1.627in" fo:text-indent="-0.2118in">
        <style:tab-stops/>
      </style:paragraph-properties>
    </style:style>
    <style:style style:name="T4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7" style:parent-style-name="word_12px" style:family="paragraph">
      <style:paragraph-properties fo:text-align="justify" fo:margin-top="0in" fo:margin-bottom="0in" fo:line-height="0.3333in" fo:margin-left="1.7902in" fo:text-indent="-0.0819in">
        <style:tab-stops/>
      </style:paragraph-properties>
    </style:style>
    <style:style style:name="T4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69" style:parent-style-name="word_12px" style:family="paragraph">
      <style:paragraph-properties fo:text-align="justify" fo:margin-top="0in" fo:margin-bottom="0in" fo:line-height="0.3333in" fo:margin-left="1.7902in" fo:text-indent="0.0368in">
        <style:tab-stops/>
      </style:paragraph-properties>
    </style:style>
    <style:style style:name="T4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1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7" style:parent-style-name="word_12px" style:family="paragraph">
      <style:paragraph-properties fo:text-align="justify" fo:margin-top="0in" fo:margin-bottom="0in" fo:line-height="0.3333in" fo:margin-left="1.9166in" fo:text-indent="-1.1666in">
        <style:tab-stops/>
      </style:paragraph-properties>
    </style:style>
    <style:style style:name="T4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79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1" style:parent-style-name="word_12px" style:family="paragraph">
      <style:paragraph-properties fo:text-align="justify" fo:margin-top="0in" fo:margin-bottom="0in" fo:line-height="0.3333in" fo:margin-left="1.2833in" fo:text-indent="-0.2013in">
        <style:tab-stops/>
      </style:paragraph-properties>
    </style:style>
    <style:style style:name="T4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3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85" style:parent-style-name="word_12px" style:family="paragraph">
      <style:paragraph-properties fo:text-align="justify" fo:margin-top="0in" fo:margin-bottom="0in" fo:line-height="0.3333in" fo:margin-left="0.9604in" fo:text-indent="-0.2118in">
        <style:tab-stops/>
      </style:paragraph-properties>
    </style:style>
    <style:style style:name="T4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490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4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4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15" style:parent-style-name="word_12px" style:family="paragraph">
      <style:paragraph-properties fo:text-align="justify" fo:margin-top="0in" fo:margin-bottom="0in" fo:line-height="0.3333in" fo:margin-left="0.9527in" fo:text-indent="-0.3541in">
        <style:tab-stops/>
      </style:paragraph-properties>
    </style:style>
    <style:style style:name="T5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0" style:parent-style-name="word_12px" style:family="paragraph">
      <style:paragraph-properties fo:text-align="justify" fo:margin-top="0in" fo:margin-bottom="0in" fo:line-height="0.3333in" fo:margin-left="0.5631in" fo:text-indent="-0.2715in">
        <style:tab-stops/>
      </style:paragraph-properties>
    </style:style>
    <style:style style:name="T5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25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0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36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41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52" style:parent-style-name="word_12px" style:family="paragraph">
      <style:paragraph-properties fo:text-align="justify" fo:margin-top="0in" fo:margin-bottom="0in" fo:line-height="0.3333in" fo:margin-left="0.9805in" fo:text-indent="-0.3541in">
        <style:tab-stops/>
      </style:paragraph-properties>
    </style:style>
    <style:style style:name="T5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5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69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1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T5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3" style:parent-style-name="word_12px" style:family="paragraph">
      <style:paragraph-properties fo:text-align="justify" fo:margin-top="0in" fo:margin-bottom="0in" fo:line-height="0.3333in" fo:margin-left="0.6458in" fo:text-indent="-0.3541in">
        <style:tab-stops/>
      </style:paragraph-properties>
    </style:style>
    <style:style style:name="P574" style:parent-style-name="word_12px" style:family="paragraph">
      <style:paragraph-properties fo:text-align="justify" fo:margin-top="0in" fo:margin-bottom="0in" fo:line-height="0.3333in"/>
    </style:style>
    <style:style style:name="T5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76" style:parent-style-name="強調粗體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7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79" style:parent-style-name="word_12px" style:family="paragraph">
      <style:paragraph-properties fo:text-align="justify" fo:margin-top="0in" fo:margin-bottom="0in" fo:line-height="0.3333in" fo:margin-left="0.6312in" fo:text-indent="-0.3381in">
        <style:tab-stops/>
      </style:paragraph-properties>
    </style:style>
    <style:style style:name="T5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81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T5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3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5" style:parent-style-name="word_12px" style:family="paragraph">
      <style:paragraph-properties fo:text-align="justify" fo:margin-top="0in" fo:margin-bottom="0in" fo:line-height="0.3333in" fo:margin-left="0.293in">
        <style:tab-stops/>
      </style:paragraph-properties>
    </style:style>
    <style:style style:name="T5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87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588" style:parent-style-name="word_12px" style:family="paragraph">
      <style:paragraph-properties fo:text-align="justify" fo:margin-top="0in" fo:margin-bottom="0in" fo:line-height="0.3333in"/>
    </style:style>
    <style:style style:name="T58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0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59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59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599" style:parent-style-name="word_12px" style:family="paragraph">
      <style:paragraph-properties fo:text-align="justify" fo:margin-top="0in" fo:margin-bottom="0in" fo:line-height="0.3333in" fo:margin-left="1.1777in" fo:text-indent="-0.8847in">
        <style:tab-stops/>
      </style:paragraph-properties>
    </style:style>
    <style:style style:name="T6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1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3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14" style:parent-style-name="word_12px" style:family="paragraph">
      <style:paragraph-properties fo:text-align="justify" fo:margin-top="0in" fo:margin-bottom="0in" fo:line-height="0.3333in"/>
    </style:style>
    <style:style style:name="T61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6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1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18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1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27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36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45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54" style:parent-style-name="word_12px" style:family="paragraph">
      <style:paragraph-properties fo:text-align="justify" fo:margin-top="0in" fo:margin-bottom="0in" fo:line-height="0.3333in" fo:margin-left="1.6666in" fo:text-indent="-1in">
        <style:tab-stops/>
      </style:paragraph-properties>
    </style:style>
    <style:style style:name="T6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63" style:parent-style-name="word_12px" style:family="paragraph">
      <style:paragraph-properties fo:text-align="justify" fo:margin-top="0in" fo:margin-bottom="0in" fo:line-height="0.3333in" fo:margin-left="1.5in" fo:text-indent="-0.8333in">
        <style:tab-stops/>
      </style:paragraph-properties>
    </style:style>
    <style:style style:name="T66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6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6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2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4" style:parent-style-name="word_12px" style:family="paragraph">
      <style:paragraph-properties fo:text-align="justify" fo:margin-top="0in" fo:margin-bottom="0in" fo:line-height="0.3333in" fo:margin-left="0.6215in" fo:text-indent="-0.3263in">
        <style:tab-stops/>
      </style:paragraph-properties>
    </style:style>
    <style:style style:name="T6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6" style:parent-style-name="word_12px" style:family="paragraph">
      <style:paragraph-properties fo:text-align="justify" fo:margin-top="0in" fo:margin-bottom="0in" fo:line-height="0.3333in" fo:margin-left="0.6597in" fo:text-indent="-0.368in">
        <style:tab-stops/>
      </style:paragraph-properties>
    </style:style>
    <style:style style:name="T6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78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0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2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8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4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P685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P686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87" style:parent-style-name="word_12px" style:family="paragraph">
      <style:paragraph-properties fo:text-align="justify" fo:margin-top="0in" fo:margin-bottom="0in" fo:line-height="0.3333in"/>
    </style:style>
    <style:style style:name="T68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89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1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3" style:parent-style-name="word_12px" style:family="paragraph">
      <style:paragraph-properties fo:text-align="justify" fo:margin-top="0in" fo:margin-bottom="0in" fo:line-height="0.3333in" fo:margin-left="0.6402in" fo:text-indent="-0.3451in">
        <style:tab-stops/>
      </style:paragraph-properties>
    </style:style>
    <style:style style:name="T6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5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96" style:parent-style-name="word_12px" style:family="paragraph">
      <style:paragraph-properties fo:text-align="justify" fo:margin-top="0in" fo:margin-bottom="0in" fo:line-height="0.3333in"/>
    </style:style>
    <style:style style:name="T6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698" style:parent-style-name="word_12px" style:family="paragraph">
      <style:paragraph-properties fo:text-align="justify" fo:margin-top="0in" fo:margin-bottom="0in" fo:line-height="0.1666in"/>
      <style:text-properties style:font-name="標楷體" style:font-name-asian="標楷體" style:use-window-font-color="true"/>
    </style:style>
    <style:style style:name="P699" style:parent-style-name="word_12px" style:family="paragraph">
      <style:paragraph-properties fo:text-align="justify" fo:margin-top="0in" fo:margin-bottom="0in" fo:line-height="0.3333in"/>
    </style:style>
    <style:style style:name="T7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701" style:parent-style-name="word_12px" style:family="paragraph">
      <style:paragraph-properties fo:break-before="page" fo:text-align="justify" fo:margin-top="0in" fo:margin-bottom="0in" fo:line-height="100%"/>
    </style:style>
    <style:style style:name="T702" style:parent-style-name="預設段落字型" style:family="text">
      <style:text-properties style:font-name="標楷體" style:font-name-asian="標楷體" style:use-window-font-color="true"/>
    </style:style>
    <style:style style:name="P703" style:parent-style-name="內文" style:family="paragraph">
      <style:paragraph-properties fo:line-height="0.1666in"/>
    </style:style>
    <style:style style:name="T70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705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706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707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708" style:parent-style-name="強調粗體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12" style:family="table-column">
      <style:table-column-properties style:column-width="0.709in"/>
    </style:style>
    <style:style style:name="TableColumn713" style:family="table-column">
      <style:table-column-properties style:column-width="5.3229in"/>
    </style:style>
    <style:style style:name="Table711" style:family="table">
      <style:table-properties style:width="6.0319in" fo:margin-left="0.4166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left="-0.0465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2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4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5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2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3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4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76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6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769" style:parent-style-name="內文" style:family="paragraph">
      <style:paragraph-properties fo:text-align="justify" fo:line-height="0.3055in" fo:margin-left="0.4937in" fo:text-indent="-0.5402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7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94" style:parent-style-name="內文" style:family="paragraph">
      <style:paragraph-properties fo:text-align="justify" fo:line-height="0.3055in" fo:margin-left="-0.0465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06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808" style:family="table-column">
      <style:table-column-properties style:column-width="0.7138in"/>
    </style:style>
    <style:style style:name="TableColumn809" style:family="table-column">
      <style:table-column-properties style:column-width="5.318in"/>
    </style:style>
    <style:style style:name="Table807" style:family="table">
      <style:table-properties style:width="6.0319in" fo:margin-left="0.4166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777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055in" fo:margin-left="0.493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0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1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2" style:parent-style-name="內文" style:family="paragraph">
      <style:paragraph-properties fo:text-align="justify" fo:line-height="0.3055in" fo:margin-left="0.827in" fo:text-indent="-0.54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3" style:parent-style-name="內文" style:family="paragraph">
      <style:paragraph-properties fo:text-align="justify" fo:line-height="0.3055in" fo:margin-left="0.827in" fo:text-indent="-0.5402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27" style:family="table-row">
      <style:table-row-properties style:min-row-height="0.363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3472in" fo:margin-left="-0.04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3472in" fo:margin-left="0.4937in" fo:text-indent="-0.5402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472in" fo:margin-left="-0.0215in" fo:text-indent="-0.023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7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38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2pt"/>
    </style:style>
    <style:style style:name="T8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T84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841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2" style:parent-style-name="內文" style:family="paragraph">
      <style:paragraph-properties fo:text-align="justify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43" style:parent-style-name="內文" style:family="paragraph">
      <style:paragraph-properties fo:break-before="page"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45" style:family="table-column">
      <style:table-column-properties style:column-width="1.1812in"/>
    </style:style>
    <style:style style:name="TableColumn846" style:family="table-column">
      <style:table-column-properties style:column-width="1.3777in"/>
    </style:style>
    <style:style style:name="TableColumn847" style:family="table-column">
      <style:table-column-properties style:column-width="1.3777in"/>
    </style:style>
    <style:style style:name="TableColumn848" style:family="table-column">
      <style:table-column-properties style:column-width="1.3784in"/>
    </style:style>
    <style:style style:name="TableColumn849" style:family="table-column">
      <style:table-column-properties style:column-width="1.3784in"/>
    </style:style>
    <style:style style:name="Table844" style:family="table">
      <style:table-properties style:width="6.6937in" fo:margin-left="0.075in" table:align="left"/>
    </style:style>
    <style:style style:name="TableRow850" style:family="table-row">
      <style:table-row-properties style:min-row-height="0.4111in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55" style:family="table-row">
      <style:table-row-properties style:min-row-height="0.3875in"/>
    </style:style>
    <style:style style:name="TableCell8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3" style:parent-style-name="內文" style:family="paragraph">
      <style:paragraph-properties fo:text-align="justify" fo:line-height="0.2777in"/>
    </style:style>
    <style:style style:name="T8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73" style:family="table-row">
      <style:table-row-properties style:min-row-height="0.5118in"/>
    </style:style>
    <style:style style:name="P87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1" style:family="table-row">
      <style:table-row-properties style:min-row-height="0.3152in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89" style:family="table-row">
      <style:table-row-properties style:min-row-height="0.5118in"/>
    </style:style>
    <style:style style:name="P89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897" style:family="table-row">
      <style:table-row-properties style:min-row-height="0.3152in"/>
    </style:style>
    <style:style style:name="TableCell8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06" style:family="table-row">
      <style:table-row-properties style:min-row-height="0.5118in"/>
    </style:style>
    <style:style style:name="P90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14" style:family="table-row">
      <style:table-row-properties style:min-row-height="0.3152in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25" style:family="table-row">
      <style:table-row-properties style:min-row-height="0.4722in"/>
    </style:style>
    <style:style style:name="TableCell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2777in"/>
    </style:style>
    <style:style style:name="T9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41" style:family="table-row">
      <style:table-row-properties style:min-row-height="0.4722in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52" style:family="table-row">
      <style:table-row-properties style:min-row-height="0.4722in"/>
    </style:style>
    <style:style style:name="TableCell9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63" style:family="table-row">
      <style:table-row-properties style:min-row-height="0.4722in"/>
    </style:style>
    <style:style style:name="TableCell9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74" style:family="table-row">
      <style:table-row-properties style:min-row-height="0.4722in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87" style:parent-style-name="內文" style:family="paragraph">
      <style:paragraph-properties fo:text-align="justify" fo:line-height="200%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3" style:parent-style-name="內文" style:family="paragraph">
      <style:paragraph-properties fo:text-align="justify" fo:line-height="200%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9" style:parent-style-name="內文" style:family="paragraph">
      <style:paragraph-properties fo:text-align="justify" fo:line-height="200%"/>
      <style:text-properties style:font-name="標楷體" style:font-name-asian="標楷體" style:letter-kerning="false" fo:font-size="14pt" style:font-size-asian="14pt" style:font-size-complex="14pt"/>
    </style:style>
    <style:style style:name="P1000" style:parent-style-name="內文" style:family="paragraph">
      <style:paragraph-properties fo:text-align="justify" fo:line-height="200%">
        <style:tab-stops>
          <style:tab-stop style:type="left" style:position="3.2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01" style:parent-style-name="內文" style:family="paragraph">
      <style:paragraph-properties fo:text-align="justify" fo:line-height="200%"/>
    </style:style>
    <style:style style:name="T10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5" style:parent-style-name="內文" style:family="paragraph">
      <style:paragraph-properties fo:break-before="page" fo:text-align="justify" fo:line-height="0.2777in"/>
    </style:style>
    <style:style style:name="T10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9" style:parent-style-name="內文" style:family="paragraph">
      <style:paragraph-properties style:text-autospace="none" fo:text-align="justify" fo:margin-right="0.0902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020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1" style:parent-style-name="內文" style:family="paragraph">
      <style:paragraph-properties style:text-autospace="none" fo:text-align="justify" fo:line-height="0.3472in" fo:margin-right="0.0902in"/>
    </style:style>
    <style:style style:name="T10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0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5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6" style:parent-style-name="內文" style:family="paragraph">
      <style:paragraph-properties style:text-autospace="none" fo:text-align="justify" fo:line-height="0.3472in" fo:margin-right="0.0909in"/>
      <style:text-properties style:font-name="標楷體" style:font-name-asian="標楷體" style:letter-kerning="false" fo:font-size="14pt" style:font-size-asian="14pt" style:font-size-complex="14pt"/>
    </style:style>
    <style:style style:name="P1037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38" style:parent-style-name="內文" style:family="paragraph">
      <style:paragraph-properties style:text-autospace="none" fo:text-align="justify" fo:line-height="0.3472in" fo:margin-right="-0.0138in"/>
    </style:style>
    <style:style style:name="T103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2pt"/>
    </style:style>
    <style:style style:name="P1040" style:parent-style-name="內文" style:family="paragraph">
      <style:paragraph-properties style:text-autospace="none" fo:text-align="justify" fo:line-height="0.3472in" fo:margin-right="-0.0138in"/>
      <style:text-properties style:font-name="標楷體" style:font-name-asian="標楷體" style:letter-kerning="false" fo:font-size="14pt" style:font-size-asian="14pt" style:font-size-complex="14pt"/>
    </style:style>
    <style:style style:name="P1041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42" style:parent-style-name="內文" style:family="paragraph">
      <style:paragraph-properties style:text-autospace="none" fo:text-align="justify" fo:line-height="200%" fo:margin-right="-0.0006in"/>
    </style:style>
    <style:style style:name="T10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fo:text-align="justify" fo:line-height="200%" fo:margin-right="-0.0006in"/>
    </style:style>
    <style:style style:name="T10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1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06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4" style:parent-style-name="內文" style:family="paragraph">
      <style:paragraph-properties fo:text-align="justify" fo:line-height="0.2777in"/>
    </style:style>
    <style:style style:name="T10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8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79" style:parent-style-name="內文" style:family="paragraph">
      <style:paragraph-properties style:text-autospace="none" fo:text-align="justify" fo:line-height="0.425in" fo:margin-left="0.2791in" fo:margin-right="-0.0138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13.8% 100%" fo:font-size="18pt" style:font-size-asian="18pt" style:font-size-complex="18pt"/>
    </style:style>
    <style:style style:name="P1081" style:parent-style-name="內文" style:family="paragraph">
      <style:paragraph-properties fo:text-align="justify" fo:line-height="200%"/>
    </style:style>
    <style:style style:name="T10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086" style:parent-style-name="內文" style:family="paragraph">
      <style:paragraph-properties fo:text-align="justify"/>
    </style:style>
    <style:style style:name="T10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1" style:parent-style-name="內文" style:family="paragraph">
      <style:paragraph-properties style:text-autospace="none" fo:text-align="justify" fo:line-height="0.2777in" fo:margin-left="0.3694in" fo:text-indent="-0.36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2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3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4" style:parent-style-name="內文" style:family="paragraph">
      <style:paragraph-properties style:text-autospace="none" fo:text-align="justify" fo:line-height="0.2777in" fo:margin-left="0.3791in" fo:text-indent="-0.3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5" style:parent-style-name="內文" style:family="paragraph">
      <style:paragraph-properties style:text-autospace="none" fo:text-align="justify" fo:line-height="0.2777in" fo:margin-left="0.2791in" fo:margin-right="-0.013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6" style:parent-style-name="內文" style:family="paragraph">
      <style:paragraph-properties style:text-autospace="none" fo:text-align="justify" fo:line-height="200%" fo:margin-left="0.8229in" fo:margin-right="-0.01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7" style:parent-style-name="內文" style:family="paragraph">
      <style:paragraph-properties style:text-autospace="none" fo:text-align="justify" fo:line-height="200%" fo:margin-right="-0.0006in"/>
    </style:style>
    <style:style style:name="T10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08" style:parent-style-name="內文" style:family="paragraph">
      <style:paragraph-properties style:text-autospace="none" fo:text-align="justify" fo:line-height="200%" fo:margin-right="-0.0006in"/>
    </style:style>
    <style:style style:name="T1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8" style:parent-style-name="內文" style:family="paragraph">
      <style:paragraph-properties style:text-autospace="none" fo:text-align="justify" fo:line-height="200%" fo:margin-right="-0.0006in"/>
      <style:text-properties style:font-name="標楷體" style:font-name-asian="標楷體" style:letter-kerning="false" fo:font-size="14pt" style:font-size-asian="14pt" style:font-size-complex="14pt"/>
    </style:style>
    <style:style style:name="P1119" style:parent-style-name="內文" style:family="paragraph">
      <style:paragraph-properties fo:text-align="justify" fo:line-height="200%"/>
    </style:style>
    <style:style style:name="T1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3" style:parent-style-name="內文" style:family="paragraph">
      <style:paragraph-properties fo:break-before="page" fo:text-align="justify"/>
    </style:style>
    <style:style style:name="T1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0" style:parent-style-name="內文" style:family="paragraph">
      <style:paragraph-properties style:text-autospace="none" fo:text-align="justify" fo:margin-right="-0.0159in"/>
    </style:style>
    <style:style style:name="T11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42" style:parent-style-name="內文" style:family="paragraph">
      <style:paragraph-properties fo:line-height="0.1666in"/>
    </style:style>
    <style:style style:name="T1143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T1144" style:parent-style-name="title_13px1" style:family="text">
      <style:text-properties style:font-name="Times New Roman" style:font-name-asian="標楷體" style:font-name-complex="Times New Roman" fo:font-weight="normal" style:font-weight-asian="normal" fo:color="#000000" style:letter-kerning="false" fo:font-size="12pt" style:font-size-asian="12pt" style:font-size-complex="12pt"/>
    </style:style>
    <style:style style:name="P1145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46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47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48" style:parent-style-name="內文" style:family="paragraph">
      <style:paragraph-properties style:text-autospace="none" fo:text-align="justify" fo:margin-right="-0.0451in"/>
      <style:text-properties style:font-name="標楷體" style:font-name-asian="標楷體" fo:font-weight="bold" style:font-weight-asian="bold" style:letter-kerning="false" fo:font-size="24pt" style:font-size-asian="24pt" style:font-size-complex="24pt"/>
    </style:style>
    <style:style style:name="P1149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50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51" style:parent-style-name="內文" style:family="paragraph">
      <style:paragraph-properties style:text-autospace="none" fo:text-align="justify" fo:margin-right="-0.0159in"/>
      <style:text-properties style:font-name="標楷體" style:font-name-asian="標楷體" style:letter-kerning="false" fo:font-size="14pt" style:font-size-asian="14pt" style:font-size-complex="14pt"/>
    </style:style>
    <style:style style:name="P1152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3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4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5" style:parent-style-name="內文" style:family="paragraph">
      <style:paragraph-properties style:text-autospace="none" fo:text-align="justify" fo:margin-right="-0.0138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56" style:parent-style-name="內文" style:family="paragraph">
      <style:paragraph-properties style:text-autospace="none" fo:text-align="justify" fo:margin-right="-0.0138in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66" style:parent-style-name="內文" style:family="paragraph">
      <style:paragraph-properties fo:widows="2" fo:orphans="2" fo:break-before="page" fo:text-align="justify"/>
    </style:style>
    <style:style style:name="T11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3" style:parent-style-name="內文" style:family="paragraph">
      <style:paragraph-properties style:text-autospace="none" fo:text-align="justify" fo:line-height="0.2777in" fo:margin-right="-0.0138in"/>
    </style:style>
    <style:style style:name="T1174" style:parent-style-name="預設段落字型" style:family="text">
      <style:text-properties style:font-name="標楷體" style:font-name-asian="標楷體" style:letter-kerning="false" style:font-size-complex="12pt"/>
    </style:style>
    <style:style style:name="T1175" style:parent-style-name="title_13px1" style:family="text">
      <style:text-properties style:font-name="標楷體" style:font-name-asian="標楷體"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T117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17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17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17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1180" style:parent-style-name="預設段落字型" style:family="text">
      <style:text-properties style:font-name="標楷體" style:font-name-asian="標楷體" style:letter-kerning="false" style:font-size-complex="12pt"/>
    </style:style>
    <style:style style:name="P1181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182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18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18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18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18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187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188" style:parent-style-name="內文" style:family="paragraph">
      <style:paragraph-properties style:text-autospace="none" fo:text-align="justify" fo:line-height="0.2777in" fo:margin-left="1.1666in" fo:margin-right="-0.0138in" fo:text-indent="-1.1666in">
        <style:tab-stops/>
      </style:paragraph-properties>
      <style:text-properties style:font-name="標楷體" style:font-name-asian="標楷體" style:letter-kerning="false" style:font-size-complex="12pt"/>
    </style:style>
    <style:style style:name="P1189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19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191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192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193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194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195" style:parent-style-name="word_12px" style:family="paragraph">
      <style:paragraph-properties fo:text-align="justify" fo:margin-top="0in" fo:margin-bottom="0in" fo:line-height="0.2777in" fo:margin-left="0.4604in" fo:text-indent="-0.2118in">
        <style:tab-stops/>
      </style:paragraph-properties>
    </style:style>
    <style:style style:name="T119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19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198" style:parent-style-name="word_12px" style:family="paragraph">
      <style:paragraph-properties fo:text-align="justify" fo:margin-top="0in" fo:margin-bottom="0in" fo:line-height="0.2777in" fo:margin-left="0.7937in" fo:text-indent="-0.2118in">
        <style:tab-stops/>
      </style:paragraph-properties>
    </style:style>
    <style:style style:name="T119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0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0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02" style:parent-style-name="word_12px" style:family="paragraph">
      <style:paragraph-properties fo:text-align="justify" fo:margin-top="0in" fo:margin-bottom="0in" fo:line-height="0.2777in" fo:margin-left="0.9569in" fo:text-indent="-0.0819in">
        <style:tab-stops/>
      </style:paragraph-properties>
    </style:style>
    <style:style style:name="T120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04" style:parent-style-name="word_12px" style:family="paragraph">
      <style:paragraph-properties fo:text-align="justify" fo:margin-top="0in" fo:margin-bottom="0in" fo:line-height="0.2777in" fo:margin-left="0.9569in" fo:text-indent="0.0368in">
        <style:tab-stops/>
      </style:paragraph-properties>
    </style:style>
    <style:style style:name="T1205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P1206" style:parent-style-name="內文" style:family="paragraph">
      <style:paragraph-properties style:text-autospace="none" fo:text-align="justify" fo:line-height="0.2777in" fo:margin-right="-0.0138in"/>
    </style:style>
    <style:style style:name="T120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0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209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210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211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style:letter-kerning="false" fo:font-size="10pt" style:font-size-asian="10pt" style:font-size-complex="10pt"/>
    </style:style>
    <style:style style:name="T1212" style:parent-style-name="預設段落字型" style:family="text">
      <style:text-properties style:font-name="標楷體" style:font-name-asian="標楷體" style:letter-kerning="false" style:font-size-complex="12pt"/>
    </style:style>
    <style:style style:name="P1213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1214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1215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21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217" style:parent-style-name="word_12px" style:family="paragraph">
      <style:paragraph-properties fo:text-align="justify" fo:margin-top="0in" fo:margin-bottom="0in" fo:line-height="0.2777in" fo:margin-left="0.4958in" fo:text-indent="-0.2in">
        <style:tab-stops/>
      </style:paragraph-properties>
    </style:style>
    <style:style style:name="T121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21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122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1221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font-weight-complex="bold" style:letter-kerning="false" style:font-size-complex="12pt"/>
    </style:style>
    <style:style style:name="P1222" style:parent-style-name="內文" style:family="paragraph">
      <style:paragraph-properties style:text-autospace="none" fo:text-align="justify" fo:line-height="0.2777in" fo:margin-right="-0.0138in"/>
    </style:style>
    <style:style style:name="T12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24" style:parent-style-name="預設段落字型" style:family="text">
      <style:text-properties style:font-name="標楷體" style:font-name-asian="標楷體" style:letter-kerning="false" style:font-size-complex="12pt"/>
    </style:style>
    <style:style style:name="T12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26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1227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T1228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0pt" style:font-size-asian="10pt" style:font-size-complex="10pt"/>
    </style:style>
    <style:style style:name="P1229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230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231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232" style:parent-style-name="內文" style:family="paragraph">
      <style:paragraph-properties style:text-autospace="none" fo:text-align="justify" fo:line-height="0.2777in" fo:margin-right="-0.0138in"/>
      <style:text-properties style:font-name="標楷體" style:font-name-asian="標楷體" style:letter-kerning="false" style:font-size-complex="12pt"/>
    </style:style>
    <style:style style:name="P1233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  <style:text-properties style:font-name="標楷體" style:font-name-asian="標楷體" style:letter-kerning="false" style:font-size-complex="12pt"/>
    </style:style>
    <style:style style:name="P1234" style:parent-style-name="內文" style:family="paragraph">
      <style:paragraph-properties style:text-autospace="none" fo:text-align="justify" fo:line-height="0.2777in" fo:margin-left="0.3902in" fo:margin-right="-0.0131in" fo:text-indent="-0.2236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font-weight="bold" style:font-weight-asian="bold"/>
    </style:style>
    <style:style style:name="P123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237" style:parent-style-name="預設段落字型" style:family="text">
      <style:text-properties style:font-name="標楷體" style:font-name-asian="標楷體" style:letter-kerning="false" style:font-size-complex="12pt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240" style:parent-style-name="預設段落字型" style:family="text">
      <style:text-properties style:font-name="標楷體" style:font-name-asian="標楷體" style:letter-kerning="false" style:font-size-complex="12pt"/>
    </style:style>
    <style:style style:name="T1241" style:parent-style-name="預設段落字型" style:family="text">
      <style:text-properties style:font-name="標楷體" style:font-name-asian="標楷體" style:letter-kerning="false" style:font-size-complex="12pt"/>
    </style:style>
    <style:style style:name="T1242" style:parent-style-name="預設段落字型" style:family="text">
      <style:text-properties style:font-name="標楷體" style:font-name-asian="標楷體" style:letter-kerning="false" style:font-size-complex="12pt"/>
    </style:style>
    <style:style style:name="T1243" style:parent-style-name="title_13px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letter-kerning="false" style:font-size-complex="12pt"/>
    </style:style>
    <style:style style:name="T1245" style:parent-style-name="預設段落字型" style:family="text">
      <style:text-properties style:font-name="標楷體" style:font-name-asian="標楷體" style:letter-kerning="false" style:font-size-complex="12pt"/>
    </style:style>
    <style:style style:name="T1246" style:parent-style-name="預設段落字型" style:family="text"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0">臺北市</text:span><text:span text:style-name="T11">112</text:span><text:span text:style-name="T12">年度技術型高中實務閱讀與創業提案競賽實施計畫</text:span></text:p>
      <text:p text:style-name="P13"><text:span text:style-name="T14">112</text:span><text:span text:style-name="T15">年</text:span><text:span text:style-name="T16">10</text:span><text:span text:style-name="T17">月</text:span><text:span text:style-name="T18">6</text:span><text:span text:style-name="T19">日北市教中字第</text:span><text:span text:style-name="T20">11230869791</text:span><text:span text:style-name="T21">號函核定</text:span></text:p>
      <text:p text:style-name="P22"><text:span text:style-name="T23">壹、依據：</text:span><text:span text:style-name="T24">112</text:span><text:span text:style-name="T25">年</text:span><text:span text:style-name="T26">1</text:span><text:span text:style-name="T27">月</text:span><text:span text:style-name="T28">9</text:span><text:span text:style-name="T29">日「臺北市</text:span><text:span text:style-name="T30">111</text:span><text:span text:style-name="T31">年度技術型高中實務閱讀與創業提案競賽檢討會暨</text:span><text:span text:style-name="T32">112</text:span><text:span text:style-name="T33">年度籌備會」決議辦理。</text:span></text:p>
      <text:p text:style-name="P34"/>
      <text:p text:style-name="P35"><text:span text:style-name="T36">貳、目標</text:span></text:p>
      <text:p text:style-name="P37"><text:span text:style-name="T38">一、提升技術型高中學生專業素養，結合</text:span><text:span text:style-name="T39">108</text:span><text:span text:style-name="T40">課綱務實致用的精神，透過提供多領域書目清單，鼓勵各校營造校內閱讀風氣。</text:span></text:p>
      <text:p text:style-name="P41"><text:span text:style-name="T42">二、結合學校及社會資源，推展學生閱讀深廣度，增進學生閱讀及口說能力，並結合專業群科特色，展現閱讀素養優勢，從而於創業提案中展現，以達多元學習及高階創造之目的。</text:span></text:p>
      <text:p text:style-name="P43"/>
      <text:p text:style-name="P44"><text:span text:style-name="T45">參、辦理單位</text:span></text:p>
      <text:p text:style-name="P46"><text:span text:style-name="T47">一、主辦單位：臺北市政府教育局</text:span><text:span text:style-name="T48">(</text:span><text:span text:style-name="T49">以下簡稱本局</text:span><text:span text:style-name="T50">)</text:span><text:span text:style-name="T51">。</text:span></text:p>
      <text:p text:style-name="P52"><text:span text:style-name="T53">二、承辦單位：臺北市立士林高級商業職業學校</text:span><text:span text:style-name="T54">(</text:span><text:span text:style-name="T55">以下簡稱士林高商</text:span><text:span text:style-name="T56">)</text:span><text:span text:style-name="T57">。</text:span></text:p>
      <text:p text:style-name="P58"/>
      <text:p text:style-name="P59"><text:span text:style-name="T60">肆、</text:span><text:span text:style-name="T61">活動</text:span><text:span text:style-name="T62">時程</text:span></text:p>
      <text:p text:style-name="P63"><text:span text:style-name="T64">一、競賽說明會</text:span></text:p>
      <text:p text:style-name="P65"><text:span text:style-name="T66">(</text:span><text:span text:style-name="T67">一</text:span><text:span text:style-name="T68">)</text:span><text:span text:style-name="T69">時間：</text:span><text:span text:style-name="T70">112</text:span><text:span text:style-name="T71">年</text:span><text:span text:style-name="T72">5</text:span><text:span text:style-name="T73">月</text:span><text:span text:style-name="T74">18</text:span><text:span text:style-name="T75">日</text:span><text:span text:style-name="T76">(</text:span><text:span text:style-name="T77">星期四</text:span><text:span text:style-name="T78">)</text:span><text:span text:style-name="T79">，</text:span><text:span text:style-name="T80">09:30-11:30</text:span><text:span text:style-name="T81">。</text:span></text:p>
      <text:p text:style-name="P82"><text:span text:style-name="T83">(</text:span><text:span text:style-name="T84">二</text:span><text:span text:style-name="T85">)</text:span><text:span text:style-name="T86">辦理方式：為線上辦理，會議方式及連結於競賽說明會前一日中午</text:span><text:span text:style-name="T87">12</text:span><text:span text:style-name="T88">時前公告於「臺北市</text:span><text:span text:style-name="T89">112</text:span><text:span text:style-name="T90">年度技術型高中實務閱讀與創業提案競賽網頁」。</text:span></text:p>
      <text:p text:style-name="P91"><text:span text:style-name="T92">(</text:span><text:span text:style-name="T93">三</text:span><text:span text:style-name="T94">)</text:span><text:span text:style-name="T95">人員：請承辦人員、指導老師或有興趣指導學生參與競賽的教師參加。</text:span></text:p>
      <text:p text:style-name="P96"><text:span text:style-name="T97">二、增能研習</text:span></text:p>
      <text:p text:style-name="P98"><text:span text:style-name="T99">(</text:span><text:span text:style-name="T100">一</text:span><text:span text:style-name="T101">)</text:span><text:span text:style-name="T102">教師研習</text:span></text:p>
      <text:p text:style-name="P103"><text:span text:style-name="T104">1.</text:span><text:span text:style-name="T105">時間：</text:span><text:span text:style-name="T106">112</text:span><text:span text:style-name="T107">年</text:span><text:span text:style-name="T108">6</text:span><text:span text:style-name="T109">月</text:span><text:span text:style-name="T110">14</text:span><text:span text:style-name="T111">日辦理</text:span><text:span text:style-name="T112">(</text:span><text:span text:style-name="T113">星期三</text:span><text:span text:style-name="T114">)</text:span><text:span text:style-name="T115"><text:s/>13:30-15:30</text:span><text:span text:style-name="T116">。</text:span></text:p>
      <text:p text:style-name="P117"><text:span text:style-name="T118">2.</text:span><text:span text:style-name="T119">地點：士林高商活動場地。</text:span></text:p>
      <text:p text:style-name="P120"><text:span text:style-name="T121">3.</text:span><text:span text:style-name="T122">研習內容：</text:span><text:span text:style-name="T123">創業提案、群眾募資等概念介紹</text:span></text:p>
      <text:p text:style-name="P124"><text:span text:style-name="T125">(</text:span><text:span text:style-name="T126">二</text:span><text:span text:style-name="T127">)</text:span><text:span text:style-name="T128">學生研習</text:span></text:p>
      <text:p text:style-name="P129"><text:span text:style-name="T130">1.</text:span><text:span text:style-name="T131">時間及研習內容</text:span></text:p>
      <text:p text:style-name="P132"><text:span text:style-name="T133">(</text:span><text:span text:style-name="T134">第一場</text:span><text:span text:style-name="T135">)112</text:span><text:span text:style-name="T136">年</text:span><text:span text:style-name="T137">9</text:span><text:span text:style-name="T138">月</text:span><text:span text:style-name="T139">15</text:span><text:span text:style-name="T140">日</text:span><text:span text:style-name="T141">(</text:span><text:span text:style-name="T142">五</text:span><text:span text:style-name="T143">) 13:30-15:30</text:span><text:span text:style-name="T144">：創業提案、群眾募資等概念介紹。</text:span></text:p>
      <text:soft-page-break/>
      <text:p text:style-name="P145"><text:span text:style-name="T146">(</text:span><text:span text:style-name="T147">第二場</text:span><text:span text:style-name="T148">)112</text:span><text:span text:style-name="T149">年</text:span><text:span text:style-name="T150">11</text:span><text:span text:style-name="T151">月</text:span><text:span text:style-name="T152">10</text:span><text:span text:style-name="T153">日</text:span><text:span text:style-name="T154">(</text:span><text:span text:style-name="T155">五</text:span><text:span text:style-name="T156">) 13:30-15:30</text:span><text:span text:style-name="T157">：創業提案簡報技巧、提案修正指導。</text:span></text:p>
      <text:p text:style-name="P158"><text:span text:style-name="T159">2.</text:span><text:span text:style-name="T160">地點：士林高商活動場地。</text:span></text:p>
      <text:p text:style-name="P161"><text:span text:style-name="T162">三、初賽報名：</text:span><text:span text:style-name="T163">112</text:span><text:span text:style-name="T164">年</text:span><text:span text:style-name="T165">10</text:span><text:span text:style-name="T166">月</text:span><text:span text:style-name="T167">13</text:span><text:span text:style-name="T168">日</text:span><text:span text:style-name="T169">(</text:span><text:span text:style-name="T170">星期五</text:span><text:span text:style-name="T171">)</text:span><text:span text:style-name="T172">前，填妥報名表</text:span><text:span text:style-name="T173">(</text:span><text:span text:style-name="T174">附件</text:span><text:span text:style-name="T175">1-1)</text:span><text:span text:style-name="T176">、同意書</text:span><text:span text:style-name="T177">(</text:span><text:span text:style-name="T178">附件</text:span><text:span text:style-name="T179">1-2)</text:span><text:span text:style-name="T180">、聲明書</text:span><text:span text:style-name="T181">(</text:span><text:span text:style-name="T182">附件</text:span><text:span text:style-name="T183">1-3)</text:span><text:span text:style-name="T184">，核章完成連同提案書面紙本</text:span><text:span text:style-name="T185">1</text:span><text:span text:style-name="T186">份，以聯絡箱交換</text:span><text:span text:style-name="T187">(</text:span><text:span text:style-name="T188">代碼：</text:span><text:span text:style-name="T189">251)</text:span><text:span text:style-name="T190">或郵寄至士林高商圖書館</text:span><text:span text:style-name="T191">(</text:span><text:span text:style-name="T192">地址</text:span><text:span text:style-name="T193">: 111</text:span><text:span text:style-name="T194">臺北市士林區士商路</text:span><text:span text:style-name="T195">150</text:span><text:span text:style-name="T196">號</text:span><text:span text:style-name="T197">)</text:span><text:span text:style-name="T198">陳美嬌幹事收，</text:span><text:span text:style-name="T199">另請將核章之報名表件掃描後，與提案</text:span><text:span text:style-name="T200">PDF</text:span><text:span text:style-name="T201">檔一併上網填報表單</text:span><text:span text:style-name="T202">(</text:span><text:span text:style-name="T203">公告於活動網站</text:span><text:span text:style-name="T204">)</text:span><text:span text:style-name="T205">，始完成報名程序。</text:span></text:p>
      <text:p text:style-name="P206"><text:span text:style-name="T207">四、初賽結果公告：將於</text:span><text:span text:style-name="T208">112</text:span><text:span text:style-name="T209">年</text:span><text:span text:style-name="T210">11</text:span><text:span text:style-name="T211">月</text:span><text:span text:style-name="T212">3</text:span><text:span text:style-name="T213">日</text:span><text:span text:style-name="T214">(</text:span><text:span text:style-name="T215">星期五</text:span><text:span text:style-name="T216">)</text:span><text:span text:style-name="T217">中午</text:span><text:span text:style-name="T218">12</text:span><text:span text:style-name="T219">時公告至活動網站。</text:span></text:p>
      <text:p text:style-name="P220"><text:span text:style-name="T221">五、決賽日期：</text:span><text:span text:style-name="T222">112</text:span><text:span text:style-name="T223">年</text:span><text:span text:style-name="T224">12</text:span><text:span text:style-name="T225">月</text:span><text:span text:style-name="T226">7</text:span><text:span text:style-name="T227">日</text:span><text:span text:style-name="T228">(</text:span><text:span text:style-name="T229">星期四</text:span><text:span text:style-name="T230">)</text:span><text:span text:style-name="T231">。</text:span></text:p>
      <text:p text:style-name="P232"><text:span text:style-name="T233">六、</text:span><text:span text:style-name="T234">地點：士林高商</text:span><text:span text:style-name="T235">(</text:span><text:span text:style-name="T236">時程</text:span><text:span text:style-name="T237">/</text:span><text:span text:style-name="T238">場地若有變動，以活動網站公告為準</text:span><text:span text:style-name="T239">)</text:span><text:span text:style-name="T240">。</text:span></text:p>
      <text:p text:style-name="P241"/>
      <text:p text:style-name="P242"><text:span text:style-name="T243">伍、參加對象</text:span></text:p>
      <text:p text:style-name="P244"><text:span text:style-name="T245">一、臺北市公私立技術型高中在校學生</text:span><text:span text:style-name="T246">(</text:span><text:span text:style-name="T247">含綜合高中、進修部、進修學校及高級中學附設職業類科</text:span><text:span text:style-name="T248">)</text:span><text:span text:style-name="T249">，不得跨校報名。</text:span></text:p>
      <text:p text:style-name="P250"><text:span text:style-name="T251">二、每校至多</text:span><text:span text:style-name="T252">3</text:span><text:span text:style-name="T253">隊，每隊至多</text:span><text:span text:style-name="T254">2</text:span><text:span text:style-name="T255">名指導老師，每隊學生</text:span><text:span text:style-name="T256">2</text:span><text:span text:style-name="T257">～</text:span><text:span text:style-name="T258">5</text:span><text:span text:style-name="T259">名，且參賽學生不得跨隊報名參賽，指導老師則可指導多隊。</text:span></text:p>
      <text:p text:style-name="P260"><text:span text:style-name="T261">三、各隊報名初賽後，進入決賽時不得更換參賽學生與指導老師，隊伍成員若有異動，請主動告知主辦單位及士林高商。</text:span></text:p>
      <text:p text:style-name="P262"><text:span text:style-name="T263">四、本次競賽不分群類投稿，因應</text:span><text:span text:style-name="T264">108</text:span><text:span text:style-name="T265">課綱精神，鼓勵跨群科系學生組隊報名。</text:span></text:p>
      <text:p text:style-name="P266"/>
      <text:p text:style-name="P267"><text:span text:style-name="T268">陸、活動辦法</text:span></text:p>
      <text:p text:style-name="P269"><text:span text:style-name="T270">一、提供參考書目</text:span></text:p>
      <text:p text:style-name="P271"><text:span text:style-name="T272">(</text:span><text:span text:style-name="T273">一</text:span><text:span text:style-name="T274">)</text:span><text:span text:style-name="T275">實施計畫</text:span><text:span text:style-name="T276">(</text:span><text:span text:style-name="T277">附件</text:span><text:span text:style-name="T278">2)</text:span><text:span text:style-name="T279">提供相關工具書與各群類專業書目，學生應就參考書目中至少引用</text:span><text:span text:style-name="T280">3</text:span><text:span text:style-name="T281">本</text:span><text:span text:style-name="T282">(</text:span><text:span text:style-name="T283">含以上</text:span><text:span text:style-name="T284">)</text:span><text:span text:style-name="T285">書籍內容，作為提案寫作內容之參考。</text:span></text:p>
      <text:p text:style-name="P286"><text:span text:style-name="T287">(</text:span><text:span text:style-name="T288">二</text:span><text:span text:style-name="T289">)</text:span><text:span text:style-name="T290">本局補助參賽各校</text:span><text:span text:style-name="T291">15,000</text:span><text:span text:style-name="T292">元</text:span><text:span text:style-name="T293">(</text:span><text:span text:style-name="T294">上限</text:span><text:span text:style-name="T295">)</text:span><text:span text:style-name="T296">購書經費，各校需於</text:span><text:span text:style-name="T297">112</text:span><text:span text:style-name="T298">年</text:span><text:span text:style-name="T299">6</text:span><text:span text:style-name="T300">月</text:span><text:span text:style-name="T301">1</text:span><text:span text:style-name="T302">日</text:span><text:span text:style-name="T303">(</text:span><text:span text:style-name="T304">星期四</text:span><text:span text:style-name="T305">)</text:span><text:span text:style-name="T306">前，從參考書目中自行挑選適當書籍，</text:span><text:span text:style-name="T307">上網填報書籍需求表單</text:span><text:span text:style-name="T308">(</text:span><text:span text:style-name="T309">公告於活動網站</text:span><text:span text:style-name="T310">)</text:span><text:span text:style-name="T311">，核章完成紙本</text:span><text:span text:style-name="T312">1</text:span><text:span text:style-name="T313">份，以聯絡箱交換</text:span><text:span text:style-name="T314">(</text:span><text:span text:style-name="T315">代碼：</text:span><text:span text:style-name="T316">251)</text:span><text:span text:style-name="T317">或郵寄至士林高商圖書館</text:span><text:span text:style-name="T318">(</text:span><text:span text:style-name="T319">地址</text:span><text:span text:style-name="T320">: 111</text:span><text:span text:style-name="T321">臺北市士林區士商路</text:span><text:span text:style-name="T322">150</text:span><text:span text:style-name="T323">號</text:span><text:span text:style-name="T324">)</text:span><text:span text:style-name="T325">陳美嬌幹事收。</text:span><text:span text:style-name="T326">每薦派</text:span><text:span text:style-name="T327">1</text:span><text:span text:style-name="T328">隊參賽，購書額度為</text:span><text:span text:style-name="T329">5,000</text:span><text:span text:style-name="T330">元，每校薦派上限</text:span><text:span text:style-name="T331">3</text:span><text:span text:style-name="T332">隊。由士林高商統一採購後寄送各校。</text:span></text:p>
      <text:soft-page-break/>
      <text:p text:style-name="P333"><text:span text:style-name="T334">(</text:span><text:span text:style-name="T335">三</text:span><text:span text:style-name="T336">)</text:span><text:span text:style-name="T337"><text:s/></text:span><text:span text:style-name="T338">申請購書補助的學校，若如於初賽報名截止，參賽隊伍未達補助隊伍數量，則須繳回超過額度之購書補助款。</text:span></text:p>
      <text:p text:style-name="P339"><text:span text:style-name="T340">二、各校組隊報名</text:span></text:p>
      <text:p text:style-name="P341"><text:span text:style-name="T342">(</text:span><text:span text:style-name="T343">一</text:span><text:span text:style-name="T344">)</text:span><text:span text:style-name="T345">各校得自行決定是否辦理校內初賽，校內評選方式由各校自訂，評選出表現優異的隊伍代表學校參賽。</text:span></text:p>
      <text:p text:style-name="P346"><text:span text:style-name="T347">(</text:span><text:span text:style-name="T348">二</text:span><text:span text:style-name="T349">)</text:span><text:span text:style-name="T350">提案內容應以「專業群科結合創意與產業價值」為目標，制定合適且具有創意及效益之提案。</text:span></text:p>
      <text:p text:style-name="P351"/>
      <text:p text:style-name="P352"><text:span text:style-name="T353">柒、提案格式</text:span></text:p>
      <text:p text:style-name="P354"><text:span text:style-name="T355">一、書面提案</text:span><text:span text:style-name="T356">(</text:span><text:span text:style-name="T357">附件</text:span><text:span text:style-name="T358">3)</text:span></text:p>
      <text:p text:style-name="P359"><text:span text:style-name="T360">(</text:span><text:span text:style-name="T361">一</text:span><text:span text:style-name="T362">)</text:span><text:span text:style-name="T363">封面</text:span></text:p>
      <text:p text:style-name="P364"><text:span text:style-name="T365">1.A4</text:span><text:span text:style-name="T366">直式版面，上、下、左、右邊界各</text:span><text:span text:style-name="T367">2</text:span><text:span text:style-name="T368">公分，文字置中不能插圖與編碼。</text:span></text:p>
      <text:p text:style-name="P369"><text:span text:style-name="T370">2.</text:span><text:span text:style-name="T371">封面需包含提案名稱、參賽學校校名、參賽學生、指導老師與提案日期；除提案名稱字體為</text:span><text:span text:style-name="T372">24</text:span><text:span text:style-name="T373">級字，其他皆為</text:span><text:span text:style-name="T374">14</text:span><text:span text:style-name="T375">級字。</text:span></text:p>
      <text:p text:style-name="P376"><text:span text:style-name="T377">(</text:span><text:span text:style-name="T378">二</text:span><text:span text:style-name="T379">)</text:span><text:span text:style-name="T380">內文</text:span></text:p>
      <text:p text:style-name="P381"><text:span text:style-name="T382">1.A4</text:span><text:span text:style-name="T383">直式版面，上、下、左、右邊界各</text:span><text:span text:style-name="T384">2</text:span><text:span text:style-name="T385">公分，編輯頁碼。</text:span></text:p>
      <text:p text:style-name="P386"><text:span text:style-name="T387">2.</text:span><text:span text:style-name="T388">內文中文字體使用新細明體，英文字體使用</text:span><text:span text:style-name="T389">Times New Roman</text:span><text:span text:style-name="T390">，皆為</text:span><text:span text:style-name="T391">12</text:span><text:span text:style-name="T392">級字，標題需加粗體、單行間距。</text:span></text:p>
      <text:p text:style-name="P393"><text:span text:style-name="T394">3.</text:span><text:span text:style-name="T395">引用參考資料</text:span><text:span text:style-name="T396">(</text:span><text:span text:style-name="T397">單一書籍、期刊、報紙等</text:span><text:span text:style-name="T398">)</text:span><text:span text:style-name="T399">之原文單次不得超過</text:span><text:span text:style-name="T400">50</text:span><text:span text:style-name="T401">字</text:span><text:span text:style-name="T402">(</text:span><text:span text:style-name="T403">不含標點符號</text:span><text:span text:style-name="T404">)</text:span><text:span text:style-name="T405">，法律條文不在此限。並請以粗體加「」標明，引用結束需標明</text:span><text:span text:style-name="T406">(</text:span><text:span text:style-name="T407">作者，年代</text:span><text:span text:style-name="T408">)</text:span><text:span text:style-name="T409">，並於「柒、參考資料來源」段說明資料來源。</text:span></text:p>
      <text:p text:style-name="P410"><text:span text:style-name="T411">4.</text:span><text:span text:style-name="T412">內文中如有引用圖片</text:span><text:span text:style-name="T413">與表格，圖片或表格需有編號與標題，表格之編號或標題在表格上方，圖片之編號或標題置於圖片下方，圖片與表格下面都需加註資料來源，圖片之大小不得超過頁面</text:span><text:span text:style-name="T414">1/4</text:span><text:span text:style-name="T415">，表格則沒有大小限制。</text:span></text:p>
      <text:p text:style-name="P416"><text:span text:style-name="T417">(</text:span><text:span text:style-name="T418">三</text:span><text:span text:style-name="T419">)</text:span><text:span text:style-name="T420">版面編排</text:span></text:p>
      <text:p text:style-name="P421"><text:span text:style-name="T422">1.</text:span><text:span text:style-name="T423">所有標題皆需單獨成行。</text:span></text:p>
      <text:p text:style-name="P424"><text:span text:style-name="T425">2.</text:span><text:span text:style-name="T426">標題與段落之間要空一行。</text:span></text:p>
      <text:p text:style-name="P427"><text:span text:style-name="T428">3.</text:span><text:span text:style-name="T429">段落與段落之間要空一行。</text:span></text:p>
      <text:p text:style-name="P430"><text:span text:style-name="T431">4.</text:span><text:span text:style-name="T432">每頁頁首需加入提案名稱，每頁頁尾插入頁碼，皆為</text:span><text:span text:style-name="T433">10</text:span><text:span text:style-name="T434">級字，文字置中。</text:span></text:p>
      <text:soft-page-break/>
      <text:p text:style-name="P435"><text:span text:style-name="T436">(</text:span><text:span text:style-name="T437">四</text:span><text:span text:style-name="T438">)</text:span><text:span text:style-name="T439">提案內容需依照以下格式撰寫</text:span></text:p>
      <text:p text:style-name="P440"><text:span text:style-name="T441">壹、前言：發想緣起及創業動機</text:span><text:span text:style-name="T442">(</text:span><text:span text:style-name="T443">包含閱讀書目與參考資料</text:span><text:span text:style-name="T444">)</text:span><text:span text:style-name="T445">。</text:span></text:p>
      <text:p text:style-name="P446"><text:span text:style-name="T447">貳、目標：</text:span></text:p>
      <text:list text:style-name="LFO1" text:continue-numbering="true">
        <text:list-item>
          <text:p text:style-name="P448"><text:span text:style-name="T449">本創業團隊創立的始末，與發展方向。</text:span></text:p>
        </text:list-item>
        <text:list-item>
          <text:p text:style-name="P450"><text:span text:style-name="T451">本提案欲達成一個或數個目標，如何結合職群創意與產業價值。</text:span></text:p>
        </text:list-item>
      </text:list>
      <text:p text:style-name="P452"><text:span text:style-name="T453">參、提案內容：</text:span></text:p>
      <text:list text:style-name="LFO1" text:continue-numbering="true">
        <text:list-item>
          <text:p text:style-name="P454"><text:span text:style-name="T455">進行市場分析、技術分析、產業分析、情勢分析等可行性分析。</text:span></text:p>
        </text:list-item>
        <text:list-item>
          <text:p text:style-name="P456"><text:span text:style-name="T457">說明商業模式、產品或服務介紹等規劃。</text:span></text:p>
        </text:list-item>
        <text:list-item>
          <text:p text:style-name="P458"><text:span text:style-name="T459">執行可能遭遇困難，及實務解決方案之具體內容。</text:span></text:p>
        </text:list-item>
      </text:list>
      <text:p text:style-name="P460"><text:span text:style-name="T461">一、</text:span><text:span text:style-name="T462">…………</text:span></text:p>
      <text:p text:style-name="P463"><text:span text:style-name="T464">(</text:span><text:span text:style-name="T465">一</text:span><text:span text:style-name="T466">) …………</text:span></text:p>
      <text:p text:style-name="P467"><text:span text:style-name="T468">1.…………</text:span></text:p>
      <text:p text:style-name="P469"><text:span text:style-name="T470">(1) …………</text:span></text:p>
      <text:p text:style-name="P471"><text:span text:style-name="T472">肆、執行經費概算：預估實施所需的費用</text:span><text:span text:style-name="T473">(</text:span><text:span text:style-name="T474">包含計畫前期、中期、後期</text:span><text:span text:style-name="T475">)</text:span><text:span text:style-name="T476">。</text:span></text:p>
      <text:p text:style-name="P477"><text:span text:style-name="T478">伍、效益分析：</text:span></text:p>
      <text:list text:style-name="LFO1" text:continue-numbering="true">
        <text:list-item>
          <text:p text:style-name="P479"><text:span text:style-name="T480">預期達成的成果及效益，如經濟效益、環境效益等分析。</text:span></text:p>
        </text:list-item>
        <text:list-item>
          <text:p text:style-name="P481"><text:span text:style-name="T482">本提案的社會使命與對社會產生的影響評估。</text:span></text:p>
        </text:list-item>
      </text:list>
      <text:p text:style-name="P483"><text:span text:style-name="T484">陸、結語</text:span></text:p>
      <text:p text:style-name="P485"><text:span text:style-name="T486">柒、參考資料來源：</text:span><text:span text:style-name="T487">(</text:span><text:span text:style-name="T488">書目、期刊、網頁、其他</text:span><text:span text:style-name="T489">)</text:span></text:p>
      <text:p text:style-name="P490"><text:span text:style-name="T491">(</text:span><text:span text:style-name="T492">五</text:span><text:span text:style-name="T493">)</text:span><text:span text:style-name="T494">提案總頁數不得超過</text:span><text:span text:style-name="T495">15</text:span><text:span text:style-name="T496">頁</text:span><text:span text:style-name="T497">(</text:span><text:span text:style-name="T498">含封面、圖表、參考資料</text:span><text:span text:style-name="T499">)</text:span><text:span text:style-name="T500">，作品需以「</text:span><text:span text:style-name="T501">PDF</text:span><text:span text:style-name="T502">」格式投稿，檔案大小</text:span><text:span text:style-name="T503">(</text:span><text:span text:style-name="T504">含圖檔</text:span><text:span text:style-name="T505">)</text:span><text:span text:style-name="T506">不得超過</text:span><text:span text:style-name="T507">30MB</text:span><text:span text:style-name="T508">。檔名以「學校</text:span><text:span text:style-name="T509">-</text:span><text:span text:style-name="T510">序號</text:span><text:span text:style-name="T511">-</text:span><text:span text:style-name="T512">提案名稱」儲存，例如：士林高商</text:span><text:span text:style-name="T513">-02-</text:span><text:span text:style-name="T514">校園剩食共享計畫。</text:span></text:p>
      <text:p text:style-name="P515"><text:span text:style-name="T516">(</text:span><text:span text:style-name="T517">六</text:span><text:span text:style-name="T518">)</text:span><text:span text:style-name="T519">提案內容需為參賽隊伍自行發想，且未參加過其他比賽並曾獲獎之提案，並於報名時簽署切結書。</text:span></text:p>
      <text:p text:style-name="P520"><text:span text:style-name="T521">二、決賽簡報</text:span><text:span text:style-name="T522">(</text:span><text:span text:style-name="T523">進入決賽隊伍準備</text:span><text:span text:style-name="T524">)</text:span></text:p>
      <text:p text:style-name="P525"><text:span text:style-name="T526">(</text:span><text:span text:style-name="T527">一</text:span><text:span text:style-name="T528">)A4</text:span><text:span text:style-name="T529">格式橫版面，投影片首頁需有提案名稱、參賽學校校名、參賽學生、指導老師與提案日期。</text:span></text:p>
      <text:p text:style-name="P530"><text:span text:style-name="T531">(</text:span><text:span text:style-name="T532">二</text:span><text:span text:style-name="T533">)</text:span><text:span text:style-name="T534">投影片內文除文字外，可置入影片、聲音、超連結，比賽現場提供網路連結，請參賽隊伍務必確</text:span><text:span text:style-name="T535">認超連結網址正確。</text:span></text:p>
      <text:soft-page-break/>
      <text:p text:style-name="P536"><text:span text:style-name="T537">(</text:span><text:span text:style-name="T538">三</text:span><text:span text:style-name="T539">)</text:span><text:span text:style-name="T540">投影片應於規定時間內上傳至雲端空間，決賽當天僅能使用承辦單位依參賽順序整理好的投影片，各校不得於現場進行簡報更換。</text:span></text:p>
      <text:p text:style-name="P541"><text:span text:style-name="T542">(</text:span><text:span text:style-name="T543">四</text:span><text:span text:style-name="T544">)</text:span><text:span text:style-name="T545">投影片總頁數建議不超過</text:span><text:span text:style-name="T546">30</text:span><text:span text:style-name="T547">頁</text:span><text:span text:style-name="T548">(</text:span><text:span text:style-name="T549">含封面、影音、圖表、參考資料</text:span><text:span text:style-name="T550">)</text:span><text:span text:style-name="T551">，決賽隊伍需準備符合評審人數的書面輸出，親自攜至比賽地點進行報告。</text:span></text:p>
      <text:p text:style-name="P552"><text:span text:style-name="T553">(</text:span><text:span text:style-name="T554">五</text:span><text:span text:style-name="T555">)</text:span><text:span text:style-name="T556">提案以中文進行陳述</text:span><text:span text:style-name="T557">12</text:span><text:span text:style-name="T558">分鐘，評審問答</text:span><text:span text:style-name="T559">5</text:span><text:span text:style-name="T560">分鐘</text:span><text:span text:style-name="T561">(</text:span><text:span text:style-name="T562">上述時間暫定，將依入圍決賽隊伍組數調整</text:span><text:span text:style-name="T563">)</text:span><text:span text:style-name="T564">，參賽學生需全員出席，不需全員上台進行提案陳述，但需全員上台進行評審問答。</text:span></text:p>
      <text:p text:style-name="P565"><text:span text:style-name="T566">三、決賽形式不拘但須配合報告時間，主辦單位提供筆記型電腦、投影機、投影幕、簡報筆、無線麥克風，如有其他電子</text:span><text:span text:style-name="T567">3C</text:span><text:span text:style-name="T568">設備需求，應於決賽領隊會議時提出，經會議決議始可攜帶使用，並由參賽者自備。</text:span></text:p>
      <text:p text:style-name="P569"><text:span text:style-name="T570">四、投影片字型、動畫或特殊設定的簡報內容，請各校內嵌至檔案中，務必確認超連結設定正確，避免無法準確呈現提案內容。</text:span></text:p>
      <text:p text:style-name="P571"><text:span text:style-name="T572">五、決賽過程中將安排攝影及拍照人員，請參賽師生勿因攝影或拍照拍影響活動進行，若有違反規定經勸導未改善者，則取消該隊參賽資格。</text:span></text:p>
      <text:p text:style-name="P573"/>
      <text:p text:style-name="P574"><text:span text:style-name="T575">捌、</text:span><text:span text:style-name="T576">評選方式</text:span></text:p>
      <text:p text:style-name="P577"><text:span text:style-name="T578">一、評審委員：遴聘學者、業界專家等相關人員組成評審小組，進行初選審議，並邀請各界學者專家擔任決賽評審。</text:span></text:p>
      <text:p text:style-name="P579"><text:span text:style-name="T580">二、初選：由評審委員依據投稿件數比例，評選優質的提案作品進入決賽，除公告於活動網站，並以</text:span><text:span text:style-name="T581">Email</text:span><text:span text:style-name="T582">通知通過初選隊伍進行決賽準備。</text:span></text:p>
      <text:p text:style-name="P583"><text:span text:style-name="T584">三、參賽作品如未達標準，得由評審會議決議後從缺。</text:span></text:p>
      <text:p text:style-name="P585"><text:span text:style-name="T586">四、如遇得分相同之情事，則依評分標準權重高低評定優先順序。</text:span></text:p>
      <text:p text:style-name="P587"/>
      <text:p text:style-name="P588"><text:span text:style-name="T589">玖、評分標準</text:span></text:p>
      <text:p text:style-name="P590"><text:span text:style-name="T591">一、初賽：初賽以書面提案審查為主，評審委員依據提案企劃書中的各個項目進行評審作業。評分項目為效益與可行性</text:span><text:span text:style-name="T592"><text:s/>35%</text:span><text:span text:style-name="T593">、創新性</text:span><text:span text:style-name="T594">35%</text:span><text:span text:style-name="T595">、閱讀成果與提案內容結合</text:span><text:span text:style-name="T596">3</text:span><text:span text:style-name="T597">0%</text:span><text:span text:style-name="T598">。</text:span></text:p>
      <text:soft-page-break/>
      <text:p text:style-name="P599"><text:span text:style-name="T600">二、決賽：決賽以口頭簡報為主，評審委員依據簡報內容與技巧各個項目進行評審作業。評分項目為效益與可行性</text:span><text:span text:style-name="T601">25%</text:span><text:span text:style-name="T602">、創新性</text:span><text:span text:style-name="T603">15%</text:span><text:span text:style-name="T604">、簡報內容與技巧</text:span><text:span text:style-name="T605">20%</text:span><text:span text:style-name="T606">、閱讀文本延伸性</text:span><text:span text:style-name="T607">20%</text:span><text:span text:style-name="T608">、評審</text:span><text:span text:style-name="T609">QA</text:span><text:span text:style-name="T610">與團隊表現</text:span><text:span text:style-name="T611">20%</text:span><text:span text:style-name="T612">。</text:span></text:p>
      <text:p text:style-name="P613"/>
      <text:p text:style-name="P614"><text:span text:style-name="T615">拾、活動獎勵</text:span></text:p>
      <text:p text:style-name="P616"><text:span text:style-name="T617">一、決賽選出前五名與佳作：</text:span></text:p>
      <text:p text:style-name="P618"><text:span text:style-name="T619">(</text:span><text:span text:style-name="T620">一</text:span><text:span text:style-name="T621">)</text:span><text:span text:style-name="T622">第一名：學生頒發獎狀乙紙，禮券</text:span><text:span text:style-name="T623">(</text:span><text:span text:style-name="T624">獎金</text:span><text:span text:style-name="T625">) 15,000</text:span><text:span text:style-name="T626">元；指導老師頒發獎狀乙紙，並由本局記小功乙次以資鼓勵。</text:span></text:p>
      <text:p text:style-name="P627"><text:span text:style-name="T628">(</text:span><text:span text:style-name="T629">二</text:span><text:span text:style-name="T630">)</text:span><text:span text:style-name="T631">第二名：學生頒發獎狀乙紙，禮券</text:span><text:span text:style-name="T632">(</text:span><text:span text:style-name="T633">獎金</text:span><text:span text:style-name="T634">) 10,000</text:span><text:span text:style-name="T635">元；指導老師頒發獎狀乙紙，並由本局記嘉獎兩次以資鼓勵。</text:span></text:p>
      <text:p text:style-name="P636"><text:span text:style-name="T637">(</text:span><text:span text:style-name="T638">三</text:span><text:span text:style-name="T639">)</text:span><text:span text:style-name="T640">第三名：學生頒發獎狀乙紙，禮券</text:span><text:span text:style-name="T641">(</text:span><text:span text:style-name="T642">獎金</text:span><text:span text:style-name="T643">) 5,000</text:span><text:span text:style-name="T644">元；指導老師頒發獎狀乙紙，並由本局記嘉獎兩次以資鼓勵。</text:span></text:p>
      <text:p text:style-name="P645"><text:span text:style-name="T646">(</text:span><text:span text:style-name="T647">四</text:span><text:span text:style-name="T648">)</text:span><text:span text:style-name="T649">第四名：學生頒發獎狀乙紙，禮券</text:span><text:span text:style-name="T650">(</text:span><text:span text:style-name="T651">獎金</text:span><text:span text:style-name="T652">) 3,000</text:span><text:span text:style-name="T653">元；指導老師頒發獎狀乙紙，並由本局記嘉獎兩次以資鼓勵。</text:span></text:p>
      <text:p text:style-name="P654"><text:span text:style-name="T655">(</text:span><text:span text:style-name="T656">五</text:span><text:span text:style-name="T657">)</text:span><text:span text:style-name="T658">第五名：學生頒發獎狀乙紙，禮券</text:span><text:span text:style-name="T659">(</text:span><text:span text:style-name="T660">獎金</text:span><text:span text:style-name="T661">) 2,000</text:span><text:span text:style-name="T662">元；指導老師頒發獎狀乙紙，並由本局記嘉獎兩次以資鼓勵。</text:span></text:p>
      <text:p text:style-name="P663"><text:span text:style-name="T664">(</text:span><text:span text:style-name="T665">六</text:span><text:span text:style-name="T666">)</text:span><text:span text:style-name="T667">佳作：學生頒發獎狀乙紙，禮券</text:span><text:span text:style-name="T668">(</text:span><text:span text:style-name="T669">獎金</text:span><text:span text:style-name="T670">) 1,000</text:span><text:span text:style-name="T671">元；指導老師頒發獎狀乙紙，並由本局記嘉獎乙次以資鼓勵。</text:span></text:p>
      <text:p text:style-name="P672"><text:span text:style-name="T673">二、指導老師敘獎部分，以擇優不重複敘獎為原則。請各校依權責自行辦理校內初賽指導老師、評審、承辦人員敘獎。</text:span></text:p>
      <text:p text:style-name="P674"><text:span text:style-name="T675">三、決賽隊伍如評分結果未達標準，部分獎項得由評審會議決議以「從缺」處理。</text:span></text:p>
      <text:p text:style-name="P676"><text:span text:style-name="T677">四、各校未入選決賽之隊伍，學生可獲得臺北市教育局參賽證明乙張、指導老師可獲得臺北市教育局指導證明乙張。</text:span></text:p>
      <text:p text:style-name="P678"><text:span text:style-name="T679">五、參賽學生報名資料需正確，以免收到不正確的獎狀，獎狀請妥善保存，除因承辦學校印製錯誤，可寄回訂正補發外，獎狀不予補發。</text:span></text:p>
      <text:p text:style-name="P680"><text:span text:style-name="T681">六、決賽當天即完成評分與公開頒獎，獲獎師生團隊請各校公開表揚。</text:span></text:p>
      <text:p text:style-name="P682"><text:span text:style-name="T683">七、辦理本案之學校人員，從優核予敘獎。</text:span></text:p>
      <text:p text:style-name="P684"/>
      <text:p text:style-name="P685"/>
      <text:p text:style-name="P686"/>
      <text:soft-page-break/>
      <text:p text:style-name="P687"><text:span text:style-name="T688">拾壹、著作權聲明</text:span></text:p>
      <text:p text:style-name="P689"><text:span text:style-name="T690">一、參賽學生必須繳交同意書及聲明書。</text:span></text:p>
      <text:p text:style-name="P691"><text:span text:style-name="T692">二、不得抄襲他人作品，如經查明屬實，將取消得獎資格、收回獎狀並交推薦學校議處。</text:span></text:p>
      <text:p text:style-name="P693"><text:span text:style-name="T694">三、所有參賽作品主辦單位擁有結集成冊或其他教育目的之使用權，不再個別通知，亦不支付任何稿費。</text:span></text:p>
      <text:p text:style-name="P695"/>
      <text:p text:style-name="P696"><text:span text:style-name="T697">拾貳、由本局相關經費項下支應。</text:span></text:p>
      <text:p text:style-name="P698"/>
      <text:p text:style-name="P699"><text:span text:style-name="T700">拾參、本計畫本局核定後實施，修正時亦同，倘有未盡事宜，本局保有隨時修正之權力。</text:span></text:p>
      <text:soft-page-break/>
      <text:p text:style-name="P701"><text:span text:style-name="T702"><draw:frame draw:z-index="251655168" draw:id="id0" draw:style-name="a0" draw:name="文字方塊 4" text:anchor-type="paragraph" svg:x="5.99861in" svg:y="-0.35069in" svg:width="0.71667in" svg:height="0.35764in" style:rel-width="scale" style:rel-height="scale"><draw:text-box><text:p text:style-name="P703"><text:span text:style-name="T704">附件</text:span><text:span text:style-name="T705">1</text:span></text:p></draw:text-box><svg:title/><svg:desc/></draw:frame></text:span><text:span text:style-name="T706">【臺北市</text:span><text:span text:style-name="T707">112</text:span><text:span text:style-name="T708">年度技術型高中實務閱讀與創業提案競賽】報名表</text:span></text:p>
      <text:p text:style-name="P709"><text:span text:style-name="T710">一、活動時程：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事項</text:p>
          </table:table-cell>
          <table:table-cell table:style-name="TableCell717">
            <text:p text:style-name="P718">時程</text:p>
          </table:table-cell>
        </table:table-row>
        <table:table-row table:style-name="TableRow719">
          <table:table-cell table:style-name="TableCell720">
            <text:p text:style-name="P721"><text:span text:style-name="T722">初賽</text:span></text:p>
          </table:table-cell>
          <table:table-cell table:style-name="TableCell723">
            <text:p text:style-name="P724"><text:span text:style-name="T725">收件：</text:span><text:span text:style-name="T726">112</text:span><text:span text:style-name="T727">年</text:span><text:span text:style-name="T728">10</text:span><text:span text:style-name="T729">月</text:span><text:span text:style-name="T730">13</text:span><text:span text:style-name="T731">日</text:span><text:span text:style-name="T732">(</text:span><text:span text:style-name="T733">星期五</text:span><text:span text:style-name="T734">)</text:span><text:span text:style-name="T735">前，填妥報名表</text:span><text:span text:style-name="T736">(</text:span><text:span text:style-name="T737">附件</text:span><text:span text:style-name="T738">1-1)</text:span><text:span text:style-name="T739">、同意書</text:span><text:span text:style-name="T740">(</text:span><text:span text:style-name="T741">附件</text:span><text:span text:style-name="T742">1-2)</text:span><text:span text:style-name="T743">、聲明書</text:span><text:span text:style-name="T744">(</text:span><text:span text:style-name="T745">附件</text:span><text:span text:style-name="T746">1-3)</text:span><text:span text:style-name="T747">，核章完成連同提案書面紙本</text:span><text:span text:style-name="T748">1</text:span><text:span text:style-name="T749">份，以聯絡箱交換</text:span><text:span text:style-name="T750">(</text:span><text:span text:style-name="T751">代碼：</text:span><text:span text:style-name="T752">251)</text:span><text:span text:style-name="T753">或郵寄至士林高商圖書館</text:span><text:span text:style-name="T754">(</text:span><text:span text:style-name="T755">地址</text:span><text:span text:style-name="T756">: 111</text:span><text:span text:style-name="T757">臺北市士林區士商路</text:span><text:span text:style-name="T758">150</text:span><text:span text:style-name="T759">號</text:span><text:span text:style-name="T760">)</text:span><text:span text:style-name="T761">陳美嬌幹事收，</text:span><text:span text:style-name="T762">另請將核章之報名表件掃描後，與提案</text:span><text:span text:style-name="T763">PDF</text:span><text:span text:style-name="T764">檔一併上網填報表單</text:span><text:span text:style-name="T765">(</text:span><text:span text:style-name="T766">公告於活動網站</text:span><text:span text:style-name="T767">)</text:span><text:span text:style-name="T768">，始完成報名程序。</text:span></text:p>
            <text:p text:style-name="P769"><text:span text:style-name="T770">公告：</text:span><text:span text:style-name="T771">112</text:span><text:span text:style-name="T772">年</text:span><text:span text:style-name="T773">11</text:span><text:span text:style-name="T774">月</text:span><text:span text:style-name="T775">3</text:span><text:span text:style-name="T776">日</text:span><text:span text:style-name="T777">(</text:span><text:span text:style-name="T778">星期五</text:span><text:span text:style-name="T779">)</text:span><text:span text:style-name="T780">中午</text:span><text:span text:style-name="T781">12</text:span><text:span text:style-name="T782">時公告至活動網站</text:span><text:span text:style-name="T783">，並以</text:span><text:span text:style-name="T784">Email</text:span><text:span text:style-name="T785">通知通過初選隊伍進行決賽準備。</text:span></text:p>
          </table:table-cell>
        </table:table-row>
        <table:table-row table:style-name="TableRow786">
          <table:table-cell table:style-name="TableCell787">
            <text:p text:style-name="P788">決賽</text:p>
          </table:table-cell>
          <table:table-cell table:style-name="TableCell789">
            <text:p text:style-name="P790"><text:span text:style-name="T791">地點：</text:span><text:span text:style-name="T792">士林高商</text:span><text:span text:style-name="T793"><text:s/></text:span></text:p>
            <text:p text:style-name="P794"><text:span text:style-name="T795">時間：</text:span><text:span text:style-name="T796">112</text:span><text:span text:style-name="T797">年</text:span><text:span text:style-name="T798">12</text:span><text:span text:style-name="T799">月</text:span><text:span text:style-name="T800">7</text:span><text:span text:style-name="T801">日</text:span><text:span text:style-name="T802">(</text:span><text:span text:style-name="T803">星期四</text:span><text:span text:style-name="T804">)<text:s/></text:span></text:p>
          </table:table-cell>
        </table:table-row>
      </table:table>
      <text:p text:style-name="P805"/>
      <text:p text:style-name="P806">二、繳交交件內容：</text:p>
      <table:table table:style-name="Table807">
        <table:table-columns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p text:style-name="P812">賽程</text:p>
          </table:table-cell>
          <table:table-cell table:style-name="TableCell813">
            <text:p text:style-name="P814">交件</text:p>
          </table:table-cell>
        </table:table-row>
        <table:table-row table:style-name="TableRow815">
          <table:table-cell table:style-name="TableCell816">
            <text:p text:style-name="P817">初賽</text:p>
          </table:table-cell>
          <table:table-cell table:style-name="TableCell818">
            <text:p text:style-name="P819">報名文件：</text:p>
            <text:p text:style-name="P820">附件1-1、報名表</text:p>
            <text:p text:style-name="P821">附件1-2、同意書</text:p>
            <text:p text:style-name="P822">附件1-3、聲明書</text:p>
            <text:p text:style-name="P823"><text:span text:style-name="T824">附件</text:span><text:span text:style-name="T825">3</text:span><text:span text:style-name="T826">、提案競賽報告書</text:span></text:p>
          </table:table-cell>
        </table:table-row>
        <table:table-row table:style-name="TableRow827">
          <table:table-cell table:style-name="TableCell828">
            <text:p text:style-name="P829">複賽</text:p>
          </table:table-cell>
          <table:table-cell table:style-name="TableCell830">
            <text:p text:style-name="P831"><text:span text:style-name="T832">複賽用簡報檔</text:span></text:p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詳細格式請參見競賽實施計畫，以上資料除紙本外，</text:span><text:span text:style-name="T837">並請上網填報表單</text:span><text:span text:style-name="T838">(</text:span><text:span text:style-name="T839">公告於活動網站</text:span><text:span text:style-name="T840">)</text:span></text:p>
          </table:table-cell>
          <table:covered-table-cell/>
        </table:table-row>
      </table:table>
      <text:p text:style-name="P841"/>
      <text:p text:style-name="P842">※其他未盡事宜及聯絡方式請參閱競賽實施計畫※</text:p>
      <text:soft-page-break/>
      <text:p text:style-name="P843">附件1-1、報名表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校名</text:p>
          </table:table-cell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作品名稱</text:p>
          </table:table-cell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 table:number-rows-spanned="4">
            <text:p text:style-name="P862">指導老師1</text:p>
            <text:p text:style-name="P863"><text:span text:style-name="T864">(</text:span><text:span text:style-name="T865">主要聯絡者</text:span><text:span text:style-name="T866">)</text:span></text:p>
          </table:table-cell>
          <table:table-cell table:style-name="TableCell867">
            <text:p text:style-name="P868">姓名</text:p>
          </table:table-cell>
          <table:table-cell table:style-name="TableCell869">
            <text:p text:style-name="P870">職稱</text:p>
          </table:table-cell>
          <table:table-cell table:style-name="TableCell871" table:number-columns-spanned="2">
            <text:p text:style-name="P872">任教科目</text:p>
          </table:table-cell>
          <table:covered-table-cell/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電話</text:p>
          </table:table-cell>
          <table:table-cell table:style-name="TableCell885">
            <text:p text:style-name="P886">手機</text:p>
          </table:table-cell>
          <table:table-cell table:style-name="TableCell887" table:number-columns-spanned="2">
            <text:p text:style-name="P888">E-mail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table-cell table:style-name="TableCell898" table:number-rows-spanned="2">
            <text:p text:style-name="P899">指導老師2</text:p>
          </table:table-cell>
          <table:table-cell table:style-name="TableCell900">
            <text:p text:style-name="P901">姓名</text:p>
          </table:table-cell>
          <table:table-cell table:style-name="TableCell902">
            <text:p text:style-name="P903">職稱</text:p>
          </table:table-cell>
          <table:table-cell table:style-name="TableCell904" table:number-columns-spanned="2">
            <text:p text:style-name="P905">任教科目</text:p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>
            <text:p text:style-name="P916">參賽隊伍</text:p>
          </table:table-cell>
          <table:table-cell table:style-name="TableCell917">
            <text:p text:style-name="P918">姓名</text:p>
          </table:table-cell>
          <table:table-cell table:style-name="TableCell919">
            <text:p text:style-name="P920">手機</text:p>
          </table:table-cell>
          <table:table-cell table:style-name="TableCell921">
            <text:p text:style-name="P922">學號</text:p>
          </table:table-cell>
          <table:table-cell table:style-name="TableCell923">
            <text:p text:style-name="P924">科別</text:p>
          </table:table-cell>
        </table:table-row>
        <table:table-row table:style-name="TableRow925">
          <table:table-cell table:style-name="TableCell926">
            <text:p text:style-name="P927"><text:span text:style-name="T928">學生</text:span><text:span text:style-name="T929">1</text:span><text:span text:style-name="T930">(</text:span><text:span text:style-name="T931">隊長</text:span><text:span text:style-name="T932">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學生2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學生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學生4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學生5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</table:table>
      <text:p text:style-name="P985">註：請詳細填寫正確，將以上述資料做為各項通知與得獎獎狀之用。</text:p>
      <text:p text:style-name="P986"/>
      <text:p text:style-name="P987"><text:span text:style-name="T988">指導老師簽名：</text:span><text:span text:style-name="T989"><text:s text:c="44"/></text:span><text:span text:style-name="T990">(</text:span><text:span text:style-name="T991">請親簽</text:span><text:span text:style-name="T992">)</text:span></text:p>
      <text:p text:style-name="P993"><text:span text:style-name="T994">學生簽名：</text:span><text:span text:style-name="T995"><text:s text:c="48"/></text:span><text:span text:style-name="T996">(</text:span><text:span text:style-name="T997">請親簽</text:span><text:span text:style-name="T998">)</text:span></text:p>
      <text:p text:style-name="P999">處室承辦人: <text:s text:c="16"/>主任: <text:s text:c="13"/>校長:</text:p>
      <text:p text:style-name="P1000">承辦人連絡電話:<text:s/><text:tab/>email:</text:p>
      <text:p text:style-name="P1001"><text:span text:style-name="T1002">中</text:span><text:span text:style-name="T1003"><text:tab/></text:span><text:span text:style-name="T1004">華</text:span><text:span text:style-name="T1005"><text:tab/></text:span><text:span text:style-name="T1006">民</text:span><text:span text:style-name="T1007"><text:tab/></text:span><text:span text:style-name="T1008">國</text:span><text:span text:style-name="T1009"><text:s text:c="8"/></text:span><text:span text:style-name="T1010">年</text:span><text:span text:style-name="T1011"><text:s text:c="4"/></text:span><text:span text:style-name="T1012">月</text:span><text:span text:style-name="T1013"><text:s text:c="4"/></text:span><text:span text:style-name="T1014">日</text:span></text:p>
      <text:soft-page-break/>
      <text:p text:style-name="P1015"><text:span text:style-name="T1016">附件</text:span><text:span text:style-name="T1017">1-2</text:span><text:span text:style-name="T1018">、同意書</text:span></text:p>
      <text:p text:style-name="P1019">同意書</text:p>
      <text:p text:style-name="P1020"/>
      <text:p text:style-name="P1021"><text:span text:style-name="T1022">本團隊成員包含指導老師</text:span><text:span text:style-name="T1023"><text:s text:c="4"/></text:span><text:span text:style-name="T1024">名，與學生</text:span><text:span text:style-name="T1025"><text:s text:c="4"/></text:span><text:span text:style-name="T1026">名，為參加臺北市政府教育局主辦之【臺北市</text:span><text:span text:style-name="T1027">112</text:span><text:span text:style-name="T1028">年度技術型高中實務閱讀與創業提案競賽】</text:span><text:span text:style-name="T1029">(</text:span><text:span text:style-name="T1030">以下簡稱本競賽</text:span><text:span text:style-name="T1031">)<text:s/></text:span><text:span text:style-name="T1032">之參賽者。本團隊同意自即日起，提供參賽隊伍基本資料表中之個人資料，予本競賽主辦與執行單位，於競賽活動期間做為參賽者身分確認與活動聯繫之用，競賽活動結束後，師長保留學校、姓名、職稱、任教科目、手機；學生保留學校、姓名、班級、科系、手機等資料，做為日後與競賽活動相關訊息聯繫之用。若於本年度競賽活動結束後，不再同意使用個人資料，將以郵寄方式通知執行單位進行相關處置，執行單位應於收到通知後</text:span><text:span text:style-name="T1033">7</text:span><text:span text:style-name="T1034">個工作日內刪除。</text:span></text:p>
      <text:p text:style-name="P1035"/>
      <text:p text:style-name="P1036"/>
      <text:p text:style-name="P1037"><text:s text:c="4"/>此致</text:p>
      <text:p text:style-name="P1038"><text:span text:style-name="T1039">臺北市立士林高級商業職業學校</text:span></text:p>
      <text:p text:style-name="P1040"/>
      <text:p text:style-name="P1041">立同意書人：</text:p>
      <text:p text:style-name="P1042"><text:span text:style-name="T1043">(</text:span><text:span text:style-name="T1044">指導老師</text:span><text:span text:style-name="T1045">)</text:span><text:span text:style-name="T1046">：</text:span><text:span text:style-name="T1047"><text:tab/><text:s text:c="14"/></text:span><text:span text:style-name="T1048"><text:s text:c="27"/></text:span><text:span text:style-name="T1049">(</text:span><text:span text:style-name="T1050">請親簽</text:span><text:span text:style-name="T1051">)</text:span></text:p>
      <text:p text:style-name="P1052"><text:span text:style-name="T1053">(</text:span><text:span text:style-name="T1054">參賽學生</text:span><text:span text:style-name="T1055">)</text:span><text:span text:style-name="T1056">：</text:span><text:span text:style-name="T1057"><text:tab/><text:s text:c="41"/></text:span><text:span text:style-name="T1058">(</text:span><text:span text:style-name="T1059">請親簽</text:span><text:span text:style-name="T1060">)</text:span></text:p>
      <text:p text:style-name="P1061">(須包含老師及全體隊員，缺一不可)</text:p>
      <text:p text:style-name="P1062"/>
      <text:p text:style-name="P1063"/>
      <text:p text:style-name="P1064"><text:span text:style-name="T1065">中</text:span><text:span text:style-name="T1066"><text:tab/></text:span><text:span text:style-name="T1067">華</text:span><text:span text:style-name="T1068"><text:tab/></text:span><text:span text:style-name="T1069">民</text:span><text:span text:style-name="T1070"><text:tab/></text:span><text:span text:style-name="T1071">國</text:span><text:span text:style-name="T1072"><text:s text:c="8"/></text:span><text:span text:style-name="T1073">年</text:span><text:span text:style-name="T1074"><text:s text:c="4"/></text:span><text:span text:style-name="T1075">月</text:span><text:span text:style-name="T1076"><text:s text:c="4"/></text:span><text:span text:style-name="T1077">日</text:span></text:p>
      <text:soft-page-break/>
      <text:p text:style-name="P1078">附件1-3、聲明書</text:p>
      <text:p text:style-name="P1079"><text:span text:style-name="T1080">聲明書</text:span></text:p>
      <text:p text:style-name="P1081"><text:span text:style-name="T1082">本團隊參加臺北市政府教育局主辦之【臺北市</text:span><text:span text:style-name="T1083">112</text:span><text:span text:style-name="T1084">年度技術型高中實務閱讀與創業提案競賽】，作品名稱</text:span><text:span text:style-name="T1085"><text:s text:c="52"/>.</text:span></text:p>
      <text:p text:style-name="P1086"><text:span text:style-name="T1087">之著作權合法性及後續利用承諾如下：</text:span><text:span text:style-name="T1088"><text:s/></text:span></text:p>
      <text:p text:style-name="P1089"/>
      <text:p text:style-name="P1090">一、本團隊之參賽作品為團隊共同完成之創作，絕無侵害任何第三者之著作權、專利權、商標權、商業機密或其他智慧財產權之情形。若有剽竊、抄襲、不實或發生侵權爭議時，本團隊將負起完全法律責任，並同意主辦單位取消入圍及得獎資格、收回獎金與獎狀。</text:p>
      <text:p text:style-name="P1091">二、本團隊之創作，未曾在國際性、全國性、或其他同性質之競賽發表與投稿。</text:p>
      <text:p text:style-name="P1092">三、本團隊同意參賽之得獎作品，得由主辦單位與執行單位在非經濟利益前提下，發展與應用於相關活動，公開展示陳列用。包含同意以不同形式發行專冊，或以任何形式推廣、保存、轉載與上網公開。</text:p>
      <text:p text:style-name="P1093">四、簽署人瞭解如本作品欲申請專利，應於參加決賽前提出專利申請，若未來決賽成績公佈後才提出申請專利，則此專利申請將不具新穎性，專利審查時可能會被查核駁回，且他人可能依據決賽成果舉發，撤銷專利權。</text:p>
      <text:p text:style-name="P1094">五、本團隊同意參賽作品均不退件。</text:p>
      <text:p text:style-name="P1095"/>
      <text:p text:style-name="P1096">謹此聲明</text:p>
      <text:p text:style-name="P1097"><text:span text:style-name="T1098">聲明人</text:span><text:span text:style-name="T1099">(</text:span><text:span text:style-name="T1100">指導老師</text:span><text:span text:style-name="T1101">)</text:span><text:span text:style-name="T1102">：</text:span><text:span text:style-name="T1103"><text:tab/></text:span><text:span text:style-name="T1104"><text:s text:c="36"/></text:span><text:span text:style-name="T1105">(</text:span><text:span text:style-name="T1106">請親簽</text:span><text:span text:style-name="T1107">)</text:span></text:p>
      <text:p text:style-name="P1108"><text:span text:style-name="T1109">聲明人</text:span><text:span text:style-name="T1110">(</text:span><text:span text:style-name="T1111">參賽學生</text:span><text:span text:style-name="T1112">)</text:span><text:span text:style-name="T1113">：</text:span><text:span text:style-name="T1114"><text:tab/><text:s text:c="36"/></text:span><text:span text:style-name="T1115">(</text:span><text:span text:style-name="T1116">請親簽</text:span><text:span text:style-name="T1117">)</text:span></text:p>
      <text:p text:style-name="P1118">(須包含老師及全體隊員，缺一不可)</text:p>
      <text:p text:style-name="P1119"><text:span text:style-name="T1120">中</text:span><text:span text:style-name="T1121"><text:tab/></text:span><text:span text:style-name="T1122">華</text:span><text:span text:style-name="T1123"><text:tab/></text:span><text:span text:style-name="T1124">民</text:span><text:span text:style-name="T1125"><text:tab/></text:span><text:span text:style-name="T1126">國</text:span><text:span text:style-name="T1127"><text:s text:c="7"/></text:span><text:span text:style-name="T1128">年</text:span><text:span text:style-name="T1129"><text:s text:c="4"/></text:span><text:span text:style-name="T1130">月</text:span><text:span text:style-name="T1131"><text:s text:c="4"/></text:span><text:span text:style-name="T1132">日</text:span></text:p>
      <text:soft-page-break/>
      <text:p text:style-name="P1133"><text:span text:style-name="T1134">附件</text:span><text:span text:style-name="T1135">3-1</text:span><text:span text:style-name="T1136">、提案報告書格式</text:span><text:span text:style-name="T1137">(</text:span><text:span text:style-name="T1138">封面</text:span><text:span text:style-name="T1139">)</text:span></text:p>
      <text:p text:style-name="P1140"><text:span text:style-name="T1141"><draw:frame draw:z-index="251660288" draw:id="id1" draw:style-name="a1" draw:name="文字方塊 2" text:anchor-type="paragraph" svg:x="5.54861in" svg:y="-0.87639in" svg:width="0.71667in" svg:height="0.35764in" style:rel-width="scale" style:rel-height="scale"><draw:text-box><text:p text:style-name="P1142"><text:span text:style-name="T1143">附件</text:span><text:span text:style-name="T1144">3</text:span></text:p></draw:text-box><svg:title/><svg:desc/></draw:frame></text:span></text:p>
      <text:p text:style-name="P1145"/>
      <text:p text:style-name="P1146"/>
      <text:p text:style-name="P1147"/>
      <text:p text:style-name="P1148">《提案名稱》</text:p>
      <text:p text:style-name="P1149"/>
      <text:p text:style-name="P1150"/>
      <text:p text:style-name="P1151"/>
      <text:p text:style-name="P1152">參賽學校校名：XXXX技術型高中</text:p>
      <text:p text:style-name="P1153">參賽學生：學生1、學生2、學生3、學生4、學生5</text:p>
      <text:p text:style-name="P1154">指導老師：指導老師1、指導老師2</text:p>
      <text:p text:style-name="P1155"/>
      <text:p text:style-name="P1156"><text:span text:style-name="T1157"><draw:frame draw:z-index="251658240" draw:id="id2" draw:style-name="a2" draw:name="文字方塊 5" text:anchor-type="paragraph" svg:x="2.11458in" svg:y="0.59583in" svg:width="2.84167in" svg:height="0.34167in" style:rel-width="scale" style:rel-height="scale"><draw:text-box><text:p text:style-name="P1158">提案名稱(10級字、置中)</text:p></draw:text-box><svg:title/><svg:desc/></draw:frame></text:span><text:span text:style-name="T1159">提案日期：中華民國</text:span><text:span text:style-name="T1160"><text:s text:c="6"/></text:span><text:span text:style-name="T1161">年</text:span><text:span text:style-name="T1162"><text:s text:c="5"/></text:span><text:span text:style-name="T1163">月</text:span><text:span text:style-name="T1164"><text:s text:c="5"/></text:span><text:span text:style-name="T1165">日</text:span></text:p>
      <text:soft-page-break/>
      <text:p text:style-name="P1166"><text:span text:style-name="T1167">附件</text:span><text:span text:style-name="T1168">3-2</text:span><text:span text:style-name="T1169">、提案報告書格式</text:span><text:span text:style-name="T1170">(</text:span><text:span text:style-name="T1171">內文</text:span><text:span text:style-name="T1172">)</text:span></text:p>
      <text:p text:style-name="P1173"><text:span text:style-name="T1174">壹、前言：</text:span><text:span text:style-name="T1175">發想緣起及動機</text:span><text:span text:style-name="T1176">(</text:span><text:span text:style-name="T1177">包含閱讀書目與參考資料</text:span><text:span text:style-name="T1178">)</text:span><text:span text:style-name="T1179"><text:s/></text:span><text:span text:style-name="T1180">。</text:span></text:p>
      <text:p text:style-name="P1181"/>
      <text:p text:style-name="P1182">貳、目標：</text:p>
      <text:list text:style-name="LFO1" text:continue-numbering="true">
        <text:list-item>
          <text:p text:style-name="P1183"><text:span text:style-name="T1184">本創業團隊創立的始末，與發展方向。</text:span></text:p>
        </text:list-item>
        <text:list-item>
          <text:p text:style-name="P1185"><text:span text:style-name="T1186">本提案欲達成一個或數個目標，如何結合職群創意與產業價值。</text:span></text:p>
        </text:list-item>
      </text:list>
      <text:p text:style-name="P1187"/>
      <text:p text:style-name="P1188">參、提案內容：</text:p>
      <text:list text:style-name="LFO1" text:continue-numbering="true">
        <text:list-item>
          <text:p text:style-name="P1189"><text:span text:style-name="T1190">進行市場分析、技術分析、產業分析、情勢分析等可行性分析。</text:span></text:p>
        </text:list-item>
        <text:list-item>
          <text:p text:style-name="P1191"><text:span text:style-name="T1192">說明商業模式、產品或服務介紹等規劃。</text:span></text:p>
        </text:list-item>
        <text:list-item>
          <text:p text:style-name="P1193"><text:span text:style-name="T1194">執行可能遭遇困難，及實務解決方案之具體內容。</text:span></text:p>
        </text:list-item>
      </text:list>
      <text:p text:style-name="P1195"><text:span text:style-name="T1196">一、</text:span><text:span text:style-name="T1197">…………</text:span></text:p>
      <text:p text:style-name="P1198"><text:span text:style-name="T1199">(</text:span><text:span text:style-name="T1200">一</text:span><text:span text:style-name="T1201">) …………</text:span></text:p>
      <text:p text:style-name="P1202"><text:span text:style-name="T1203">1.…………</text:span></text:p>
      <text:p text:style-name="P1204"><text:span text:style-name="T1205">(1) …………</text:span></text:p>
      <text:p text:style-name="P1206"><text:span text:style-name="T1207">肆、執行經費概算：</text:span><text:span text:style-name="T1208">預估實施所需的費用</text:span><text:span text:style-name="T1209">(</text:span><text:span text:style-name="T1210">包含計畫前期、中期、後期</text:span><text:span text:style-name="T1211">)</text:span><text:span text:style-name="T1212">。</text:span></text:p>
      <text:p text:style-name="P1213"/>
      <text:p text:style-name="P1214">伍、效益分析：</text:p>
      <text:list text:style-name="LFO1" text:continue-numbering="true">
        <text:list-item>
          <text:p text:style-name="P1215"><text:span text:style-name="T1216">預期達成的成果及效益，如經濟效益、環境效益等分析。</text:span></text:p>
        </text:list-item>
        <text:list-item>
          <text:p text:style-name="P1217"><text:span text:style-name="T1218">本提案的社會使命與對社會產生的影響評估。</text:span></text:p>
        </text:list-item>
      </text:list>
      <text:p text:style-name="P1219"/>
      <text:p text:style-name="P1220">陸、結語</text:p>
      <text:p text:style-name="P1221"/>
      <text:p text:style-name="P1222"><text:span text:style-name="T1223">柒、參考資料</text:span><text:span text:style-name="T1224">來源</text:span><text:span text:style-name="T1225">：</text:span><text:span text:style-name="T1226">(</text:span><text:span text:style-name="T1227">書目、期刊、網頁、其他</text:span><text:span text:style-name="T1228">)</text:span></text:p>
      <text:p text:style-name="P1229"/>
      <text:p text:style-name="P1230"/>
      <text:p text:style-name="P1231"/>
      <text:p text:style-name="P1232">備註：</text:p>
      <text:p text:style-name="P1233">一、A4格式直式版面，上、下、左、右邊界各2公分，編輯頁碼，提案封面連同內文總頁數不超過12頁。</text:p>
      <text:p text:style-name="P1234"><text:span text:style-name="T1235"><draw:frame draw:z-index="251659264" draw:id="id3" draw:style-name="a3" draw:name="文字方塊 6" text:anchor-type="paragraph" svg:x="0in" svg:y="0.76597in" svg:width="1.775in" svg:height="0.34167in" style:rel-width="scale" style:rel-height="scale"><draw:text-box><text:p text:style-name="P1236">頁碼(10級字、置中)</text:p></draw:text-box><svg:title/><svg:desc/></draw:frame></text:span><text:span text:style-name="T1237">二</text:span><text:span text:style-name="T1238"><draw:frame draw:z-index="251657216" draw:id="id4" draw:style-name="a4" draw:name="文字方塊 3" text:anchor-type="paragraph" svg:x="2.89583in" svg:y="5.24236in" svg:width="0.825in" svg:height="0.275in" style:rel-width="scale" style:rel-height="scale"><draw:text-box><text:p text:style-name="P1239">頁碼</text:p></draw:text-box><svg:title/><svg:desc/></draw:frame></text:span><text:span text:style-name="T1240">、內文皆為</text:span><text:span text:style-name="T1241">12</text:span><text:span text:style-name="T1242">級字，中文字體使用</text:span><text:span text:style-name="T1243">新細明</text:span><text:span text:style-name="T1244">體，英文字體使用</text:span><text:span text:style-name="T1245">Times New Roman</text:span><text:span text:style-name="T1246">，標題需加粗體、單行間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redactor-invisible-space" style:display-name="redactor-invisible-space" style:family="text" style:parent-style-name="預設段落字型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complex="Tahoma" fo:color="#333333" style:letter-kerning="false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ourier New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ListParagraph字元" style:display-name="List Paragraph 字元" style:family="text">
      <style:text-properties style:font-name="Calibri" style:font-name-asian="新細明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true"/>
    </style:style>
    <style:style style:name="xl66" style:display-name="xl66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67" style:display-name="xl67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8" style:display-name="xl68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69" style:display-name="xl6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79" style:display-name="xl79" style:family="paragraph" style:parent-style-name="內文">
      <style:paragraph-properties fo:widows="2" fo:orphans="2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1pt" style:font-size-asian="11pt" fo:hyphenate="tru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CCFF"/>
      <style:text-properties style:font-name="新細明體" style:font-name-complex="新細明體" style:letter-kerning="false" fo:font-size="11pt" style:font-size-asian="11pt" fo:hyphenate="tru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0" style:display-name="xl90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新細明體" style:font-name-complex="新細明體" style:letter-kerning="false" fo:font-size="11pt" style:font-size-asian="11pt" fo:hyphenate="tru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justify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FF2CC"/>
      <style:text-properties style:font-name="新細明體" style:font-name-complex="新細明體" style:letter-kerning="false" fo:font-size="11pt" style:font-size-asian="11pt" fo:hyphenate="tru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E2EFDA"/>
      <style:text-properties style:font-name="新細明體" style:font-name-complex="新細明體" style:letter-kerning="false" fo:font-size="11pt" style:font-size-asian="11pt" fo:hyphenate="tru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DEBF7"/>
      <style:text-properties style:font-name="新細明體" style:font-name-complex="新細明體" style:letter-kerning="false" fo:font-size="11pt" style:font-size-asian="11pt" fo:hyphenate="tru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Arial" style:font-name-complex="Arial" fo:color="#666666" style:letter-kerning="false" fo:font-size="10pt" style:font-size-asian="10pt" style:font-size-complex="10pt" fo:hyphenate="tru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D6DCE4"/>
      <style:text-properties style:font-name="新細明體" style:font-name-complex="新細明體" style:letter-kerning="false" fo:font-size="11pt" style:font-size-asian="11pt" fo:hyphenate="tru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background-color="#FCE4D6"/>
      <style:text-properties style:font-name="新細明體" style:font-name-complex="新細明體" style:letter-kerning="false" fo:font-size="11pt" style:font-size-asian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l65" style:display-name="xl65" style:family="paragraph" style:parent-style-name="內文">
      <style:paragraph-properties fo:widows="2" fo:orphans="2" fo:border="0.0138in solid #000000" fo:padding="0in" style:shadow="none" fo:text-align="center" style:vertical-align="auto" fo:margin-top="0.0694in" fo:margin-bottom="0.0694in" fo:background-color="#FFFF00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0pt" style:font-size-asian="10pt" style:font-size-complex="10pt" fo:hyphenate="true"/>
    </style:style>
    <style:style style:name="xl109" style:display-name="xl109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1" style:display-name="xl111" style:family="paragraph" style:parent-style-name="內文">
      <style:paragraph-properties fo:widows="2" fo:orphans="2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auto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臺北市</text:span><text:span text:style-name="T4">112</text:span><text:span text:style-name="T5">年度技術型高中實務閱讀與創業提案競賽實施計畫</text:span><text:span text:style-name="T6"><text:s/></text:span><text:span text:style-name="T7">第</text:span><text:span text:style-name="T8"><text:page-number text:fixed="false">13</text:page-number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na Sung</meta:initial-creator>
    <dc:creator>user</dc:creator>
    <meta:creation-date>2023-10-12T05:25:00Z</meta:creation-date>
    <dc:date>2023-10-12T05:26:00Z</dc:date>
    <meta:print-date>2021-04-26T07:27:00Z</meta:print-date>
    <meta:template xlink:href="Normal" xlink:type="simple"/>
    <meta:editing-cycles>3</meta:editing-cycles>
    <meta:editing-duration>PT60S</meta:editing-duration>
    <meta:document-statistic meta:page-count="13" meta:paragraph-count="13" meta:word-count="1017" meta:character-count="6806" meta:row-count="48" meta:non-whitespace-character-count="5802"/>
  </office:meta>
</office:document-meta>
</file>