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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083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7" style:family="table-column">
      <style:table-column-properties style:column-width="3.875in"/>
    </style:style>
    <style:style style:name="TableColumn8" style:family="table-column">
      <style:table-column-properties style:column-width="3.625in"/>
    </style:style>
    <style:style style:name="Table6" style:family="table">
      <style:table-properties style:width="7.5in" fo:margin-left="-0.1222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size="11pt" style:font-size-asian="11pt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1pt" style:font-size-asian="11pt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53" style:family="table-row">
      <style:table-row-properties style:min-row-height="0.5138in"/>
    </style:style>
    <style:style style:name="TableCell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微軟正黑體" style:font-name-asian="微軟正黑體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1pt" style:font-size-asian="11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P64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微軟正黑體" style:font-name-asian="微軟正黑體" fo:font-size="11pt" style:font-size-asian="11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fo:font-size="11pt" style:font-size-asian="11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1pt" style:font-size-asian="11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1pt" style:font-size-asian="11pt"/>
    </style:style>
    <style:style style:name="TableRow82" style:family="table-row">
      <style:table-row-properties style:min-row-height="0.6402in"/>
    </style:style>
    <style:style style:name="TableCell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1pt" style:font-size-asian="11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1pt" style:font-size-asian="11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P10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微軟正黑體" style:font-name-asian="微軟正黑體" fo:font-size="11pt" style:font-size-asian="11pt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1pt" style:font-size-asian="11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1pt" style:font-size-asian="11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微軟正黑體" style:font-name-asian="微軟正黑體" fo:font-size="11pt" style:font-size-asian="11pt"/>
    </style:style>
    <style:style style:name="TableRow124" style:family="table-row">
      <style:table-row-properties style:min-row-height="0.2729in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2777in"/>
    </style:style>
    <style:style style:name="T127" style:parent-style-name="預設段落字型" style:family="text">
      <style:text-properties style:font-name="微軟正黑體" style:font-name-asian="微軟正黑體" fo:font-size="11pt" style:font-size-asian="11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1pt" style:font-size-asian="11pt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1pt" style:font-size-asian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/>
    </style:style>
    <style:style style:name="T142" style:parent-style-name="預設段落字型" style:family="text">
      <style:text-properties style:font-name="微軟正黑體" style:font-name-asian="微軟正黑體" fo:font-size="11pt" style:font-size-asian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font-size="11pt" style:font-size-asian="11pt"/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67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/>
    </style:style>
    <style:style style:name="T169" style:parent-style-name="預設段落字型" style:family="text">
      <style:text-properties style:font-name="微軟正黑體" style:font-name-asian="微軟正黑體" fo:font-weight="bold" style:font-weight-asian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74" style:family="table-column">
      <style:table-column-properties style:column-width="1in"/>
    </style:style>
    <style:style style:name="TableColumn175" style:family="table-column">
      <style:table-column-properties style:column-width="2.8395in"/>
    </style:style>
    <style:style style:name="TableColumn176" style:family="table-column">
      <style:table-column-properties style:column-width="3.6604in"/>
    </style:style>
    <style:style style:name="Table173" style:family="table">
      <style:table-properties style:width="7.5in" fo:margin-left="-0.1222in" table:align="lef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0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06" style:parent-style-name="頁首" style:family="paragraph">
      <style:paragraph-properties fo:line-height="0.2777in" fo:margin-left="-0.1965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221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2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28" style:family="table-column">
      <style:table-column-properties style:column-width="0.4069in"/>
    </style:style>
    <style:style style:name="TableColumn229" style:family="table-column">
      <style:table-column-properties style:column-width="0.809in"/>
    </style:style>
    <style:style style:name="TableColumn230" style:family="table-column">
      <style:table-column-properties style:column-width="1.0118in"/>
    </style:style>
    <style:style style:name="TableColumn231" style:family="table-column">
      <style:table-column-properties style:column-width="0.3326in"/>
    </style:style>
    <style:style style:name="TableColumn232" style:family="table-column">
      <style:table-column-properties style:column-width="0.4916in"/>
    </style:style>
    <style:style style:name="TableColumn233" style:family="table-column">
      <style:table-column-properties style:column-width="0.7965in"/>
    </style:style>
    <style:style style:name="TableColumn234" style:family="table-column">
      <style:table-column-properties style:column-width="1.1625in"/>
    </style:style>
    <style:style style:name="TableColumn235" style:family="table-column">
      <style:table-column-properties style:column-width="0.7576in"/>
    </style:style>
    <style:style style:name="TableColumn236" style:family="table-column">
      <style:table-column-properties style:column-width="1.3062in"/>
    </style:style>
    <style:style style:name="TableColumn237" style:family="table-column">
      <style:table-column-properties style:column-width="0.0131in"/>
    </style:style>
    <style:style style:name="Table227" style:family="table">
      <style:table-properties style:width="7.0881in" fo:margin-left="-0.2763in" table:align="left"/>
    </style:style>
    <style:style style:name="TableRow238" style:family="table-row">
      <style:table-row-properties style:min-row-height="1.5562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3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4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4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5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5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60" style:family="table-row">
      <style:table-row-properties style:min-row-height="0.300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67" style:family="table-row">
      <style:table-row-properties style:min-row-height="0.3006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296" style:family="table-row">
      <style:table-row-properties style:min-row-height="0.324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17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24" style:family="table-row">
      <style:table-row-properties style:min-row-height="0.2909in"/>
    </style:style>
    <style:style style:name="P3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3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33" style:family="table-row">
      <style:table-row-properties style:min-row-height="0.36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4" style:parent-style-name="內文" style:family="paragraph">
      <style:paragraph-properties fo:text-indent="0.0694in"/>
    </style:style>
    <style:style style:name="T3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61" style:family="table-row">
      <style:table-row-properties style:min-row-height="0.3201in"/>
    </style:style>
    <style:style style:name="P3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70" style:family="table-row">
      <style:table-row-properties style:min-row-height="0.36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91" style:parent-style-name="內文" style:family="paragraph">
      <style:paragraph-properties fo:text-indent="0.0694in"/>
    </style:style>
    <style:style style:name="T39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98" style:family="table-row">
      <style:table-row-properties style:min-row-height="0.3201in"/>
    </style:style>
    <style:style style:name="P39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0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0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0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0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07" style:family="table-row">
      <style:table-row-properties style:min-row-height="0.287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8" style:parent-style-name="內文" style:family="paragraph">
      <style:paragraph-properties fo:text-indent="0.0694in"/>
    </style:style>
    <style:style style:name="T4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35" style:family="table-row">
      <style:table-row-properties style:min-row-height="0.2909in"/>
    </style:style>
    <style:style style:name="P43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3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3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4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44" style:family="table-row">
      <style:table-row-properties style:min-row-height="0.3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5" style:parent-style-name="內文" style:family="paragraph">
      <style:paragraph-properties fo:text-indent="0.0694in"/>
    </style:style>
    <style:style style:name="T4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72" style:family="table-row">
      <style:table-row-properties style:min-row-height="0.3347in"/>
    </style:style>
    <style:style style:name="P47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7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7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81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82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83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widows="2" fo:orphans="2" style:snap-to-layout-grid="false" fo:margin-top="0.125in" fo:line-height="0.2777in"/>
    </style:style>
    <style:style style:name="T4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496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49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style:snap-to-layout-grid="false" fo:text-align="justify" fo:line-height="0.2777in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05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50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09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5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1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1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4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7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3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2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42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54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4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4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4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49" style:parent-style-name="內文" style:family="paragraph">
      <style:paragraph-properties fo:widows="2" fo:orphans="2" style:snap-to-layout-grid="false" fo:line-height="0.2777in"/>
    </style:style>
    <style:style style:name="T55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line-height="0.2777in"/>
    </style:style>
    <style:style style:name="T5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5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break-before="page" fo:text-align="center" fo:line-height="100%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74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75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76" style:parent-style-name="內文" style:family="paragraph">
      <style:paragraph-properties fo:line-height="100%"/>
      <style:text-properties style:font-name="微軟正黑體" style:font-name-asian="微軟正黑體"/>
    </style:style>
    <style:style style:name="P577" style:parent-style-name="內文" style:family="paragraph">
      <style:paragraph-properties fo:line-height="100%"/>
      <style:text-properties style:font-name="微軟正黑體" style:font-name-asian="微軟正黑體"/>
    </style:style>
    <style:style style:name="P578" style:parent-style-name="內文" style:family="paragraph">
      <style:paragraph-properties fo:line-height="100%"/>
      <style:text-properties style:font-name="微軟正黑體" style:font-name-asian="微軟正黑體"/>
    </style:style>
    <style:style style:name="P579" style:parent-style-name="內文" style:family="paragraph">
      <style:paragraph-properties fo:line-height="100%"/>
      <style:text-properties style:font-name="微軟正黑體" style:font-name-asian="微軟正黑體"/>
    </style:style>
    <style:style style:name="P580" style:parent-style-name="內文" style:family="paragraph">
      <style:paragraph-properties fo:line-height="100%"/>
      <style:text-properties style:font-name="微軟正黑體" style:font-name-asian="微軟正黑體"/>
    </style:style>
    <style:style style:name="P581" style:parent-style-name="內文" style:family="paragraph">
      <style:paragraph-properties fo:line-height="100%"/>
      <style:text-properties style:font-name="微軟正黑體" style:font-name-asian="微軟正黑體"/>
    </style:style>
    <style:style style:name="P582" style:parent-style-name="內文" style:family="paragraph">
      <style:paragraph-properties fo:line-height="100%"/>
      <style:text-properties style:font-name="微軟正黑體" style:font-name-asian="微軟正黑體"/>
    </style:style>
    <style:style style:name="P583" style:parent-style-name="內文" style:family="paragraph">
      <style:paragraph-properties fo:line-height="100%"/>
      <style:text-properties style:font-name="微軟正黑體" style:font-name-asian="微軟正黑體"/>
    </style:style>
    <style:style style:name="P584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7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9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0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fo:text-align="start" fo:line-height="0.2777in"/>
    </style:style>
    <style:style style:name="T59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3臺北馬拉松志工報名表(個人)</text:p>
      <text:p text:style-name="P5">本人身心健康，於服務期間，願聽從各組組長指導，配合事前訓練與當日工作，不遲到不早退，以身為臺北馬拉松志工為榮。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　　　名：</text:p>
          </table:table-cell>
          <table:covered-table-cell/>
        </table:table-row>
        <table:table-row table:style-name="TableRow12">
          <table:table-cell table:style-name="TableCell13">
            <text:p text:style-name="P14">身分證字號：</text:p>
          </table:table-cell>
          <table:table-cell table:style-name="TableCell15">
            <text:p text:style-name="P16"><text:span text:style-name="T17">性　　別：</text:span><text:span text:style-name="T18"></text:span><text:span text:style-name="T19">男</text:span><text:span text:style-name="T20"></text:span><text:span text:style-name="T21">女</text:span></text:p>
          </table:table-cell>
        </table:table-row>
        <table:table-row table:style-name="TableRow22">
          <table:table-cell table:style-name="TableCell23">
            <text:p text:style-name="P24">出生年月日：<text:s text:c="5"/>/<text:s/><text:s text:c="2"/>/ <text:s text:c="6"/>（year/month/day）</text:p>
          </table:table-cell>
          <table:table-cell table:style-name="TableCell25">
            <text:p text:style-name="P26">年　　齡：　　　　　歲</text:p>
          </table:table-cell>
        </table:table-row>
        <table:table-row table:style-name="TableRow27">
          <table:table-cell table:style-name="TableCell28">
            <text:p text:style-name="P29">聯絡電話：</text:p>
          </table:table-cell>
          <table:table-cell table:style-name="TableCell30">
            <text:p text:style-name="P31">行動電話：</text:p>
          </table:table-cell>
        </table:table-row>
        <table:table-row table:style-name="TableRow32">
          <table:table-cell table:style-name="TableCell33" table:number-columns-spanned="2">
            <text:p text:style-name="P34">地址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E-mail(必填)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紀念衫尺寸：</text:span><text:span text:style-name="T42"></text:span><text:span text:style-name="T43">S號</text:span><text:span text:style-name="T44"></text:span><text:span text:style-name="T45">M號</text:span><text:span text:style-name="T46"></text:span><text:span text:style-name="T47">L號</text:span><text:span text:style-name="T48"></text:span><text:span text:style-name="T49">XL號</text:span><text:span text:style-name="T50"></text:span><text:span text:style-name="T51">2L號<text:s/></text:span><text:span text:style-name="T52">(依實際發放尺寸為準)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現職：</text:span><text:span text:style-name="T57">.</text:span><text:span text:style-name="T58"></text:span><text:span text:style-name="T59">學生，學校及科系：</text:span><text:span text:style-name="T60"></text:span><text:span text:style-name="T61">社會人士，公司</text:span><text:span text:style-name="T62">/</text:span><text:span text:style-name="T63">行業別：</text:span></text:p>
            <text:p text:style-name="P64"><text:span text:style-name="T65"></text:span><text:span text:style-name="T66">其他</text:span><text:span text:style-name="T67">___________________________________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學歷：</text:span><text:span text:style-name="T72"></text:span><text:span text:style-name="T73">碩博士　</text:span><text:span text:style-name="T74"></text:span><text:span text:style-name="T75">大學</text:span><text:span text:style-name="T76">/</text:span><text:span text:style-name="T77">大專　</text:span><text:span text:style-name="T78"></text:span><text:span text:style-name="T79">高中　　</text:span><text:span text:style-name="T80"></text:span><text:span text:style-name="T81">國中小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語言能力：</text:p>
            <text:p text:style-name="P85"><text:span text:style-name="T86">＊英文</text:span><text:span text:style-name="T87"></text:span><text:span text:style-name="T88">精通</text:span><text:span text:style-name="T89"></text:span><text:span text:style-name="T90">中等</text:span><text:span text:style-name="T91"></text:span><text:span text:style-name="T92">尚可＊日文</text:span><text:span text:style-name="T93"></text:span><text:span text:style-name="T94">精通</text:span><text:span text:style-name="T95"></text:span><text:span text:style-name="T96">中等</text:span><text:span text:style-name="T97"></text:span><text:span text:style-name="T98">尚可</text:span><text:span text:style-name="T99">＊韓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</text:span></text:p>
            <text:p text:style-name="P106">＊其他_________________________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其他專長：</text:span><text:span text:style-name="T111"></text:span><text:span text:style-name="T112">攝影</text:span><text:span text:style-name="T113"></text:span><text:span text:style-name="T114">團康</text:span><text:span text:style-name="T115"></text:span><text:span text:style-name="T116">醫護</text:span><text:span text:style-name="T117"></text:span><text:span text:style-name="T118">舞蹈</text:span><text:span text:style-name="T119"></text:span><text:span text:style-name="T120">電腦</text:span><text:span text:style-name="T121"></text:span><text:span text:style-name="T122">其他</text:span><text:span text:style-name="T123">_________________________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曾擔任過哪一年臺北馬拉松的志工：</text:span><text:span text:style-name="T128"></text:span><text:span text:style-name="T129">_______________<text:s/></text:span><text:span text:style-name="T130">年 <text:s/></text:span><text:span text:style-name="T131"></text:span><text:span text:style-name="T132">第一次報名參加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是否曾擔任其它國際活動志工：</text:span><text:span text:style-name="T137"></text:span><text:span text:style-name="T138">否</text:span><text:span text:style-name="T139"></text:span><text:span text:style-name="T140">是，活動</text:span><text:span text:style-name="T141">____________________</text:span><text:span text:style-name="T142">　期間</text:span><text:span text:style-name="T143">______________________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是否曾擔任其他志工：</text:span><text:span text:style-name="T148">.</text:span><text:span text:style-name="T149"></text:span><text:span text:style-name="T150">否　　</text:span><text:span text:style-name="T151"></text:span><text:span text:style-name="T152">是，</text:span><text:span text:style-name="T153">活動或</text:span><text:span text:style-name="T154">單位</text:span><text:span text:style-name="T155">_______________________</text:span><text:span text:style-name="T156">　期間</text:span><text:span text:style-name="T157">____________________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有無介紹新人加人本次志工行列:<text:s/></text:span><text:span text:style-name="T162"></text:span><text:span text:style-name="T163"><text:s/>有，____________ 等十名 ( 待確認錄取人數）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★必須出席12/02(六)志工訓練大會，否則視同放棄資格。</text:p>
          </table:table-cell>
          <table:covered-table-cell/>
        </table:table-row>
      </table:table>
      <text:p text:style-name="P167"><text:span text:style-name="T168"><text:s text:c="2"/></text:span><text:span text:style-name="T169">工作志願：請依志工分組任務說明表，選擇欲服務之組別：</text:span><text:span text:style-name="T170">(</text:span><text:span text:style-name="T171">請見下頁志工分組任務說明表</text:span><text:span text:style-name="T172">)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第一志願</text:p>
          </table:table-cell>
          <table:table-cell table:style-name="TableCell180">
            <text:p text:style-name="P181">組別編號：</text:p>
          </table:table-cell>
          <table:table-cell table:style-name="TableCell182">
            <text:p text:style-name="P183">組別名稱：</text:p>
          </table:table-cell>
        </table:table-row>
        <table:table-row table:style-name="TableRow184">
          <table:table-cell table:style-name="TableCell185">
            <text:p text:style-name="P186">第二志願</text:p>
          </table:table-cell>
          <table:table-cell table:style-name="TableCell187">
            <text:p text:style-name="P188">組別編號：</text:p>
          </table:table-cell>
          <table:table-cell table:style-name="TableCell189">
            <text:p text:style-name="P190">組別名稱：</text:p>
          </table:table-cell>
        </table:table-row>
        <table:table-row table:style-name="TableRow191">
          <table:table-cell table:style-name="TableCell192">
            <text:p text:style-name="P193">第三志願</text:p>
          </table:table-cell>
          <table:table-cell table:style-name="TableCell194">
            <text:p text:style-name="P195">組別編號：</text:p>
          </table:table-cell>
          <table:table-cell table:style-name="TableCell196">
            <text:p text:style-name="P197">組別名稱：</text:p>
          </table:table-cell>
        </table:table-row>
        <table:table-row table:style-name="TableRow198">
          <table:table-cell table:style-name="TableCell199">
            <text:p text:style-name="P200">第四志願</text:p>
          </table:table-cell>
          <table:table-cell table:style-name="TableCell201">
            <text:p text:style-name="P202">組別編號：</text:p>
          </table:table-cell>
          <table:table-cell table:style-name="TableCell203">
            <text:p text:style-name="P204">組別名稱：</text:p>
          </table:table-cell>
        </table:table-row>
      </table:table>
      <text:p text:style-name="P205"/>
      <text:p text:style-name="P206"><text:span text:style-name="T207">最大專長描述與說明（可在此區補充任何個人專長資訊）：</text:span><text:span text:style-name="T208"><text:line-break/>_____________________________________________________________</text:span><text:span text:style-name="T209">_____________________________</text:span><text:span text:style-name="T210">_______</text:span><text:span text:style-name="T211">_______________________________________________________________________________________</text:span><text:span text:style-name="T212">______</text:span><text:span text:style-name="T213">____</text:span><text:span text:style-name="T214"><text:line-break/>_</text:span><text:span text:style-name="T215">____</text:span><text:span text:style-name="T216">_______________________</text:span><text:span text:style-name="T217">______________________________</text:span><text:span text:style-name="T218">_____________________</text:span><text:span text:style-name="T219">__</text:span><text:span text:style-name="T220">________________</text:span></text:p>
      <text:p text:style-name="P221"/>
      <text:p text:style-name="P222"/>
      <text:soft-page-break/>
      <text:p text:style-name="P223">2023臺北馬拉松志工報名表(團體-<text:s/>5人以上填寫)</text:p>
      <text:p text:style-name="P224"/>
      <text:p text:style-name="P225">本人身心健康，於服務期間，願聽從各組組長指導，配合事前訓練與當日工作，不遲到不早退，以身為臺北馬拉松志工為榮。</text:p>
      <text:p text:style-name="P226">＊每人皆需填寫個人報名表格，此表為統整用。5人以上，需加附此表<text:s/>( 此表人數可自行複製 )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>
            <text:p text:style-name="P240">主聯絡人姓名：</text:p>
            <text:p text:style-name="P241"/>
            <text:p text:style-name="P242">聯絡電話：</text:p>
            <text:p text:style-name="P243"/>
            <text:p text:style-name="P244">聯絡地址：</text:p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副聯絡人姓名：</text:p>
            <text:p text:style-name="P248"/>
            <text:p text:style-name="P249">聯絡電話：</text:p>
            <text:p text:style-name="P250"/>
            <text:p text:style-name="P251">聯絡地址：</text:p>
          </table:table-cell>
          <table:covered-table-cell/>
          <table:covered-table-cell/>
          <table:table-cell table:style-name="TableCell252" table:number-columns-spanned="2">
            <text:p text:style-name="P253">尺寸統計：<text:s/>XS: <text:s text:c="3"/></text:p>
            <text:p text:style-name="P254">　　 <text:s text:c="2"/>　　S：</text:p>
            <text:p text:style-name="P255">　　　 <text:s/>　M：</text:p>
            <text:p text:style-name="P256">　　　 <text:s text:c="2"/>　L：</text:p>
            <text:p text:style-name="P257">　　　　 <text:s/>XL：</text:p>
            <text:p text:style-name="P258"><text:span text:style-name="T259">　　　　 <text:s/>2L：　　 <text:s/>件</text:span></text:p>
          </table:table-cell>
          <table:covered-table-cell/>
          <table:table-cell>
            <text:p text:style-name="P258"/>
          </table:table-cell>
        </table:table-row>
        <table:table-row table:style-name="TableRow260">
          <table:table-cell table:style-name="TableCell261" table:number-columns-spanned="3">
            <text:p text:style-name="P262">團體第一志願</text:p>
          </table:table-cell>
          <table:covered-table-cell/>
          <table:covered-table-cell/>
          <table:table-cell table:style-name="TableCell263" table:number-columns-spanned="4">
            <text:p text:style-name="P264">組別編號：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組別名稱：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團體第二志願</text:p>
          </table:table-cell>
          <table:covered-table-cell/>
          <table:covered-table-cell/>
          <table:table-cell table:style-name="TableCell270" table:number-columns-spanned="4">
            <text:p text:style-name="P271">組別編號：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組別名稱：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團體第三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>身分證字號</text:p>
          </table:table-cell>
          <table:table-cell table:style-name="TableCell288" table:number-columns-spanned="2">
            <text:p text:style-name="P289">出生年月日</text:p>
          </table:table-cell>
          <table:covered-table-cell/>
          <table:table-cell table:style-name="TableCell290">
            <text:p text:style-name="P291">聯絡電話</text:p>
          </table:table-cell>
          <table:table-cell table:style-name="TableCell292" table:number-columns-spanned="2">
            <text:p text:style-name="P293">緊急聯絡人/緊急聯絡人電話</text:p>
          </table:table-cell>
          <table:covered-table-cell/>
          <table:table-cell table:style-name="TableCell294" table:number-columns-spanned="2">
            <text:p text:style-name="P295">衣服尺寸</text:p>
          </table:table-cell>
          <table:covered-table-cell/>
        </table:table-row>
        <table:table-row table:style-name="TableRow296">
          <table:table-cell table:style-name="TableCell297" table:number-rows-spanned="2">
            <text:p text:style-name="P298">1</text:p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rows-spanned="2">
            <text:p text:style-name="P306"/>
          </table:table-cell>
          <table:table-cell table:style-name="TableCell307" table:number-columns-spanned="2">
            <text:p text:style-name="P308">姓名:</text:p>
          </table:table-cell>
          <table:covered-table-cell/>
          <table:table-cell table:style-name="TableCell309" table:number-columns-spanned="2" table:number-rows-spanned="2">
            <text:p text:style-name="P310"><text:span text:style-name="T311"></text:span><text:span text:style-name="T312">XS <text:s/></text:span><text:span text:style-name="T313"></text:span><text:span text:style-name="T314">S <text:s/></text:span><text:span text:style-name="T315"></text:span><text:span text:style-name="T316">M</text:span></text:p>
            <text:p text:style-name="P317"><text:span text:style-name="T318"></text:span><text:span text:style-name="T319">L <text:s text:c="2"/></text:span><text:span text:style-name="T320"></text:span><text:span text:style-name="T321">XL <text:s/></text:span><text:span text:style-name="T322"></text:span><text:span text:style-name="T323">2L</text:span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table-cell table:style-name="TableCell330" table:number-columns-spanned="2">
            <text:p text:style-name="P331">電話:</text:p>
          </table:table-cell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 table:number-rows-spanned="2">
            <text:p text:style-name="P335">2</text:p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columns-spanned="2" table:number-rows-spanned="2">
            <text:p text:style-name="P341"/>
          </table:table-cell>
          <table:covered-table-cell/>
          <table:table-cell table:style-name="TableCell342" table:number-rows-spanned="2">
            <text:p text:style-name="P343"/>
          </table:table-cell>
          <table:table-cell table:style-name="TableCell344" table:number-columns-spanned="2">
            <text:p text:style-name="P345">姓名:</text:p>
          </table:table-cell>
          <table:covered-table-cell/>
          <table:table-cell table:style-name="TableCell346" table:number-columns-spanned="2" table:number-rows-spanned="2">
            <text:p text:style-name="P347"><text:span text:style-name="T348"></text:span><text:span text:style-name="T349">XS <text:s/></text:span><text:span text:style-name="T350"></text:span><text:span text:style-name="T351">S <text:s/></text:span><text:span text:style-name="T352"></text:span><text:span text:style-name="T353">M</text:span></text:p>
            <text:p text:style-name="P354"><text:span text:style-name="T355"></text:span><text:span text:style-name="T356">L <text:s text:c="2"/></text:span><text:span text:style-name="T357"></text:span><text:span text:style-name="T358">XL <text:s/></text:span><text:span text:style-name="T359"></text:span><text:span text:style-name="T360">2L</text:span>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table-cell table:style-name="TableCell367" table:number-columns-spanned="2">
            <text:p text:style-name="P368">電話:</text:p>
          </table:table-cell>
          <table:covered-table-cell/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 table:number-rows-spanned="2">
            <text:p text:style-name="P372">3</text:p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columns-spanned="2" table:number-rows-spanned="2">
            <text:p text:style-name="P378"/>
          </table:table-cell>
          <table:covered-table-cell/>
          <table:table-cell table:style-name="TableCell379" table:number-rows-spanned="2">
            <text:p text:style-name="P380"/>
          </table:table-cell>
          <table:table-cell table:style-name="TableCell381" table:number-columns-spanned="2">
            <text:p text:style-name="P382">姓名:</text:p>
          </table:table-cell>
          <table:covered-table-cell/>
          <table:table-cell table:style-name="TableCell383" table:number-columns-spanned="2" table:number-rows-spanned="2">
            <text:p text:style-name="P384"><text:span text:style-name="T385"></text:span><text:span text:style-name="T386">XS <text:s/></text:span><text:span text:style-name="T387"></text:span><text:span text:style-name="T388">S <text:s/></text:span><text:span text:style-name="T389"></text:span><text:span text:style-name="T390">M</text:span></text:p>
            <text:p text:style-name="P391"><text:span text:style-name="T392"></text:span><text:span text:style-name="T393">L <text:s text:c="2"/></text:span><text:span text:style-name="T394"></text:span><text:span text:style-name="T395">XL <text:s/></text:span><text:span text:style-name="T396"></text:span><text:span text:style-name="T397">2L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table-cell table:style-name="TableCell404" table:number-columns-spanned="2">
            <text:p text:style-name="P405">電話:</text:p>
          </table:table-cell>
          <table:covered-table-cell/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 table:number-rows-spanned="2">
            <text:p text:style-name="P409">4</text:p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columns-spanned="2" table:number-rows-spanned="2">
            <text:p text:style-name="P415"/>
          </table:table-cell>
          <table:covered-table-cell/>
          <table:table-cell table:style-name="TableCell416" table:number-rows-spanned="2">
            <text:p text:style-name="P417"/>
          </table:table-cell>
          <table:table-cell table:style-name="TableCell418" table:number-columns-spanned="2">
            <text:p text:style-name="P419">姓名:</text:p>
          </table:table-cell>
          <table:covered-table-cell/>
          <table:table-cell table:style-name="TableCell420" table:number-columns-spanned="2" table:number-rows-spanned="2">
            <text:p text:style-name="P421"><text:span text:style-name="T422"></text:span><text:span text:style-name="T423">XS <text:s/></text:span><text:span text:style-name="T424"></text:span><text:span text:style-name="T425">S <text:s/></text:span><text:span text:style-name="T426"></text:span><text:span text:style-name="T427">M</text:span></text:p>
            <text:p text:style-name="P428"><text:span text:style-name="T429"></text:span><text:span text:style-name="T430">L <text:s text:c="2"/></text:span><text:span text:style-name="T431"></text:span><text:span text:style-name="T432">XL <text:s/></text:span><text:span text:style-name="T433"></text:span><text:span text:style-name="T434">2L</text:span>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table-cell table:style-name="TableCell441" table:number-columns-spanned="2">
            <text:p text:style-name="P442">電話:</text:p>
          </table:table-cell>
          <table:covered-table-cell/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 table:number-rows-spanned="2">
            <text:p text:style-name="P446">5</text:p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columns-spanned="2" table:number-rows-spanned="2">
            <text:p text:style-name="P452"/>
          </table:table-cell>
          <table:covered-table-cell/>
          <table:table-cell table:style-name="TableCell453" table:number-rows-spanned="2">
            <text:p text:style-name="P454"/>
          </table:table-cell>
          <table:table-cell table:style-name="TableCell455" table:number-columns-spanned="2">
            <text:p text:style-name="P456">姓名:</text:p>
          </table:table-cell>
          <table:covered-table-cell/>
          <table:table-cell table:style-name="TableCell457" table:number-columns-spanned="2" table:number-rows-spanned="2">
            <text:p text:style-name="P458"><text:span text:style-name="T459"></text:span><text:span text:style-name="T460">XS <text:s/></text:span><text:span text:style-name="T461"></text:span><text:span text:style-name="T462">S <text:s/></text:span><text:span text:style-name="T463"></text:span><text:span text:style-name="T464">M</text:span></text:p>
            <text:p text:style-name="P465"><text:span text:style-name="T466"></text:span><text:span text:style-name="T467">L <text:s text:c="2"/></text:span><text:span text:style-name="T468"></text:span><text:span text:style-name="T469">XL <text:s/></text:span><text:span text:style-name="T470"></text:span><text:span text:style-name="T471">2L</text:span></text:p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table-cell table:style-name="TableCell478" table:number-columns-spanned="2">
            <text:p text:style-name="P479">電話:</text:p>
          </table:table-cell>
          <table:covered-table-cell/>
          <table:covered-table-cell>
            <text:p text:style-name="P480"/>
          </table:covered-table-cell>
          <table:covered-table-cell/>
        </table:table-row>
      </table:table>
      <text:p text:style-name="P481"/>
      <text:p text:style-name="P482"/>
      <text:soft-page-break/>
      <text:p text:style-name="P483"><text:span text:style-name="T484">大漢整合行銷</text:span><text:span text:style-name="T485">股份有限公司蒐集、處理、及利用個人資料告知書</text:span></text:p>
      <text:p text:style-name="P486"><text:span text:style-name="T487">大漢整合行銷</text:span><text:span text:style-name="T488">股份有限公司</text:span><text:span text:style-name="T489">(</text:span><text:span text:style-name="T490">以下簡稱本公司</text:span><text:span text:style-name="T491">)</text:span><text:span text:style-name="T492">為落實個人資料之保護，茲依據個人資料保護法（</text:span><text:span text:style-name="T493">以下稱個資法）第</text:span><text:span text:style-name="T494">8</text:span><text:span text:style-name="T495">條規定告知下列事項：</text:span></text:p>
      <text:list text:style-name="LFO3">
        <text:list-item text:start-value="1">
          <text:p text:style-name="P496"><text:span text:style-name="T497">蒐集目的及方式：</text:span><text:span text:style-name="T498">                                            </text:span><text:span text:style-name="T499">    </text:span></text:p>
        </text:list-item>
      </text:list>
      <text:p text:style-name="P500"><text:span text:style-name="T501">為執行</text:span><text:span text:style-name="T502">臺北馬拉松志工招募</text:span><text:span text:style-name="T503">活動之需要，本公司向您蒐集之個人資料，</text:span><text:span text:style-name="T504">蒐集方式將透過填寫報名表方式進行個人資料之蒐集。</text:span></text:p>
      <text:list text:style-name="LFO3" text:continue-numbering="true">
        <text:list-item>
          <text:p text:style-name="P505"><text:span text:style-name="T506">本公司本次向您蒐集資料類別：姓名、年齡、性別、電話、手機、</text:span><text:span text:style-name="T507">email</text:span><text:span text:style-name="T508">、地址、身分證字號、學歷、職業。</text:span></text:p>
        </text:list-item>
      </text:list>
      <text:list text:style-name="LFO3" text:continue-numbering="true">
        <text:list-item>
          <text:p text:style-name="P509"><text:span text:style-name="T510">利用期間、地區、對象及方式：</text:span></text:p>
        </text:list-item>
      </text:list>
      <text:p text:style-name="P511"><text:span text:style-name="T512">(1)</text:span><text:span text:style-name="T513">期間：本公司將於活動舉辦期間運用保存您的個人資料</text:span></text:p>
      <text:p text:style-name="P514"><text:span text:style-name="T515">(2)</text:span><text:span text:style-name="T516">地區：本公司所在地區</text:span></text:p>
      <text:p text:style-name="P517"><text:span text:style-name="T518">(3)</text:span><text:span text:style-name="T519">利用對象：本公司</text:span></text:p>
      <text:p text:style-name="P520"><text:span text:style-name="T521">(4)</text:span><text:span text:style-name="T522">利用方式：書面或電子</text:span></text:p>
      <text:list text:style-name="LFO3" text:continue-numbering="true">
        <text:list-item>
          <text:p text:style-name="P523"><text:span text:style-name="T524">依據個資法第</text:span><text:span text:style-name="T525">3</text:span><text:span text:style-name="T526">條規定，</text:span><text:span text:style-name="T527">您可來電</text:span><text:span text:style-name="T528">02</text:span><text:span text:style-name="T529">-</text:span><text:span text:style-name="T530">2557</text:span><text:span text:style-name="T531">-</text:span><text:span text:style-name="T532">5226</text:span><text:span text:style-name="T533">行使相關權利（如查詢或請求閱覽、請求製給複製本、請求補充或更正、請求停止蒐集、處理或利用、請求刪除個人資料），本公司得依</text:span><text:span text:style-name="T534">個資法</text:span><text:span text:style-name="T535">第</text:span><text:span text:style-name="T536">14</text:span><text:span text:style-name="T537">條或</text:span><text:span text:style-name="T538">個資法</text:span><text:span text:style-name="T539">施行細則第</text:span><text:span text:style-name="T540">19</text:span><text:span text:style-name="T541">條規定酌收必要之成本費用或請您為適當之釋明。</text:span></text:p>
        </text:list-item>
      </text:list>
      <text:list text:style-name="LFO3" text:continue-numbering="true">
        <text:list-item>
          <text:p text:style-name="P542"><text:span text:style-name="T543">若您不願意提供真實且正確完整的個人資料，將可能導致無法成功報名此活動，或影響本公司發送</text:span><text:span text:style-name="T544">車馬費與活動相關物資</text:span><text:span text:style-name="T545">之權益。</text:span></text:p>
        </text:list-item>
      </text:list>
      <text:p text:style-name="P546"/>
      <text:p text:style-name="P547">本人<text:s text:c="3"/>□同意 <text:s text:c="2"/>□不同意(請擇一勾選)提供本人個人資料予貴公司為上開特定目的範圍內之蒐集、處理及利用。</text:p>
      <text:p text:style-name="P548"/>
      <text:p text:style-name="P549"><text:span text:style-name="T550">本人：</text:span><text:span text:style-name="T551">                                         <text:s/></text:span><text:span text:style-name="T552">（簽名或蓋章）</text:span></text:p>
      <text:p text:style-name="P553"/>
      <text:p text:style-name="P554"/>
      <text:p text:style-name="P555"><text:span text:style-name="T556">監護人：</text:span><text:span text:style-name="T557">                                         <text:s/></text:span><text:span text:style-name="T558">（未滿</text:span><text:span text:style-name="T559">18</text:span><text:span text:style-name="T560">歲者須有監護人簽名或蓋章）</text:span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<text:bookmark-start text:name="_Hlk111801270"/>中    <text:s/>華    <text:s/>民    <text:s/>國      <text:s text:c="3"/>    年          月         日</text:p>
      <text:p text:style-name="P571"><text:bookmark-end text:name="_Hlk111801270"/></text:p>
      <text:soft-page-break/>
      <text:p text:style-name="P572"><text:span text:style-name="T573">家長同意書</text:span></text:p>
      <text:p text:style-name="P574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575">本人對於以上敘述予以同意，並願意承擔相關的法律責任，及保證提供有效的身分證和資料用於核對本人身分。</text:p>
      <text:p text:style-name="P576"/>
      <text:p text:style-name="P577">法定代理人(為未滿18歲之活動參與者之家長或監護人)</text:p>
      <text:p text:style-name="P578"/>
      <text:p text:style-name="P579">家長姓名<text:tab/>：<text:tab/><text:tab/><text:tab/>　　　　　　　　　 　 　(簽章)</text:p>
      <text:p text:style-name="P580">身份證字號<text:tab/>：</text:p>
      <text:p text:style-name="P581">聯絡電話：</text:p>
      <text:p text:style-name="P582">地址：</text:p>
      <text:p text:style-name="P583">電子信箱：</text:p>
      <text:p text:style-name="P584"/>
      <text:p text:style-name="P585">本人同意以上所填之個人資料，係供「2023臺北馬拉松」活動執行單位聯絡與證明使用。</text:p>
      <text:p text:style-name="P586"/>
      <text:p text:style-name="P587"/>
      <text:p text:style-name="P588"/>
      <text:p text:style-name="P589"/>
      <text:p text:style-name="P590"/>
      <text:p text:style-name="P591"><text:span text:style-name="T592">中</text:span><text:span text:style-name="T593">    <text:s/></text:span><text:span text:style-name="T594">華</text:span><text:span text:style-name="T595">    <text:s/></text:span><text:span text:style-name="T596">民</text:span><text:span text:style-name="T597">    <text:s/></text:span><text:span text:style-name="T598">國</text:span><text:span text:style-name="T599">      <text:s text:c="3"/>    </text:span><text:span text:style-name="T600">年</text:span><text:span text:style-name="T601">          </text:span><text:span text:style-name="T602">月</text:span><text:span text:style-name="T603">         </text:span><text:span text:style-name="T6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3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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志工招募活動簡章</dc:title>
    <dc:subject/>
    <meta:initial-creator>PonyoLin</meta:initial-creator>
    <dc:creator>蔡郁辰</dc:creator>
    <meta:creation-date>2023-07-25T08:36:00Z</meta:creation-date>
    <dc:date>2023-07-25T08:37:00Z</dc:date>
    <meta:print-date>2020-08-03T07:01:00Z</meta:print-date>
    <meta:template xlink:href="Normal" xlink:type="simple"/>
    <meta:editing-cycles>3</meta:editing-cycles>
    <meta:editing-duration>PT180S</meta:editing-duration>
    <meta:document-statistic meta:page-count="4" meta:paragraph-count="5" meta:word-count="437" meta:character-count="2928" meta:row-count="20" meta:non-whitespace-character-count="2496"/>
  </office:meta>
</office:document-meta>
</file>