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F0" style:family="paragraph">
      <style:paragraph-properties fo:break-before="page" fo:text-align="center" fo:line-height="0.6944in" style:page-number="1"/>
      <style:text-properties style:font-name="標楷體" style:font-name-asian="標楷體" fo:font-weight="bold" style:font-weight-asian="bold" fo:font-size="18pt" style:font-size-asian="18pt"/>
    </style:style>
    <style:style style:name="P2" style:parent-style-name="內文" style:family="paragraph">
      <style:paragraph-properties fo:text-align="end" fo:line-height="0.263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name-complex="TimesNewRomanPSMT"/>
    </style:style>
    <style:style style:name="T5" style:parent-style-name="預設段落字型" style:family="text">
      <style:text-properties style:font-name="標楷體" style:font-name-asian="標楷體"/>
    </style:style>
    <style:style style:name="P6" style:parent-style-name="內文" style:family="paragraph">
      <style:paragraph-properties style:snap-to-layout-grid="false" fo:text-align="justify" fo:line-height="0.2638in" fo:margin-left="0.9847in" fo:text-indent="-0.984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638in" fo:margin-left="1.3763in" fo:text-indent="-1.376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2638in" fo:margin-left="1.7375in" fo:text-indent="-1.570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638in" fo:margin-left="1.7458in" fo:text-indent="-1.579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638in" fo:margin-left="0.166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0833in" fo:line-height="0.2638in" fo:margin-left="1.3611in" fo:text-indent="-1.361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2638in" fo:margin-left="0.7541in" fo:text-indent="-0.587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638in" fo:margin-left="0.166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638in" fo:margin-left="0.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638in" fo:margin-left="0.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638in" fo:margin-left="0.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638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margin-top="0.0833in" fo:line-height="0.2638in" fo:margin-left="1.7715in" fo:text-indent="-1.771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0833in" fo:line-height="0.2638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0833in" fo:line-height="0.2638in" fo:margin-left="0.984in" fo:text-indent="-0.5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0833in" fo:line-height="0.2638in" fo:margin-left="0.166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638in" fo:margin-left="1.4743in" fo:text-indent="-0.974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638in" fo:margin-left="1.4743in" fo:text-indent="-0.974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638in" fo:margin-left="1.4743in" fo:text-indent="-0.974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638in" fo:margin-left="1.4743in" fo:text-indent="-0.974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margin-top="0.0833in" fo:line-height="0.2638in" fo:margin-left="0.166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638in" fo:margin-left="1.484in" fo:text-indent="-0.98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638in" fo:margin-left="1.484in" fo:text-indent="-0.984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2638in" fo:margin-left="1.484in" fo:text-indent="-0.984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2638in" fo:margin-left="1.484in" fo:text-indent="-0.984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638in" fo:margin-left="1.6958in" fo:text-indent="-1.195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margin-top="0.0833in" fo:line-height="0.2638in" fo:margin-left="0.1666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638in" fo:margin-left="0.9625in" fo:text-indent="-0.295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638in" fo:margin-left="0.9625in" fo:text-indent="-0.295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638in" fo:margin-left="0.9527in" fo:text-indent="-0.2861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line-height="0.2638in" fo:margin-left="0.9625in" fo:text-indent="-0.2958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margin-top="0.0833in" fo:line-height="0.2638in" fo:margin-left="1.7201in" fo:text-indent="-1.5534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margin-top="0.0833in" fo:line-height="0.2638in" fo:margin-left="1.7201in" fo:text-indent="-1.5534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margin-top="0.0833in" fo:line-height="0.2638in" fo:margin-left="1.7201in" fo:text-indent="-1.5534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2638in" fo:margin-left="0.6923in" fo:text-indent="-0.1923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margin-top="0.0833in" fo:line-height="0.2638in" fo:margin-left="1.7201in" fo:text-indent="-1.5534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2638in" fo:margin-left="0.7479in" fo:text-indent="-0.5812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2638in" fo:margin-left="0.7541in" fo:text-indent="-0.5875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2638in"/>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line-height="0.4166in"/>
      <style:text-properties style:font-name="標楷體" style:font-name-asian="標楷體" fo:font-size="14pt" style:font-size-asian="14pt" style:font-size-complex="14pt"/>
    </style:style>
    <style:style style:name="P280" style:parent-style-name="內文" style:family="paragraph">
      <style:paragraph-properties fo:line-height="0.4166in"/>
      <style:text-properties style:font-name="標楷體" style:font-name-asian="標楷體" fo:font-size="14pt" style:font-size-asian="14pt" style:font-size-complex="14pt"/>
    </style:style>
    <style:style style:name="P281" style:parent-style-name="內文" style:family="paragraph">
      <style:paragraph-properties fo:line-height="0.4166in"/>
      <style:text-properties style:font-name="標楷體" style:font-name-asian="標楷體" fo:font-size="14pt" style:font-size-asian="14pt" style:font-size-complex="14pt"/>
    </style:style>
    <style:style style:name="P282" style:parent-style-name="內文" style:family="paragraph">
      <style:paragraph-properties fo:line-height="0.4166in"/>
      <style:text-properties style:font-name="標楷體" style:font-name-asian="標楷體" fo:font-size="14pt" style:font-size-asian="14pt" style:font-size-complex="14pt"/>
    </style:style>
    <style:style style:name="P283" style:parent-style-name="內文" style:family="paragraph">
      <style:paragraph-properties fo:line-height="0.4166in"/>
      <style:text-properties style:font-name="標楷體" style:font-name-asian="標楷體" fo:font-size="14pt" style:font-size-asian="14pt" style:font-size-complex="14pt"/>
    </style:style>
    <style:style style:name="P284" style:parent-style-name="內文" style:family="paragraph">
      <style:paragraph-properties fo:line-height="0.4166in"/>
      <style:text-properties style:font-name="標楷體" style:font-name-asian="標楷體" fo:font-size="14pt" style:font-size-asian="14pt" style:font-size-complex="14pt"/>
    </style:style>
    <style:style style:name="P285" style:parent-style-name="內文" style:family="paragraph">
      <style:paragraph-properties fo:line-height="0.4166in"/>
      <style:text-properties style:font-name="標楷體" style:font-name-asian="標楷體" fo:font-size="14pt" style:font-size-asian="14pt" style:font-size-complex="14pt"/>
    </style:style>
    <style:style style:name="P286" style:parent-style-name="內文" style:family="paragraph">
      <style:paragraph-properties fo:line-height="0.4166in"/>
      <style:text-properties style:font-name="標楷體" style:font-name-asian="標楷體" fo:font-size="14pt" style:font-size-asian="14pt" style:font-size-complex="14pt"/>
    </style:style>
    <style:style style:name="P287" style:parent-style-name="內文" style:family="paragraph">
      <style:paragraph-properties fo:line-height="0.4166in"/>
      <style:text-properties style:font-name="標楷體" style:font-name-asian="標楷體" fo:font-size="14pt" style:font-size-asian="14pt" style:font-size-complex="14pt"/>
    </style:style>
    <style:style style:name="P288" style:parent-style-name="內文" style:family="paragraph">
      <style:paragraph-properties fo:line-height="0.4166in"/>
      <style:text-properties style:font-name="標楷體" style:font-name-asian="標楷體" fo:font-size="14pt" style:font-size-asian="14pt" style:font-size-complex="14pt"/>
    </style:style>
    <style:style style:name="P289" style:parent-style-name="內文" style:family="paragraph">
      <style:paragraph-properties fo:line-height="0.4166in"/>
      <style:text-properties style:font-name="標楷體" style:font-name-asian="標楷體" fo:font-size="14pt" style:font-size-asian="14pt" style:font-size-complex="14pt"/>
    </style:style>
    <style:style style:name="P290" style:parent-style-name="內文" style:family="paragraph">
      <style:paragraph-properties fo:line-height="0.4166in"/>
      <style:text-properties style:font-name="標楷體" style:font-name-asian="標楷體" fo:font-size="14pt" style:font-size-asian="14pt" style:font-size-complex="14pt"/>
    </style:style>
    <style:style style:name="P291" style:parent-style-name="內文" style:family="paragraph">
      <style:paragraph-properties fo:line-height="0.4166in"/>
      <style:text-properties style:font-name="標楷體" style:font-name-asian="標楷體" fo:font-size="14pt" style:font-size-asian="14pt" style:font-size-complex="14pt"/>
    </style:style>
    <style:style style:name="P292" style:parent-style-name="內文" style:family="paragraph">
      <style:paragraph-properties fo:line-height="0.4166in"/>
      <style:text-properties style:font-name="標楷體" style:font-name-asian="標楷體" fo:font-size="14pt" style:font-size-asian="14pt" style:font-size-complex="14pt"/>
    </style:style>
    <style:style style:name="P293" style:parent-style-name="內文" style:family="paragraph">
      <style:paragraph-properties fo:line-height="0.4166in"/>
      <style:text-properties style:font-name="標楷體" style:font-name-asian="標楷體" fo:font-size="14pt" style:font-size-asian="14pt" style:font-size-complex="14pt"/>
    </style:style>
    <style:style style:name="P294" style:parent-style-name="內文" style:family="paragraph">
      <style:paragraph-properties fo:line-height="0.4166in"/>
      <style:text-properties style:font-name="標楷體" style:font-name-asian="標楷體" fo:font-size="14pt" style:font-size-asian="14pt" style:font-size-complex="14pt"/>
    </style:style>
    <style:style style:name="P295" style:parent-style-name="內文" style:family="paragraph">
      <style:paragraph-properties fo:line-height="0.4166in"/>
      <style:text-properties style:font-name="標楷體" style:font-name-asian="標楷體" fo:font-size="14pt" style:font-size-asian="14pt" style:font-size-complex="14pt"/>
    </style:style>
    <style:style style:name="P296" style:parent-style-name="內文" style:family="paragraph">
      <style:paragraph-properties fo:line-height="0.4166in"/>
      <style:text-properties style:font-name="標楷體" style:font-name-asian="標楷體" fo:font-size="14pt" style:font-size-asian="14pt" style:font-size-complex="14pt"/>
    </style:style>
    <style:style style:name="P297" style:parent-style-name="內文" style:family="paragraph">
      <style:paragraph-properties fo:line-height="0.4166in"/>
      <style:text-properties style:font-name="標楷體" style:font-name-asian="標楷體" fo:font-size="14pt" style:font-size-asian="14pt" style:font-size-complex="14pt"/>
    </style:style>
    <style:style style:name="P298" style:parent-style-name="內文" style:family="paragraph">
      <style:paragraph-properties fo:line-height="0.4166in"/>
      <style:text-properties style:font-name="標楷體" style:font-name-asian="標楷體" fo:font-size="14pt" style:font-size-asian="14pt" style:font-size-complex="14pt"/>
    </style:style>
    <style:style style:name="P299" style:parent-style-name="內文" style:family="paragraph">
      <style:paragraph-properties fo:text-align="end" fo:line-height="0.4166in"/>
      <style:text-properties style:font-name="標楷體" style:font-name-asian="標楷體" fo:font-size="18pt" style:font-size-asian="18pt" style:font-size-complex="18pt"/>
    </style:style>
    <style:style style:name="P300" style:parent-style-name="內文" style:family="paragraph">
      <style:paragraph-properties fo:text-align="end" fo:line-height="0.4166in"/>
      <style:text-properties style:font-name="標楷體" style:font-name-asian="標楷體" fo:font-size="18pt" style:font-size-asian="18pt" style:font-size-complex="18pt"/>
    </style:style>
    <style:style style:name="P301" style:parent-style-name="內文" style:family="paragraph">
      <style:paragraph-properties fo:line-height="0.4166in"/>
      <style:text-properties style:font-name="標楷體" style:font-name-asian="標楷體" fo:font-size="18pt" style:font-size-asian="18pt" style:font-size-complex="18pt"/>
    </style:style>
    <style:style style:name="P302"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04" style:family="table-column">
      <style:table-column-properties style:column-width="1.6388in"/>
    </style:style>
    <style:style style:name="TableColumn305" style:family="table-column">
      <style:table-column-properties style:column-width="1.3111in"/>
    </style:style>
    <style:style style:name="TableColumn306" style:family="table-column">
      <style:table-column-properties style:column-width="0.5902in"/>
    </style:style>
    <style:style style:name="TableColumn307" style:family="table-column">
      <style:table-column-properties style:column-width="1.0833in"/>
    </style:style>
    <style:style style:name="TableColumn308" style:family="table-column">
      <style:table-column-properties style:column-width="1.1812in"/>
    </style:style>
    <style:style style:name="TableColumn309" style:family="table-column">
      <style:table-column-properties style:column-width="0.984in"/>
    </style:style>
    <style:style style:name="Table303" style:family="table">
      <style:table-properties style:width="6.7888in" fo:margin-left="0in" table:align="left"/>
    </style:style>
    <style:style style:name="TableRow310" style:family="table-row">
      <style:table-row-properties style:min-row-height="0.563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323" style:family="table-row">
      <style:table-row-properties style:min-row-height="0.563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332" style:family="table-row">
      <style:table-row-properties style:min-row-height="0.8513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337" style:family="table-row">
      <style:table-row-properties style:min-row-height="0.884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342" style:family="table-row">
      <style:table-row-properties style:min-row-height="2.0715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47" style:parent-style-name="內文" style:family="paragraph">
      <style:paragraph-properties fo:line-height="0.4166in"/>
      <style:text-properties style:font-name="標楷體" style:font-name-asian="標楷體" fo:font-size="14pt" style:font-size-asian="14pt" style:font-size-complex="14pt"/>
    </style:style>
    <style:style style:name="P348" style:parent-style-name="內文" style:family="paragraph">
      <style:paragraph-properties fo:line-height="0.4166in"/>
      <style:text-properties style:font-name="標楷體" style:font-name-asian="標楷體" fo:font-size="14pt" style:font-size-asian="14pt" style:font-size-complex="14pt"/>
    </style:style>
    <style:style style:name="P349" style:parent-style-name="內文" style:family="paragraph">
      <style:paragraph-properties fo:line-height="0.4166in"/>
      <style:text-properties style:font-name="標楷體" style:font-name-asian="標楷體" fo:font-size="14pt" style:font-size-asian="14pt" style:font-size-complex="14pt"/>
    </style:style>
    <style:style style:name="P350" style:parent-style-name="內文" style:family="paragraph">
      <style:paragraph-properties fo:line-height="0.4166in"/>
      <style:text-properties style:font-name="標楷體" style:font-name-asian="標楷體" fo:font-size="14pt" style:font-size-asian="14pt" style:font-size-complex="14pt"/>
    </style:style>
    <style:style style:name="P351" style:parent-style-name="內文" style:family="paragraph">
      <style:paragraph-properties fo:line-height="0.4166in"/>
      <style:text-properties style:font-name="標楷體" style:font-name-asian="標楷體" fo:font-size="14pt" style:font-size-asian="14pt" style:font-size-complex="14pt"/>
    </style:style>
    <style:style style:name="P352" style:parent-style-name="內文" style:family="paragraph">
      <style:paragraph-properties fo:line-height="0.4166in"/>
      <style:text-properties style:font-name="標楷體" style:font-name-asian="標楷體" fo:font-size="14pt" style:font-size-asian="14pt" style:font-size-complex="14pt"/>
    </style:style>
    <style:style style:name="P353" style:parent-style-name="內文" style:family="paragraph">
      <style:paragraph-properties fo:line-height="0.4166in"/>
      <style:text-properties style:font-name="標楷體" style:font-name-asian="標楷體" fo:font-size="14pt" style:font-size-asian="14pt" style:font-size-complex="14pt"/>
    </style:style>
    <style:style style:name="P354"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end" fo:line-height="0.4166in"/>
      <style:text-properties style:font-name="標楷體" style:font-name-asian="標楷體" fo:font-size="18pt" style:font-size-asian="18pt" style:font-size-complex="18pt"/>
    </style:style>
    <style:style style:name="P356" style:parent-style-name="內文" style:family="paragraph">
      <style:paragraph-properties fo:text-align="end" fo:line-height="0.4166in"/>
      <style:text-properties style:font-name="標楷體" style:font-name-asian="標楷體" fo:font-size="18pt" style:font-size-asian="18pt" style:font-size-complex="18pt"/>
    </style:style>
    <style:style style:name="P357" style:parent-style-name="內文" style:family="paragraph">
      <style:paragraph-properties fo:line-height="0.4166in"/>
      <style:text-properties style:font-name="標楷體" style:font-name-asian="標楷體" fo:font-size="18pt" style:font-size-asian="18pt" style:font-size-complex="18pt"/>
    </style:style>
    <style:style style:name="P358"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60" style:family="table-column">
      <style:table-column-properties style:column-width="1.2479in"/>
    </style:style>
    <style:style style:name="TableColumn361" style:family="table-column">
      <style:table-column-properties style:column-width="1.5833in"/>
    </style:style>
    <style:style style:name="TableColumn362" style:family="table-column">
      <style:table-column-properties style:column-width="0.668in"/>
    </style:style>
    <style:style style:name="TableColumn363" style:family="table-column">
      <style:table-column-properties style:column-width="1.518in"/>
    </style:style>
    <style:style style:name="TableColumn364" style:family="table-column">
      <style:table-column-properties style:column-width="1.8701in"/>
    </style:style>
    <style:style style:name="Table359" style:family="table">
      <style:table-properties style:width="6.8875in" fo:margin-left="0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7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7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8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8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98" style:family="table-row">
      <style:table-row-properties style:min-row-height="1.6854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P40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04" style:family="table-row">
      <style:table-row-properties style:min-row-height="1.8611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09" style:parent-style-name="內文" style:family="paragraph">
      <style:paragraph-properties fo:line-height="0.4166in"/>
      <style:text-properties style:font-name="標楷體" style:font-name-asian="標楷體" fo:font-size="14pt" style:font-size-asian="14pt" style:font-size-complex="14pt"/>
    </style:style>
    <style:style style:name="P410" style:parent-style-name="內文" style:family="paragraph">
      <style:paragraph-properties fo:line-height="0.4166in"/>
      <style:text-properties style:font-name="標楷體" style:font-name-asian="標楷體" fo:font-size="14pt" style:font-size-asian="14pt" style:font-size-complex="14pt"/>
    </style:style>
    <style:style style:name="P411" style:parent-style-name="內文" style:family="paragraph">
      <style:paragraph-properties fo:text-align="end" fo:line-height="0.4166in"/>
      <style:text-properties style:font-name="標楷體" style:font-name-asian="標楷體" fo:font-size="18pt" style:font-size-asian="18pt" style:font-size-complex="18pt"/>
    </style:style>
    <style:style style:name="P412" style:parent-style-name="內文" style:family="paragraph">
      <style:paragraph-properties fo:text-align="end" fo:line-height="0.4166in"/>
      <style:text-properties style:font-name="標楷體" style:font-name-asian="標楷體" fo:font-size="18pt" style:font-size-asian="18pt" style:font-size-complex="18pt"/>
    </style:style>
    <style:style style:name="P413" style:parent-style-name="內文" style:family="paragraph">
      <style:paragraph-properties fo:text-align="end" fo:line-height="0.4166in"/>
      <style:text-properties style:font-name="標楷體" style:font-name-asian="標楷體" fo:font-size="18pt" style:font-size-asian="18pt" style:font-size-complex="18pt"/>
    </style:style>
    <style:style style:name="P414" style:parent-style-name="內文" style:family="paragraph">
      <style:paragraph-properties fo:line-height="0.4166in"/>
      <style:text-properties style:font-name="標楷體" style:font-name-asian="標楷體" fo:font-size="18pt" style:font-size-asian="18pt" style:font-size-complex="18pt"/>
    </style:style>
    <style:style style:name="P415" style:parent-style-name="內文" style:family="paragraph">
      <style:paragraph-properties fo:text-align="center" fo:line-height="0.4166in"/>
      <style:text-properties style:font-name="標楷體" style:font-name-asian="標楷體" fo:font-size="18pt" style:font-size-asian="18pt" style:font-size-complex="18pt"/>
    </style:style>
    <style:style style:name="P416" style:parent-style-name="清單段落" style:list-style-name="LFO1" style:family="paragraph">
      <style:paragraph-properties fo:line-height="0.4166in" fo:margin-left="0.625in" fo:text-indent="0.0486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19"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20"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1"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2"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3" style:parent-style-name="清單段落" style:list-style-name="LFO1" style:family="paragraph">
      <style:paragraph-properties fo:line-height="0.4166in" fo:margin-left="0.625in" fo:text-indent="0.0486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清單段落" style:list-style-name="LFO1" style:family="paragraph">
      <style:paragraph-properties fo:line-height="0.4166in" fo:margin-left="0.625in" fo:text-indent="0.0486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38"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39"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line-height="0.4166in"/>
      <style:text-properties style:font-name="標楷體" style:font-name-asian="標楷體" fo:font-size="14pt" style:font-size-asian="14pt" style:font-size-complex="14pt"/>
    </style:style>
    <style:style style:name="P451" style:parent-style-name="內文" style:family="paragraph">
      <style:paragraph-properties fo:line-height="0.4166in"/>
      <style:text-properties style:font-name="標楷體" style:font-name-asian="標楷體" fo:font-size="14pt" style:font-size-asian="14pt" style:font-size-complex="14pt"/>
    </style:style>
    <style:style style:name="P452" style:parent-style-name="內文" style:family="paragraph">
      <style:paragraph-properties fo:widows="0" fo:orphans="0" fo:text-align="center" fo:line-height="0.2638in">
        <style:tab-stops>
          <style:tab-stop style:type="left" style:position="2.5in"/>
        </style:tab-stops>
      </style:paragraph-properties>
    </style:style>
    <style:style style:name="T453" style:parent-style-name="預設段落字型" style:family="text">
      <style:text-properties style:font-name-asian="標楷體" fo:font-weight="bold" style:font-weight-asian="bold" style:font-weight-complex="bold" style:letter-kerning="true" fo:font-size="16pt" style:font-size-asian="16pt"/>
    </style:style>
    <style:style style:name="T454" style:parent-style-name="預設段落字型" style:family="text">
      <style:text-properties style:font-name-asian="標楷體" fo:font-weight="bold" style:font-weight-asian="bold" style:font-weight-complex="bold" style:letter-kerning="true" fo:font-size="16pt" style:font-size-asian="16pt"/>
    </style:style>
    <style:style style:name="T455" style:parent-style-name="預設段落字型" style:family="text">
      <style:text-properties style:font-name-asian="標楷體" fo:font-weight="bold" style:font-weight-asian="bold" style:font-weight-complex="bold" style:letter-kerning="true" fo:font-size="16pt" style:font-size-asian="16pt"/>
    </style:style>
    <style:style style:name="T456" style:parent-style-name="預設段落字型" style:family="text">
      <style:text-properties style:font-name-asian="標楷體" fo:font-weight="bold" style:font-weight-asian="bold" style:font-weight-complex="bold" style:letter-kerning="true"/>
    </style:style>
    <style:style style:name="T457" style:parent-style-name="預設段落字型" style:family="text">
      <style:text-properties style:font-name-asian="標楷體" fo:font-weight="bold" style:font-weight-asian="bold" style:font-weight-complex="bold" style:letter-kerning="true"/>
    </style:style>
    <style:style style:name="T458" style:parent-style-name="預設段落字型" style:family="text">
      <style:text-properties style:font-name-asian="標楷體" fo:font-weight="bold" style:font-weight-asian="bold" style:font-weight-complex="bold" style:letter-kerning="true"/>
    </style:style>
    <style:style style:name="P459" style:parent-style-name="內文" style:family="paragraph">
      <style:paragraph-properties fo:widows="0" fo:orphans="0">
        <style:tab-stops>
          <style:tab-stop style:type="left" style:position="2.5in"/>
        </style:tab-stops>
      </style:paragraph-properties>
    </style:style>
    <style:style style:name="T460" style:parent-style-name="預設段落字型" style:family="text">
      <style:text-properties style:font-name-asian="標楷體" fo:font-weight="bold" style:font-weight-asian="bold" style:font-weight-complex="bold" style:letter-kerning="true"/>
    </style:style>
    <style:style style:name="T461" style:parent-style-name="預設段落字型" style:family="text">
      <style:text-properties style:font-name-asian="標楷體" fo:font-weight="bold" style:font-weight-asian="bold" style:font-weight-complex="bold" style:letter-kerning="true" style:text-underline-type="single" style:text-underline-style="solid" style:text-underline-width="auto" style:text-underline-mode="continuous"/>
    </style:style>
    <style:style style:name="T462" style:parent-style-name="預設段落字型" style:family="text">
      <style:text-properties style:font-name-asian="標楷體" style:letter-kerning="true"/>
    </style:style>
    <style:style style:name="P463" style:parent-style-name="內文" style:family="paragraph">
      <style:paragraph-properties fo:widows="0" fo:orphans="0">
        <style:tab-stops>
          <style:tab-stop style:type="left" style:position="2.5in"/>
        </style:tab-stops>
      </style:paragraph-properties>
    </style:style>
    <style:style style:name="T464" style:parent-style-name="預設段落字型" style:family="text">
      <style:text-properties style:font-name-asian="標楷體" style:letter-kerning="true"/>
    </style:style>
    <style:style style:name="T465" style:parent-style-name="預設段落字型" style:family="text">
      <style:text-properties style:font-name-asian="標楷體" style:letter-kerning="true"/>
    </style:style>
    <style:style style:name="T466" style:parent-style-name="預設段落字型" style:family="text">
      <style:text-properties style:font-name-asian="標楷體" style:letter-kerning="true"/>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letter-kerning="true"/>
    </style:style>
    <style:style style:name="T469" style:parent-style-name="預設段落字型" style:family="text">
      <style:text-properties style:font-name="標楷體" style:font-name-asian="標楷體" style:letter-kerning="true"/>
    </style:style>
    <style:style style:name="T470" style:parent-style-name="預設段落字型" style:family="text">
      <style:text-properties style:font-name-asian="標楷體" style:letter-kerning="true"/>
    </style:style>
    <style:style style:name="T471" style:parent-style-name="預設段落字型" style:family="text">
      <style:text-properties style:font-name-asian="標楷體" style:letter-kerning="true"/>
    </style:style>
    <style:style style:name="T472" style:parent-style-name="預設段落字型" style:family="text">
      <style:text-properties style:font-name="標楷體" style:font-name-asian="標楷體" style:letter-kerning="true"/>
    </style:style>
    <style:style style:name="T473" style:parent-style-name="預設段落字型" style:family="text">
      <style:text-properties style:font-name="標楷體" style:font-name-asian="標楷體" style:letter-kerning="true"/>
    </style:style>
    <style:style style:name="T474" style:parent-style-name="預設段落字型" style:family="text">
      <style:text-properties style:font-name="標楷體" style:font-name-asian="標楷體" style:letter-kerning="true"/>
    </style:style>
    <style:style style:name="T475" style:parent-style-name="預設段落字型" style:family="text">
      <style:text-properties style:font-name="標楷體" style:font-name-asian="標楷體" style:letter-kerning="true"/>
    </style:style>
    <style:style style:name="T476" style:parent-style-name="預設段落字型" style:family="text">
      <style:text-properties style:font-name="標楷體" style:font-name-asian="標楷體" style:letter-kerning="true"/>
    </style:style>
    <style:style style:name="T477" style:parent-style-name="預設段落字型" style:family="text">
      <style:text-properties style:font-name="標楷體" style:font-name-asian="標楷體" style:letter-kerning="true"/>
    </style:style>
    <style:style style:name="T478" style:parent-style-name="預設段落字型" style:family="text">
      <style:text-properties style:font-name="標楷體" style:font-name-asian="標楷體" style:letter-kerning="true" fo:font-size="14pt" style:font-size-asian="14pt"/>
    </style:style>
    <style:style style:name="T479" style:parent-style-name="預設段落字型" style:family="text">
      <style:text-properties style:font-name="標楷體" style:font-name-asian="標楷體" style:letter-kerning="true" fo:font-size="10pt" style:font-size-asian="10pt"/>
    </style:style>
    <style:style style:name="T480" style:parent-style-name="預設段落字型" style:family="text">
      <style:text-properties style:font-name="標楷體" style:font-name-asian="標楷體" style:letter-kerning="true" fo:font-size="9pt" style:font-size-asian="9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letter-kerning="true" fo:font-size="9pt" style:font-size-asian="9pt"/>
    </style:style>
    <style:style style:name="TableColumn483" style:family="table-column">
      <style:table-column-properties style:column-width="0.4923in"/>
    </style:style>
    <style:style style:name="TableColumn484" style:family="table-column">
      <style:table-column-properties style:column-width="1.0826in"/>
    </style:style>
    <style:style style:name="TableColumn485" style:family="table-column">
      <style:table-column-properties style:column-width="0.7875in"/>
    </style:style>
    <style:style style:name="TableColumn486" style:family="table-column">
      <style:table-column-properties style:column-width="0.025in"/>
    </style:style>
    <style:style style:name="TableColumn487" style:family="table-column">
      <style:table-column-properties style:column-width="0.9597in"/>
    </style:style>
    <style:style style:name="TableColumn488" style:family="table-column">
      <style:table-column-properties style:column-width="0.6888in"/>
    </style:style>
    <style:style style:name="TableColumn489" style:family="table-column">
      <style:table-column-properties style:column-width="0.6888in"/>
    </style:style>
    <style:style style:name="TableColumn490" style:family="table-column">
      <style:table-column-properties style:column-width="1.2798in"/>
    </style:style>
    <style:style style:name="TableColumn491" style:family="table-column">
      <style:table-column-properties style:column-width="1.1812in"/>
    </style:style>
    <style:style style:name="Table482" style:family="table">
      <style:table-properties style:width="7.1861in" fo:margin-left="0.0194in" table:align="left"/>
    </style:style>
    <style:style style:name="TableRow492" style:family="table-row">
      <style:table-row-properties style:min-row-height="0.375in"/>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498" style:family="table-row">
      <style:table-row-properties style:min-row-height="0.3645in"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20" style:family="table-row">
      <style:table-row-properties style:min-row-height="0.3645in" fo:keep-together="always"/>
    </style:style>
    <style:style style:name="P521" style:parent-style-name="內文" style:family="paragraph">
      <style:text-properties style:font-name-asian="標楷體" style:letter-kerning="true"/>
    </style:style>
    <style:style style:name="P522" style:parent-style-name="內文" style:family="paragraph">
      <style:text-properties style:font-name-asian="標楷體" style:letter-kerning="tru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35" style:family="table-row">
      <style:table-row-properties style:min-row-height="0.3645in" fo:keep-together="always"/>
    </style:style>
    <style:style style:name="P536" style:parent-style-name="內文" style:family="paragraph">
      <style:text-properties style:font-name-asian="標楷體" style:letter-kerning="true"/>
    </style:style>
    <style:style style:name="P537" style:parent-style-name="內文" style:family="paragraph">
      <style:text-properties style:font-name-asian="標楷體" style:letter-kerning="tru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46" style:family="table-row">
      <style:table-row-properties style:min-row-height="0.3645in" fo:keep-together="always"/>
    </style:style>
    <style:style style:name="P547" style:parent-style-name="內文" style:family="paragraph">
      <style:text-properties style:font-name-asian="標楷體" style:letter-kerning="true"/>
    </style:style>
    <style:style style:name="P548" style:parent-style-name="內文" style:family="paragraph">
      <style:text-properties style:font-name-asian="標楷體" style:letter-kerning="tru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57" style:family="table-row">
      <style:table-row-properties style:min-row-height="0.3645in" fo:keep-together="always"/>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79" style:family="table-row">
      <style:table-row-properties style:min-row-height="0.3645in" fo:keep-together="always"/>
    </style:style>
    <style:style style:name="P580" style:parent-style-name="內文" style:family="paragraph">
      <style:text-properties style:font-name-asian="標楷體" style:letter-kerning="true"/>
    </style:style>
    <style:style style:name="P581" style:parent-style-name="內文" style:family="paragraph">
      <style:text-properties style:font-name-asian="標楷體" style:letter-kerning="tru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94" style:family="table-row">
      <style:table-row-properties style:min-row-height="0.3645in" fo:keep-together="always"/>
    </style:style>
    <style:style style:name="P595" style:parent-style-name="內文" style:family="paragraph">
      <style:text-properties style:font-name-asian="標楷體" style:letter-kerning="true"/>
    </style:style>
    <style:style style:name="P596" style:parent-style-name="內文" style:family="paragraph">
      <style:text-properties style:font-name-asian="標楷體" style:letter-kerning="tru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05" style:family="table-row">
      <style:table-row-properties style:min-row-height="0.3645in" fo:keep-together="always"/>
    </style:style>
    <style:style style:name="P606" style:parent-style-name="內文" style:family="paragraph">
      <style:text-properties style:font-name-asian="標楷體" style:letter-kerning="true"/>
    </style:style>
    <style:style style:name="P607" style:parent-style-name="內文" style:family="paragraph">
      <style:text-properties style:font-name-asian="標楷體" style:letter-kerning="tru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16" style:family="table-row">
      <style:table-row-properties style:min-row-height="0.3645in"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1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38" style:family="table-row">
      <style:table-row-properties style:min-row-height="0.3645in" fo:keep-together="always"/>
    </style:style>
    <style:style style:name="P639" style:parent-style-name="內文" style:family="paragraph">
      <style:text-properties style:font-name-asian="標楷體" style:letter-kerning="true"/>
    </style:style>
    <style:style style:name="P640" style:parent-style-name="內文" style:family="paragraph">
      <style:text-properties style:font-name-asian="標楷體" style:letter-kerning="tru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53" style:family="table-row">
      <style:table-row-properties style:min-row-height="0.3645in" fo:keep-together="always"/>
    </style:style>
    <style:style style:name="P654" style:parent-style-name="內文" style:family="paragraph">
      <style:text-properties style:font-name-asian="標楷體" style:letter-kerning="true"/>
    </style:style>
    <style:style style:name="P655" style:parent-style-name="內文" style:family="paragraph">
      <style:text-properties style:font-name-asian="標楷體" style:letter-kerning="tru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64" style:family="table-row">
      <style:table-row-properties style:min-row-height="0.3645in" fo:keep-together="always"/>
    </style:style>
    <style:style style:name="P665" style:parent-style-name="內文" style:family="paragraph">
      <style:text-properties style:font-name-asian="標楷體" style:letter-kerning="true"/>
    </style:style>
    <style:style style:name="P666" style:parent-style-name="內文" style:family="paragraph">
      <style:text-properties style:font-name-asian="標楷體" style:letter-kerning="tru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75" style:family="table-row">
      <style:table-row-properties style:min-row-height="0.3645in" fo:keep-together="always"/>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7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7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97" style:family="table-row">
      <style:table-row-properties style:min-row-height="0.3645in" fo:keep-together="always"/>
    </style:style>
    <style:style style:name="P698" style:parent-style-name="內文" style:family="paragraph">
      <style:text-properties style:font-name-asian="標楷體" style:letter-kerning="true"/>
    </style:style>
    <style:style style:name="P699" style:parent-style-name="內文" style:family="paragraph">
      <style:text-properties style:font-name-asian="標楷體" style:letter-kerning="tru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12" style:family="table-row">
      <style:table-row-properties style:min-row-height="0.3645in" fo:keep-together="always"/>
    </style:style>
    <style:style style:name="P713" style:parent-style-name="內文" style:family="paragraph">
      <style:text-properties style:font-name-asian="標楷體" style:letter-kerning="true"/>
    </style:style>
    <style:style style:name="P714" style:parent-style-name="內文" style:family="paragraph">
      <style:text-properties style:font-name-asian="標楷體" style:letter-kerning="tru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23" style:family="table-row">
      <style:table-row-properties style:min-row-height="0.3645in" fo:keep-together="always"/>
    </style:style>
    <style:style style:name="P724" style:parent-style-name="內文" style:family="paragraph">
      <style:text-properties style:font-name-asian="標楷體" style:letter-kerning="true"/>
    </style:style>
    <style:style style:name="P725" style:parent-style-name="內文" style:family="paragraph">
      <style:text-properties style:font-name-asian="標楷體" style:letter-kerning="tru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34" style:family="table-row">
      <style:table-row-properties style:min-row-height="0.3645in" fo:keep-together="always"/>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3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3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3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56" style:family="table-row">
      <style:table-row-properties style:min-row-height="0.3645in" fo:keep-together="always"/>
    </style:style>
    <style:style style:name="P757" style:parent-style-name="內文" style:family="paragraph">
      <style:text-properties style:font-name-asian="標楷體" style:letter-kerning="true"/>
    </style:style>
    <style:style style:name="P758" style:parent-style-name="內文" style:family="paragraph">
      <style:text-properties style:font-name-asian="標楷體" style:letter-kerning="tru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71" style:family="table-row">
      <style:table-row-properties style:min-row-height="0.3645in" fo:keep-together="always"/>
    </style:style>
    <style:style style:name="P772" style:parent-style-name="內文" style:family="paragraph">
      <style:text-properties style:font-name-asian="標楷體" style:letter-kerning="true"/>
    </style:style>
    <style:style style:name="P773" style:parent-style-name="內文" style:family="paragraph">
      <style:text-properties style:font-name-asian="標楷體" style:letter-kerning="tru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82" style:family="table-row">
      <style:table-row-properties style:min-row-height="0.3645in" fo:keep-together="always"/>
    </style:style>
    <style:style style:name="P783" style:parent-style-name="內文" style:family="paragraph">
      <style:text-properties style:font-name-asian="標楷體" style:letter-kerning="true"/>
    </style:style>
    <style:style style:name="P784" style:parent-style-name="內文" style:family="paragraph">
      <style:text-properties style:font-name-asian="標楷體" style:letter-kerning="tru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93" style:family="table-row">
      <style:table-row-properties style:min-row-height="0.3645in" fo:keep-together="always"/>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9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9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9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15" style:family="table-row">
      <style:table-row-properties style:min-row-height="0.3645in" fo:keep-together="always"/>
    </style:style>
    <style:style style:name="P816" style:parent-style-name="內文" style:family="paragraph">
      <style:text-properties style:font-name-asian="標楷體" style:letter-kerning="true"/>
    </style:style>
    <style:style style:name="P817" style:parent-style-name="內文" style:family="paragraph">
      <style:text-properties style:font-name-asian="標楷體" style:letter-kerning="tru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30" style:family="table-row">
      <style:table-row-properties style:min-row-height="0.3645in" fo:keep-together="always"/>
    </style:style>
    <style:style style:name="P831" style:parent-style-name="內文" style:family="paragraph">
      <style:text-properties style:font-name-asian="標楷體" style:letter-kerning="true"/>
    </style:style>
    <style:style style:name="P832" style:parent-style-name="內文" style:family="paragraph">
      <style:text-properties style:font-name-asian="標楷體" style:letter-kerning="tru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41" style:family="table-row">
      <style:table-row-properties style:min-row-height="0.3645in" fo:keep-together="always"/>
    </style:style>
    <style:style style:name="P842" style:parent-style-name="內文" style:family="paragraph">
      <style:text-properties style:font-name-asian="標楷體" style:letter-kerning="true"/>
    </style:style>
    <style:style style:name="P843" style:parent-style-name="內文" style:family="paragraph">
      <style:text-properties style:font-name-asian="標楷體" style:letter-kerning="tru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52" style:parent-style-name="內文" style:family="paragraph">
      <style:paragraph-properties fo:break-before="page" fo:text-align="center"/>
      <style:text-properties style:font-name-asian="標楷體" fo:font-weight="bold" style:font-weight-asian="bold" style:font-weight-complex="bold" style:letter-kerning="true" fo:font-size="16pt" style:font-size-asian="16pt"/>
    </style:style>
    <style:style style:name="P853"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style:style>
    <style:style style:name="P854" style:parent-style-name="內文" style:family="paragraph">
      <style:paragraph-properties fo:widows="0" fo:orphans="0">
        <style:tab-stops>
          <style:tab-stop style:type="left" style:position="2.5in"/>
        </style:tab-stops>
      </style:paragraph-properties>
    </style:style>
    <style:style style:name="T855" style:parent-style-name="預設段落字型" style:family="text">
      <style:text-properties style:font-name-asian="標楷體" fo:font-weight="bold" style:font-weight-asian="bold" style:font-weight-complex="bold" style:letter-kerning="true"/>
    </style:style>
    <style:style style:name="T856" style:parent-style-name="預設段落字型" style:family="text">
      <style:text-properties style:font-name-asian="標楷體" fo:font-weight="bold" style:font-weight-asian="bold" style:font-weight-complex="bold" style:letter-kerning="true"/>
    </style:style>
    <style:style style:name="T857" style:parent-style-name="預設段落字型" style:family="text">
      <style:text-properties style:font-name-asian="標楷體" style:letter-kerning="true"/>
    </style:style>
    <style:style style:name="TableColumn859" style:family="table-column">
      <style:table-column-properties style:column-width="0.4881in"/>
    </style:style>
    <style:style style:name="TableColumn860" style:family="table-column">
      <style:table-column-properties style:column-width="1.0819in"/>
    </style:style>
    <style:style style:name="TableColumn861" style:family="table-column">
      <style:table-column-properties style:column-width="0.8125in"/>
    </style:style>
    <style:style style:name="TableColumn862" style:family="table-column">
      <style:table-column-properties style:column-width="0.9506in"/>
    </style:style>
    <style:style style:name="TableColumn863" style:family="table-column">
      <style:table-column-properties style:column-width="0.0076in"/>
    </style:style>
    <style:style style:name="TableColumn864" style:family="table-column">
      <style:table-column-properties style:column-width="0.6895in"/>
    </style:style>
    <style:style style:name="TableColumn865" style:family="table-column">
      <style:table-column-properties style:column-width="0.0048in"/>
    </style:style>
    <style:style style:name="TableColumn866" style:family="table-column">
      <style:table-column-properties style:column-width="0.6951in"/>
    </style:style>
    <style:style style:name="TableColumn867" style:family="table-column">
      <style:table-column-properties style:column-width="1.277in"/>
    </style:style>
    <style:style style:name="TableColumn868" style:family="table-column">
      <style:table-column-properties style:column-width="1.1784in"/>
    </style:style>
    <style:style style:name="Table858" style:family="table">
      <style:table-properties style:width="7.1861in" fo:margin-left="0.0194in" table:align="left"/>
    </style:style>
    <style:style style:name="TableRow869" style:family="table-row">
      <style:table-row-properties style:min-row-height="0.375in"/>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875" style:family="table-row">
      <style:table-row-properties style:min-row-height="0.3645in" fo:keep-together="alway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97" style:family="table-row">
      <style:table-row-properties style:min-row-height="0.3645in" fo:keep-together="always"/>
    </style:style>
    <style:style style:name="P898" style:parent-style-name="內文" style:family="paragraph">
      <style:text-properties style:font-name-asian="標楷體" style:letter-kerning="true"/>
    </style:style>
    <style:style style:name="P899" style:parent-style-name="內文" style:family="paragraph">
      <style:text-properties style:font-name-asian="標楷體" style:letter-kerning="tru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12" style:family="table-row">
      <style:table-row-properties style:min-row-height="0.3645in" fo:keep-together="always"/>
    </style:style>
    <style:style style:name="P913" style:parent-style-name="內文" style:family="paragraph">
      <style:text-properties style:font-name-asian="標楷體" style:letter-kerning="true"/>
    </style:style>
    <style:style style:name="P914" style:parent-style-name="內文" style:family="paragraph">
      <style:text-properties style:font-name-asian="標楷體" style:letter-kerning="tru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0" fo:orphans="0">
        <style:tab-stops>
          <style:tab-stop style:type="left" style:position="2.5in"/>
        </style:tab-stops>
      </style:paragraph-properties>
    </style:style>
    <style:style style:name="T929" style:parent-style-name="預設段落字型" style:family="text">
      <style:text-properties style:font-name="標楷體" style:font-name-asian="標楷體" style:letter-kerning="true"/>
    </style:style>
    <style:style style:name="T930" style:parent-style-name="預設段落字型" style:family="text">
      <style:text-properties style:font-name="標楷體" style:font-name-asian="標楷體" style:letter-kerning="true"/>
    </style:style>
    <style:style style:name="T931" style:parent-style-name="預設段落字型" style:family="text">
      <style:text-properties style:font-name="標楷體" style:font-name-asian="標楷體" style:letter-kerning="true"/>
    </style:style>
    <style:style style:name="T932" style:parent-style-name="預設段落字型" style:family="text">
      <style:text-properties style:font-name="標楷體" style:font-name-asian="標楷體" style:letter-kerning="true"/>
    </style:style>
    <style:style style:name="TableRow933" style:family="table-row">
      <style:table-row-properties style:min-row-height="0.3645in" fo:keep-together="always"/>
    </style:style>
    <style:style style:name="P934" style:parent-style-name="內文" style:family="paragraph">
      <style:text-properties style:font-name-asian="標楷體" style:letter-kerning="true"/>
    </style:style>
    <style:style style:name="P935" style:parent-style-name="內文" style:family="paragraph">
      <style:text-properties style:font-name-asian="標楷體" style:letter-kerning="tru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0" style:family="table-cell">
      <style:table-cell-properties fo:border="0.0069in solid #000000" style:writing-mode="lr-tb" style:vertical-align="middle" fo:padding-top="0in" fo:padding-left="0.0069in" fo:padding-bottom="0in" fo:padding-right="0.0069in"/>
    </style:style>
    <style:style style:name="P9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46" style:family="table-row">
      <style:table-row-properties style:min-row-height="0.3645in" fo:keep-together="always"/>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4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5"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68" style:family="table-row">
      <style:table-row-properties style:min-row-height="0.3645in" fo:keep-together="always"/>
    </style:style>
    <style:style style:name="P969" style:parent-style-name="內文" style:family="paragraph">
      <style:text-properties style:font-name-asian="標楷體" style:letter-kerning="true"/>
    </style:style>
    <style:style style:name="P970" style:parent-style-name="內文" style:family="paragraph">
      <style:text-properties style:font-name-asian="標楷體" style:letter-kerning="tru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83" style:family="table-row">
      <style:table-row-properties style:min-row-height="0.3645in" fo:keep-together="always"/>
    </style:style>
    <style:style style:name="P984" style:parent-style-name="內文" style:family="paragraph">
      <style:text-properties style:font-name-asian="標楷體" style:letter-kerning="true"/>
    </style:style>
    <style:style style:name="P985" style:parent-style-name="內文" style:family="paragraph">
      <style:text-properties style:font-name-asian="標楷體" style:letter-kerning="tru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0" fo:orphans="0">
        <style:tab-stops>
          <style:tab-stop style:type="left" style:position="2.5in"/>
        </style:tab-stops>
      </style:paragraph-properties>
    </style:style>
    <style:style style:name="T1000" style:parent-style-name="預設段落字型" style:family="text">
      <style:text-properties style:font-name="標楷體" style:font-name-asian="標楷體" style:letter-kerning="true"/>
    </style:style>
    <style:style style:name="T1001" style:parent-style-name="預設段落字型" style:family="text">
      <style:text-properties style:font-name="標楷體" style:font-name-asian="標楷體" style:letter-kerning="true"/>
    </style:style>
    <style:style style:name="T1002" style:parent-style-name="預設段落字型" style:family="text">
      <style:text-properties style:font-name="標楷體" style:font-name-asian="標楷體" style:letter-kerning="true"/>
    </style:style>
    <style:style style:name="T1003" style:parent-style-name="預設段落字型" style:family="text">
      <style:text-properties style:font-name="標楷體" style:font-name-asian="標楷體" style:letter-kerning="true"/>
    </style:style>
    <style:style style:name="TableRow1004" style:family="table-row">
      <style:table-row-properties style:min-row-height="0.3645in" fo:keep-together="always"/>
    </style:style>
    <style:style style:name="P1005" style:parent-style-name="內文" style:family="paragraph">
      <style:text-properties style:font-name-asian="標楷體" style:letter-kerning="true"/>
    </style:style>
    <style:style style:name="P1006" style:parent-style-name="內文" style:family="paragraph">
      <style:text-properties style:font-name-asian="標楷體" style:letter-kerning="tru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15" style:family="table-row">
      <style:table-row-properties style:min-row-height="0.3645in" fo:keep-together="always"/>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1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1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4"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37" style:family="table-row">
      <style:table-row-properties style:min-row-height="0.3645in" fo:keep-together="always"/>
    </style:style>
    <style:style style:name="P1038" style:parent-style-name="內文" style:family="paragraph">
      <style:text-properties style:font-name-asian="標楷體" style:letter-kerning="true"/>
    </style:style>
    <style:style style:name="P1039" style:parent-style-name="內文" style:family="paragraph">
      <style:text-properties style:font-name-asian="標楷體" style:letter-kerning="tru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52" style:family="table-row">
      <style:table-row-properties style:min-row-height="0.3645in" fo:keep-together="always"/>
    </style:style>
    <style:style style:name="P1053" style:parent-style-name="內文" style:family="paragraph">
      <style:text-properties style:font-name-asian="標楷體" style:letter-kerning="true"/>
    </style:style>
    <style:style style:name="P1054" style:parent-style-name="內文" style:family="paragraph">
      <style:text-properties style:font-name-asian="標楷體" style:letter-kerning="tru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0" style:family="table-cell">
      <style:table-cell-properties fo:border="0.0069in solid #000000" style:writing-mode="lr-tb" style:vertical-align="middle" fo:padding-top="0in" fo:padding-left="0.0069in" fo:padding-bottom="0in" fo:padding-right="0.0069in"/>
    </style:style>
    <style:style style:name="P10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3" style:family="table-cell">
      <style:table-cell-properties fo:border="0.0069in solid #000000" style:writing-mode="lr-tb" style:vertical-align="middle" fo:padding-top="0in" fo:padding-left="0.0069in" fo:padding-bottom="0in" fo:padding-right="0.0069in"/>
    </style:style>
    <style:style style:name="P10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0" fo:orphans="0">
        <style:tab-stops>
          <style:tab-stop style:type="left" style:position="2.5in"/>
        </style:tab-stops>
      </style:paragraph-properties>
    </style:style>
    <style:style style:name="T1069" style:parent-style-name="預設段落字型" style:family="text">
      <style:text-properties style:font-name="標楷體" style:font-name-asian="標楷體" style:letter-kerning="true"/>
    </style:style>
    <style:style style:name="T1070" style:parent-style-name="預設段落字型" style:family="text">
      <style:text-properties style:font-name="標楷體" style:font-name-asian="標楷體" style:letter-kerning="true"/>
    </style:style>
    <style:style style:name="T1071" style:parent-style-name="預設段落字型" style:family="text">
      <style:text-properties style:font-name="標楷體" style:font-name-asian="標楷體" style:letter-kerning="true"/>
    </style:style>
    <style:style style:name="T1072" style:parent-style-name="預設段落字型" style:family="text">
      <style:text-properties style:font-name="標楷體" style:font-name-asian="標楷體" style:letter-kerning="true"/>
    </style:style>
    <style:style style:name="TableRow1073" style:family="table-row">
      <style:table-row-properties style:min-row-height="0.3645in" fo:keep-together="always"/>
    </style:style>
    <style:style style:name="P1074" style:parent-style-name="內文" style:family="paragraph">
      <style:text-properties style:font-name-asian="標楷體" style:letter-kerning="true"/>
    </style:style>
    <style:style style:name="P1075" style:parent-style-name="內文" style:family="paragraph">
      <style:text-properties style:font-name-asian="標楷體" style:letter-kerning="tru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84" style:family="table-row">
      <style:table-row-properties style:min-row-height="0.3645in" fo:keep-together="always"/>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06" style:family="table-row">
      <style:table-row-properties style:min-row-height="0.3645in" fo:keep-together="always"/>
    </style:style>
    <style:style style:name="P1107" style:parent-style-name="內文" style:family="paragraph">
      <style:text-properties style:font-name-asian="標楷體" style:letter-kerning="true"/>
    </style:style>
    <style:style style:name="P1108" style:parent-style-name="內文" style:family="paragraph">
      <style:text-properties style:font-name-asian="標楷體" style:letter-kerning="tru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21" style:family="table-row">
      <style:table-row-properties style:min-row-height="0.3645in" fo:keep-together="always"/>
    </style:style>
    <style:style style:name="P1122" style:parent-style-name="內文" style:family="paragraph">
      <style:text-properties style:font-name-asian="標楷體" style:letter-kerning="true"/>
    </style:style>
    <style:style style:name="P1123" style:parent-style-name="內文" style:family="paragraph">
      <style:text-properties style:font-name-asian="標楷體" style:letter-kerning="tru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9" style:family="table-cell">
      <style:table-cell-properties fo:border="0.0069in solid #000000" style:writing-mode="lr-tb" style:vertical-align="middle" fo:padding-top="0in" fo:padding-left="0.0069in" fo:padding-bottom="0in" fo:padding-right="0.0069in"/>
    </style:style>
    <style:style style:name="P11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2" style:family="table-cell">
      <style:table-cell-properties fo:border="0.0069in solid #000000" style:writing-mode="lr-tb" style:vertical-align="middle" fo:padding-top="0in" fo:padding-left="0.0069in" fo:padding-bottom="0in" fo:padding-right="0.0069in"/>
    </style:style>
    <style:style style:name="P11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0" fo:orphans="0">
        <style:tab-stops>
          <style:tab-stop style:type="left" style:position="2.5in"/>
        </style:tab-stops>
      </style:paragraph-properties>
    </style:style>
    <style:style style:name="T1138" style:parent-style-name="預設段落字型" style:family="text">
      <style:text-properties style:font-name="標楷體" style:font-name-asian="標楷體" style:letter-kerning="true"/>
    </style:style>
    <style:style style:name="T1139" style:parent-style-name="預設段落字型" style:family="text">
      <style:text-properties style:font-name="標楷體" style:font-name-asian="標楷體" style:letter-kerning="true"/>
    </style:style>
    <style:style style:name="T1140" style:parent-style-name="預設段落字型" style:family="text">
      <style:text-properties style:font-name="標楷體" style:font-name-asian="標楷體" style:letter-kerning="true"/>
    </style:style>
    <style:style style:name="T1141" style:parent-style-name="預設段落字型" style:family="text">
      <style:text-properties style:font-name="標楷體" style:font-name-asian="標楷體" style:letter-kerning="true"/>
    </style:style>
    <style:style style:name="TableRow1142" style:family="table-row">
      <style:table-row-properties style:min-row-height="0.3645in" fo:keep-together="always"/>
    </style:style>
    <style:style style:name="P1143" style:parent-style-name="內文" style:family="paragraph">
      <style:text-properties style:font-name-asian="標楷體" style:letter-kerning="true"/>
    </style:style>
    <style:style style:name="P1144" style:parent-style-name="內文" style:family="paragraph">
      <style:text-properties style:font-name-asian="標楷體" style:letter-kerning="tru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53" style:family="table-row">
      <style:table-row-properties style:min-row-height="0.3645in" fo:keep-together="always"/>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75" style:family="table-row">
      <style:table-row-properties style:min-row-height="0.3645in" fo:keep-together="always"/>
    </style:style>
    <style:style style:name="P1176" style:parent-style-name="內文" style:family="paragraph">
      <style:text-properties style:font-name-asian="標楷體" style:letter-kerning="true"/>
    </style:style>
    <style:style style:name="P1177" style:parent-style-name="內文" style:family="paragraph">
      <style:text-properties style:font-name-asian="標楷體" style:letter-kerning="tru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90" style:family="table-row">
      <style:table-row-properties style:min-row-height="0.3645in" fo:keep-together="always"/>
    </style:style>
    <style:style style:name="P1191" style:parent-style-name="內文" style:family="paragraph">
      <style:text-properties style:font-name-asian="標楷體" style:letter-kerning="true"/>
    </style:style>
    <style:style style:name="P1192" style:parent-style-name="內文" style:family="paragraph">
      <style:text-properties style:font-name-asian="標楷體" style:letter-kerning="tru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8" style:family="table-cell">
      <style:table-cell-properties fo:border="0.0069in solid #000000" style:writing-mode="lr-tb" style:vertical-align="middle" fo:padding-top="0in" fo:padding-left="0.0069in" fo:padding-bottom="0in" fo:padding-right="0.0069in"/>
    </style:style>
    <style:style style:name="P11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0" fo:orphans="0">
        <style:tab-stops>
          <style:tab-stop style:type="left" style:position="2.5in"/>
        </style:tab-stops>
      </style:paragraph-properties>
    </style:style>
    <style:style style:name="T1207" style:parent-style-name="預設段落字型" style:family="text">
      <style:text-properties style:font-name="標楷體" style:font-name-asian="標楷體" style:letter-kerning="true"/>
    </style:style>
    <style:style style:name="T1208" style:parent-style-name="預設段落字型" style:family="text">
      <style:text-properties style:font-name="標楷體" style:font-name-asian="標楷體" style:letter-kerning="true"/>
    </style:style>
    <style:style style:name="T1209" style:parent-style-name="預設段落字型" style:family="text">
      <style:text-properties style:font-name="標楷體" style:font-name-asian="標楷體" style:letter-kerning="true"/>
    </style:style>
    <style:style style:name="T1210" style:parent-style-name="預設段落字型" style:family="text">
      <style:text-properties style:font-name="標楷體" style:font-name-asian="標楷體" style:letter-kerning="true"/>
    </style:style>
    <style:style style:name="TableRow1211" style:family="table-row">
      <style:table-row-properties style:min-row-height="0.3645in" fo:keep-together="always"/>
    </style:style>
    <style:style style:name="P1212" style:parent-style-name="內文" style:family="paragraph">
      <style:text-properties style:font-name-asian="標楷體" style:letter-kerning="true"/>
    </style:style>
    <style:style style:name="P1213" style:parent-style-name="內文" style:family="paragraph">
      <style:text-properties style:font-name-asian="標楷體" style:letter-kerning="tru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222"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3"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4"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5" style:parent-style-name="內文" style:family="paragraph">
      <style:paragraph-properties fo:widows="0" fo:orphans="0" fo:text-indent="1.5569in">
        <style:tab-stops>
          <style:tab-stop style:type="left" style:position="2.5in"/>
        </style:tab-stops>
      </style:paragraph-properties>
    </style:style>
    <style:style style:name="T1226" style:parent-style-name="預設段落字型" style:family="text">
      <style:text-properties style:font-name-asian="標楷體" fo:font-weight="bold" style:font-weight-asian="bold" style:font-weight-complex="bold" style:letter-kerning="true" fo:font-size="14pt" style:font-size-asian="14pt"/>
    </style:style>
  </office:automatic-styles>
  <office:body>
    <office:text text:use-soft-page-breaks="true">
      <text:p text:style-name="P1">臺北市112年青少年民俗運動訪問團團員甄選實施計畫</text:p>
      <text:p text:style-name="P2"><text:span text:style-name="T3">北市教體字第</text:span><text:span text:style-name="T4">1123005349</text:span><text:span text:style-name="T5">號函核定</text:span></text:p>
      <text:p text:style-name="P6">一、目的：為加強推展我國民俗運動，鼓勵學生參與民俗體育，展現我青少年有活力富朝氣教育成果，以弘揚我國傳統國粹，並促進姊妹市情誼，宣慰海外僑胞，增進訪問國之間的實質外交關係。</text:p>
      <text:p text:style-name="P7">二、指導單位：外交部、僑務委員會、教育部體育署。</text:p>
      <text:p text:style-name="P8">三、主辦單位：臺北市政府教育局</text:p>
      <text:p text:style-name="P9">四、承辦單位：臺北市中正區弘道國民中學</text:p>
      <text:p text:style-name="P10">五、報名期限與郵寄地址</text:p>
      <text:p text:style-name="P11">（一）報名期限：自112年2月13日(星期一)<text:s/>起至3月1日（星期三）止（以限時掛號郵戳為憑），逾期不予受理。</text:p>
      <text:p text:style-name="P12">（二）郵寄地址：臺北市中正區弘道國民中學學務處體育組(100006臺北市中正區公園路21號)。</text:p>
      <text:p text:style-name="P13"><text:span text:style-name="T14">（三）</text:span><text:a xlink:href="mailto:請將報名表於期限前E-mail至" office:target-frame-name="_top" xlink:show="replace"><text:span text:style-name="T15">請將報名表於期限前</text:span><text:span text:style-name="T16">E-mail</text:span><text:span text:style-name="T17">至</text:span></text:a><text:span text:style-name="T18">642@htjh.tp.edu.tw</text:span><text:span text:style-name="T19">，方完成報名手續。</text:span></text:p>
      <text:p text:style-name="P20">六、參加資格暨人數</text:p>
      <text:p text:style-name="P21"><text:span text:style-name="T22">（一）凡本市各公私立國民小學四年級以上、國民中學之在籍學生，且未曾入選本市民俗運動訪問團團員者，得以校為單位報名參加，或跨校、跨學制組成聯隊報名參加</text:span><text:span text:style-name="T23">(</text:span><text:span text:style-name="T24">請自行協議代表報名學校名稱</text:span><text:span text:style-name="T25">)</text:span><text:span text:style-name="T26">，同一項目同一報名單位限一隊，每人限報一隊。</text:span></text:p>
      <text:p text:style-name="P27">（二）項目與人數</text:p>
      <text:p text:style-name="P28"><text:span text:style-name="T29">1.</text:span><text:span text:style-name="T30">跳繩組：每隊得報名</text:span><text:span text:style-name="T31">12</text:span><text:span text:style-name="T32">人，上場</text:span><text:span text:style-name="T33">9</text:span><text:span text:style-name="T34">人、候補</text:span><text:span text:style-name="T35">3</text:span><text:span text:style-name="T36">人</text:span><text:span text:style-name="T37">(</text:span><text:span text:style-name="T38">請排定候補順序</text:span><text:span text:style-name="T39">)</text:span><text:span text:style-name="T40">。</text:span></text:p>
      <text:p text:style-name="P41"><text:span text:style-name="T42">2.</text:span><text:span text:style-name="T43">踢毽組：每隊得報名</text:span><text:span text:style-name="T44">9</text:span><text:span text:style-name="T45">人，上場</text:span><text:span text:style-name="T46">6</text:span><text:span text:style-name="T47">人、候補</text:span><text:span text:style-name="T48">3</text:span><text:span text:style-name="T49">人</text:span><text:span text:style-name="T50">(</text:span><text:span text:style-name="T51">請排定候補順序</text:span><text:span text:style-name="T52">)</text:span><text:span text:style-name="T53">。</text:span></text:p>
      <text:p text:style-name="P54"><text:span text:style-name="T55">3.</text:span><text:span text:style-name="T56">扯鈴組：每隊得報名</text:span><text:span text:style-name="T57">11</text:span><text:span text:style-name="T58">人，上場</text:span><text:span text:style-name="T59">8</text:span><text:span text:style-name="T60">人、候補</text:span><text:span text:style-name="T61">3</text:span><text:span text:style-name="T62">人</text:span><text:span text:style-name="T63">(</text:span><text:span text:style-name="T64">請排定候補順序</text:span><text:span text:style-name="T65">)</text:span><text:span text:style-name="T66">。</text:span></text:p>
      <text:p text:style-name="P67"><text:span text:style-name="T68">4.</text:span><text:span text:style-name="T69">舞獅組：每隊得報名</text:span><text:span text:style-name="T70">9</text:span><text:span text:style-name="T71">人，上場</text:span><text:span text:style-name="T72">6</text:span><text:span text:style-name="T73">人、候補</text:span><text:span text:style-name="T74">3</text:span><text:span text:style-name="T75">人</text:span><text:span text:style-name="T76">(</text:span><text:span text:style-name="T77">請排定候補順序</text:span><text:span text:style-name="T78">)</text:span><text:span text:style-name="T79">。</text:span></text:p>
      <text:p text:style-name="P80"><text:span text:style-name="T81">七、甄選時間：</text:span><text:span text:style-name="T82">112</text:span><text:span text:style-name="T83">年</text:span><text:span text:style-name="T84">3</text:span><text:span text:style-name="T85">月</text:span><text:span text:style-name="T86">31</text:span><text:span text:style-name="T87">日（星期五）上午</text:span><text:span text:style-name="T88">9</text:span><text:span text:style-name="T89">時起。</text:span></text:p>
      <text:p text:style-name="P90"><text:span text:style-name="T91">八、甄選報到時間：</text:span><text:span text:style-name="T92">112</text:span><text:span text:style-name="T93">年</text:span><text:span text:style-name="T94">3</text:span><text:span text:style-name="T95">月</text:span><text:span text:style-name="T96">31</text:span><text:span text:style-name="T97">日（星期五）上午</text:span><text:span text:style-name="T98">8</text:span><text:span text:style-name="T99">時至</text:span><text:span text:style-name="T100">8</text:span><text:span text:style-name="T101">時</text:span><text:span text:style-name="T102">30</text:span><text:span text:style-name="T103">分。</text:span></text:p>
      <text:p text:style-name="P104">備註：甄選當天不開放彩排，賽前彩排將於報名時間截止後，由承辦學校視參賽隊伍數目安排並通知練習時間。</text:p>
      <text:p text:style-name="P105">九、甄選地點：臺北市中正區弘道國民中學。</text:p>
      <text:p text:style-name="P106">十、甄選內容</text:p>
      <text:p text:style-name="P107">（一）甄選項目與名額</text:p>
      <text:p text:style-name="P108"><text:span text:style-name="T109">1.</text:span><text:span text:style-name="T110">跳繩組：每隊正取</text:span><text:span text:style-name="T111">9</text:span><text:span text:style-name="T112">人，依序備取</text:span><text:span text:style-name="T113">3</text:span><text:span text:style-name="T114">人。</text:span></text:p>
      <text:p text:style-name="P115"><text:span text:style-name="T116">2.</text:span><text:span text:style-name="T117">踢毽組：每隊正取</text:span><text:span text:style-name="T118">6</text:span><text:span text:style-name="T119">人，依序備取</text:span><text:span text:style-name="T120">3</text:span><text:span text:style-name="T121">人。</text:span></text:p>
      <text:soft-page-break/>
      <text:p text:style-name="P122"><text:span text:style-name="T123">3.</text:span><text:span text:style-name="T124">扯鈴組：每隊正取</text:span><text:span text:style-name="T125">8</text:span><text:span text:style-name="T126">人，依序備取</text:span><text:span text:style-name="T127">3</text:span><text:span text:style-name="T128">人。</text:span></text:p>
      <text:p text:style-name="P129"><text:span text:style-name="T130">4.</text:span><text:span text:style-name="T131">舞獅組：每隊正取</text:span><text:span text:style-name="T132">6</text:span><text:span text:style-name="T133">人，依序備取</text:span><text:span text:style-name="T134">3</text:span><text:span text:style-name="T135">人。</text:span></text:p>
      <text:p text:style-name="P136"><text:span text:style-name="T137">（二）甄選表演時間</text:span></text:p>
      <text:p text:style-name="P138"><text:span text:style-name="T139">1.</text:span><text:span text:style-name="T140">跳繩組：團隊表演以</text:span><text:span text:style-name="T141">10</text:span><text:span text:style-name="T142">至</text:span><text:span text:style-name="T143">12</text:span><text:span text:style-name="T144">分鐘為限，得分段演出</text:span><text:span text:style-name="T145">(</text:span><text:span text:style-name="T146">分段演出加總時間仍以</text:span><text:span text:style-name="T147">10</text:span><text:span text:style-name="T148">至</text:span><text:span text:style-name="T149">12</text:span><text:span text:style-name="T150">分鐘為限，換場時間含音樂道具準備等，以</text:span><text:span text:style-name="T151">1</text:span><text:span text:style-name="T152">分鐘為限，不併入表演時間計算</text:span><text:span text:style-name="T153">)</text:span><text:span text:style-name="T154">。</text:span></text:p>
      <text:p text:style-name="P155"><text:span text:style-name="T156">2.</text:span><text:span text:style-name="T157">踢毽組：團隊表演以</text:span><text:span text:style-name="T158">6</text:span><text:span text:style-name="T159">至</text:span><text:span text:style-name="T160">8</text:span><text:span text:style-name="T161">分鐘為限，得分段演出</text:span><text:span text:style-name="T162">(</text:span><text:span text:style-name="T163">分段演出加總時間仍以</text:span><text:span text:style-name="T164">6至8</text:span><text:span text:style-name="T165">分鐘為限，換場時間含音樂道具準備等，以</text:span><text:span text:style-name="T166">1</text:span><text:span text:style-name="T167">分鐘為限，不併入表演時間計算</text:span><text:span text:style-name="T168">)</text:span><text:span text:style-name="T169">。</text:span></text:p>
      <text:p text:style-name="P170"><text:span text:style-name="T171">3.</text:span><text:span text:style-name="T172">扯鈴組：團隊表演以</text:span><text:span text:style-name="T173">11</text:span><text:span text:style-name="T174">至</text:span><text:span text:style-name="T175">14</text:span><text:span text:style-name="T176">分鐘為限，得分段演出</text:span><text:span text:style-name="T177">(</text:span><text:span text:style-name="T178">分段演出加總時間仍以</text:span><text:span text:style-name="T179">11</text:span><text:span text:style-name="T180">至</text:span><text:span text:style-name="T181">14</text:span><text:span text:style-name="T182">分鐘為限，換場時間含音樂道具準備等，以</text:span><text:span text:style-name="T183">1</text:span><text:span text:style-name="T184">分鐘為限，不併入表演時間計算</text:span><text:span text:style-name="T185">)</text:span><text:span text:style-name="T186">。</text:span></text:p>
      <text:p text:style-name="P187"><text:span text:style-name="T188">4.</text:span><text:span text:style-name="T189">舞獅組：團隊表演以</text:span><text:span text:style-name="T190">6</text:span><text:span text:style-name="T191">至</text:span><text:span text:style-name="T192">8</text:span><text:span text:style-name="T193">分鐘為限，得分段演出</text:span><text:span text:style-name="T194">(</text:span><text:span text:style-name="T195">分段演出加總時間仍以</text:span><text:span text:style-name="T196">6至8</text:span><text:span text:style-name="T197">分鐘為限，換場時間含音樂道具準備等，以</text:span><text:span text:style-name="T198">1</text:span><text:span text:style-name="T199">分鐘為限，不併入表演時間計算</text:span><text:span text:style-name="T200">)</text:span><text:span text:style-name="T201">，甄選項目</text:span><text:span text:style-name="T202">(</text:span><text:span text:style-name="T203">如南獅、北獅、臺灣獅等</text:span><text:span text:style-name="T204">)</text:span><text:span text:style-name="T205">不予設限。</text:span></text:p>
      <text:p text:style-name="P206">5.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p>
      <text:p text:style-name="P207"><text:span text:style-name="T208">（三）評分標準</text:span></text:p>
      <text:p text:style-name="P209">1.評分內容：技巧30%；結構30%；創意20%；藝術(含儀態)20%。</text:p>
      <text:p text:style-name="P210">2.計分方式</text:p>
      <text:p text:style-name="P211"><text:span text:style-name="T212">(1)</text:span><text:span text:style-name="T213">九位評審委員評</text:span><text:span text:style-name="T214">定之成績，去除最高分及最低分成績後，分數加總平均，依總平均分高低決定名次。</text:span></text:p>
      <text:p text:style-name="P215">(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216">(3)若總點數仍相同時，以各評審委員評為1點較多者勝出，依此類推。</text:p>
      <text:p text:style-name="P217"><text:span text:style-name="T218">(4)</text:span><text:span text:style-name="T219">經評選結果，若未達</text:span><text:span text:style-name="T220">80</text:span><text:span text:style-name="T221">分時，將從缺處理。其他甄選上的隊伍，每隊增額</text:span><text:span text:style-name="T222">2</text:span><text:span text:style-name="T223">名，由備取名單中遞補。</text:span></text:p>
      <text:p text:style-name="P224"><text:span text:style-name="T225">（四）演出順序：</text:span><text:span text:style-name="T226">112</text:span><text:span text:style-name="T227">年</text:span><text:span text:style-name="T228">3</text:span><text:span text:style-name="T229">月</text:span><text:span text:style-name="T230">31</text:span><text:span text:style-name="T231">日（星期五）上午</text:span><text:span text:style-name="T232">8</text:span><text:span text:style-name="T233">時</text:span><text:span text:style-name="T234">30</text:span><text:span text:style-name="T235">分報到後，於領隊會議抽籤排定順序。</text:span></text:p>
      <text:soft-page-break/>
      <text:p text:style-name="P236"><text:span text:style-name="T237">（五）成績公告：由評審委員會確認後，公布參賽各隊總平均分數與錄取名單。</text:span></text:p>
      <text:p text:style-name="P238"><text:span text:style-name="T239">（六）甄選申訴</text:span></text:p>
      <text:p text:style-name="P240"><text:span text:style-name="T241">1.</text:span><text:span text:style-name="T242">有關甄選爭議申訴，應依據本實施計畫之甄選及相關規定辦理，若無明文規定者，先以口頭提出，並應於該場比賽結束後</text:span><text:span text:style-name="T243">30</text:span><text:span text:style-name="T244">分鐘內以書面</text:span><text:span text:style-name="T245">(</text:span><text:span text:style-name="T246">如附件一、二</text:span><text:span text:style-name="T247">)</text:span><text:span text:style-name="T248">提出申訴。</text:span></text:p>
      <text:p text:style-name="P249">2.書面申訴應由該代表隊領隊或教練簽章，並向評審委員或評審長正式提出，並繳交保證金新臺幣3,000元，如經評審委員會裁定其申訴未成立時，沒收其保證金。</text:p>
      <text:p text:style-name="P250"><text:span text:style-name="T251">（</text:span><text:span text:style-name="T252">七）比賽爭議之判定</text:span></text:p>
      <text:p text:style-name="P253">1.規則有明文規定者，以評審委員之判決為終決。</text:p>
      <text:p text:style-name="P254">2.規則無明文規定者，由該競賽種類之評審委員會之判決為終決。</text:p>
      <text:p text:style-name="P255">3.如仍有爭議由評審委員會裁定之。</text:p>
      <text:p text:style-name="P256">十一、附則</text:p>
      <text:p text:style-name="P257"><text:span text:style-name="T258">（一）本甄選得設置評審委員</text:span><text:span text:style-name="T259">9</text:span><text:span text:style-name="T260">人，由教育局遴聘擔任，另必要時得修正評審名單。</text:span><text:span text:style-name="T261">(</text:span><text:span text:style-name="T262">評審委員組成依據臺北市青少年民俗訪問團團員甄選評審委員會設置規定辦理，詳如附件三</text:span><text:span text:style-name="T263">)</text:span></text:p>
      <text:p text:style-name="P264">（二）參加者一律著運動服裝，音響統一由大會提供，使用音樂之版權問題，由參賽單位自行負責。餘所需道具、音樂、車費、餐費，一律自備。</text:p>
      <text:p text:style-name="P265">（三）報名過後，甄選隊伍若有彩排需求，可向承辦單位聯繫，以彩排一次為原則。</text:p>
      <text:p text:style-name="P266">（四）甄選過程中，各隊領隊、教練或參選人員，不得當場詢問或干擾評審委員。</text:p>
      <text:p text:style-name="P267">（五）比賽如有爭議，以評審委員之最後評審為終決。</text:p>
      <text:p text:style-name="P268">（六）參選個人或團體一經證實不符資格，即取消其參選資格及已得或應得之分數。</text:p>
      <text:p text:style-name="P269">（七）請參選者攜帶身分證明文件備查，上場比賽獲選正取者即為出國代表團員，未經主辦單位核備，不得私下更換團員集訓及出國。</text:p>
      <text:p text:style-name="P270"><text:span text:style-name="T271">（八）比賽過程不得私自拍照或錄影，由承辦單位全程拍照及錄影存檔，由主辦單位</text:span><text:span text:style-name="T272">於賽後提供給參賽隊伍演出影像檔案。</text:span></text:p>
      <text:p text:style-name="P273">（九）入選本市民俗運動訪問團者，不得報名參加其他民俗運動訪問團甄選，並須配合本團當年度各項演出活動。</text:p>
      <text:p text:style-name="P274">（十）入選本市民俗運動訪問團之指導教練，須配合本團當年度之籌備工作，並由本局從優敘獎。</text:p>
      <text:p text:style-name="P275">(十一）入選本市民俗運動訪問團之代表隊教練須配合暑期集訓時間，需陪同學生住宿與管理事宜。</text:p>
      <text:soft-page-break/>
      <text:p text:style-name="P276">(十二)錄取團員，須配合出訪國家入境要求(含施打疫苗)與相關防疫措施，不配合者，取消資格。</text:p>
      <text:p text:style-name="P277"><text:span text:style-name="T278">十二、本計畫若有未盡事宜，由教育局修正發布。</text:span></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soft-page-break/>
      <text:p text:style-name="P301">附件一</text:p>
      <text:p text:style-name="P302">臺北市112年青少年民俗運動訪問團團員甄選資格申訴書</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被申訴者姓名</text:p>
          </table:table-cell>
          <table:table-cell table:style-name="TableCell313">
            <text:p text:style-name="P314"/>
          </table:table-cell>
          <table:table-cell table:style-name="TableCell315">
            <text:p text:style-name="P316">單位</text:p>
          </table:table-cell>
          <table:table-cell table:style-name="TableCell317">
            <text:p text:style-name="P318"/>
          </table:table-cell>
          <table:table-cell table:style-name="TableCell319">
            <text:p text:style-name="P320">參加項目</text:p>
          </table:table-cell>
          <table:table-cell table:style-name="TableCell321">
            <text:p text:style-name="P322"/>
          </table:table-cell>
        </table:table-row>
        <table:table-row table:style-name="TableRow323">
          <table:table-cell table:style-name="TableCell324">
            <text:p text:style-name="P325">申訴事項</text:p>
          </table:table-cell>
          <table:table-cell table:style-name="TableCell326" table:number-columns-spanned="3">
            <text:p text:style-name="P327"/>
          </table:table-cell>
          <table:covered-table-cell/>
          <table:covered-table-cell/>
          <table:table-cell table:style-name="TableCell328">
            <text:p text:style-name="P329">證件或證人</text:p>
          </table:table-cell>
          <table:table-cell table:style-name="TableCell330">
            <text:p text:style-name="P331"/>
          </table:table-cell>
        </table:table-row>
        <table:table-row table:style-name="TableRow332">
          <table:table-cell table:style-name="TableCell333">
            <text:p text:style-name="P334">聯名簽署單位</text:p>
          </table:table-cell>
          <table:table-cell table:style-name="TableCell335" table:number-columns-spanned="5">
            <text:p text:style-name="P336">領隊或教練<text:s text:c="23"/>簽名</text:p>
          </table:table-cell>
          <table:covered-table-cell/>
          <table:covered-table-cell/>
          <table:covered-table-cell/>
          <table:covered-table-cell/>
        </table:table-row>
        <table:table-row table:style-name="TableRow337">
          <table:table-cell table:style-name="TableCell338">
            <text:p text:style-name="P339">申訴單位</text:p>
          </table:table-cell>
          <table:table-cell table:style-name="TableCell340" table:number-columns-spanned="5">
            <text:p text:style-name="P341">領隊或教練<text:s text:c="23"/>簽名</text:p>
          </table:table-cell>
          <table:covered-table-cell/>
          <table:covered-table-cell/>
          <table:covered-table-cell/>
          <table:covered-table-cell/>
        </table:table-row>
        <table:table-row table:style-name="TableRow342">
          <table:table-cell table:style-name="TableCell343">
            <text:p text:style-name="P344">評審委員會判決</text:p>
          </table:table-cell>
          <table:table-cell table:style-name="TableCell345" table:number-columns-spanned="5">
            <text:p text:style-name="P346"/>
          </table:table-cell>
          <table:covered-table-cell/>
          <table:covered-table-cell/>
          <table:covered-table-cell/>
          <table:covered-table-cell/>
        </table:table-row>
      </table:table>
      <text:p text:style-name="P347"/>
      <text:p text:style-name="P348">委員會召集人: <text:s text:c="20"/>簽名</text:p>
      <text:p text:style-name="P349"/>
      <text:p text:style-name="P350"/>
      <text:p text:style-name="P351"/>
      <text:p text:style-name="P352"/>
      <text:p text:style-name="P353"/>
      <text:p text:style-name="P354"/>
      <text:p text:style-name="P355"/>
      <text:p text:style-name="P356"/>
      <text:soft-page-break/>
      <text:p text:style-name="P357">附件二</text:p>
      <text:p text:style-name="P358">臺北市112年青少年民俗運動訪問團團員甄選事項申訴書</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申訴事由</text:p>
          </table:table-cell>
          <table:table-cell table:style-name="TableCell368" table:number-columns-spanned="4">
            <text:p text:style-name="P369"/>
            <text:p text:style-name="P370"/>
          </table:table-cell>
          <table:covered-table-cell/>
          <table:covered-table-cell/>
          <table:covered-table-cell/>
        </table:table-row>
        <table:table-row table:style-name="TableRow371">
          <table:table-cell table:style-name="TableCell372">
            <text:p text:style-name="P373">申訴事實</text:p>
          </table:table-cell>
          <table:table-cell table:style-name="TableCell374" table:number-columns-spanned="4">
            <text:p text:style-name="P375"/>
            <text:p text:style-name="P376"/>
          </table:table-cell>
          <table:covered-table-cell/>
          <table:covered-table-cell/>
          <table:covered-table-cell/>
        </table:table-row>
        <table:table-row table:style-name="TableRow377">
          <table:table-cell table:style-name="TableCell378">
            <text:p text:style-name="P379">證件或證人</text:p>
          </table:table-cell>
          <table:table-cell table:style-name="TableCell380" table:number-columns-spanned="4">
            <text:p text:style-name="P381"/>
            <text:p text:style-name="P382"/>
          </table:table-cell>
          <table:covered-table-cell/>
          <table:covered-table-cell/>
          <table:covered-table-cell/>
        </table:table-row>
        <table:table-row table:style-name="TableRow383">
          <table:table-cell table:style-name="TableCell384">
            <text:p text:style-name="P385">單位領隊或教練</text:p>
          </table:table-cell>
          <table:table-cell table:style-name="TableCell386">
            <text:p text:style-name="P387"><text:s text:c="8"/></text:p>
            <text:p text:style-name="P388"><text:s text:c="10"/>簽名</text:p>
          </table:table-cell>
          <table:table-cell table:style-name="TableCell389">
            <text:p text:style-name="P390">單位</text:p>
            <text:p text:style-name="P391">教練</text:p>
          </table:table-cell>
          <table:table-cell table:style-name="TableCell392">
            <text:p text:style-name="P393"/>
            <text:p text:style-name="P394"><text:s text:c="10"/>簽名</text:p>
          </table:table-cell>
          <table:table-cell table:style-name="TableCell395">
            <text:p text:style-name="P396"><text:s text:c="3"/>年<text:s text:c="4"/>月<text:s text:c="4"/>日</text:p>
            <text:p text:style-name="P397"><text:s text:c="7"/>時<text:s text:c="6"/>分</text:p>
          </table:table-cell>
        </table:table-row>
        <table:table-row table:style-name="TableRow398">
          <table:table-cell table:style-name="TableCell399">
            <text:p text:style-name="P400">總評審長</text:p>
            <text:p text:style-name="P401">意<text:s text:c="4"/>見</text:p>
          </table: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ext:p text:style-name="P406">評審委員會判<text:s text:c="6"/>決</text:p>
          </table:table-cell>
          <table:table-cell table:style-name="TableCell407" table:number-columns-spanned="4">
            <text:p text:style-name="P408"/>
          </table:table-cell>
          <table:covered-table-cell/>
          <table:covered-table-cell/>
          <table:covered-table-cell/>
        </table:table-row>
      </table:table>
      <text:p text:style-name="P409"/>
      <text:p text:style-name="P410">委員會召集人: <text:s text:c="20"/>簽名</text:p>
      <text:p text:style-name="P411"/>
      <text:p text:style-name="P412"/>
      <text:p text:style-name="P413"/>
      <text:soft-page-break/>
      <text:p text:style-name="P414">附件三</text:p>
      <text:p text:style-name="P415">臺北市青少年民俗運動訪問團團員甄選評審委員會設置規定</text:p>
      <text:list text:style-name="LFO1" text:continue-numbering="true">
        <text:list-item>
          <text:p text:style-name="P416"><text:span text:style-name="T417">依據「臺北市青少年民俗運動訪問團團員甄選實施計畫」辦理。</text:span></text:p>
        </text:list-item>
        <text:list-item>
          <text:p text:style-name="P418">為辦理青少年民俗運動訪問團團員甄選，設置評審委員會(以下簡稱本會)</text:p>
        </text:list-item>
        <text:list-item>
          <text:p text:style-name="P419">本會之任務如下:</text:p>
        </text:list-item>
      </text:list>
      <text:list text:style-name="LFO2" text:continue-numbering="true">
        <text:list-item>
          <text:p text:style-name="P420">辦理青少年民俗訪問團團員甄選事宜。</text:p>
        </text:list-item>
        <text:list-item>
          <text:p text:style-name="P421">辦理甄選實相關賽事提及申訴之審議。</text:p>
        </text:list-item>
        <text:list-item>
          <text:p text:style-name="P422">其他依法令應經本會審查之事項。</text:p>
        </text:list-item>
      </text:list>
      <text:list text:style-name="LFO1" text:continue-numbering="true">
        <text:list-item>
          <text:p text:style-name="P423"><text:span text:style-name="T424">本會由本市教育局長官擔任召集人，設置評審委員</text:span><text:span text:style-name="T425">9</text:span><text:span text:style-name="T426">人，並由召集人遴聘其中一人為評審長，擔任所有評審相關會議主持者。</text:span></text:p>
        </text:list-item>
        <text:list-item>
          <text:p text:style-name="P427"><text:span text:style-name="T428">本委員會任期為一年，均為無給職，自每年</text:span><text:span text:style-name="T429">1</text:span><text:span text:style-name="T430">月</text:span><text:span text:style-name="T431">1</text:span><text:span text:style-name="T432">日起至</text:span><text:span text:style-name="T433">12</text:span><text:span text:style-name="T434">月</text:span><text:span text:style-name="T435">31</text:span><text:span text:style-name="T436">日止，由教育局遴聘擔任，另必要時得修正評審名單。</text:span></text:p>
        </text:list-item>
        <text:list-item>
          <text:p text:style-name="P437">本會應有全體委員二分之一之出席，始得開會，並經出席委員過半數之同意，方得為決議。</text:p>
        </text:list-item>
        <text:list-item>
          <text:p text:style-name="P438">本委員任用資格如下:</text:p>
        </text:list-item>
      </text:list>
      <text:list text:style-name="LFO3" text:continue-numbering="true">
        <text:list-item>
          <text:p text:style-name="P439"><text:span text:style-name="T440">評審委員不接受任何請託或關說。</text:span></text:p>
        </text:list-item>
        <text:list-item>
          <text:p text:style-name="P441"><text:span text:style-name="T442">評審委員不接受推薦自己為委員者。</text:span></text:p>
        </text:list-item>
        <text:list-item>
          <text:p text:style-name="P443"><text:span text:style-name="T444">評審委員不聘請三</text:span><text:span text:style-name="T445">等親之委員。</text:span></text:p>
        </text:list-item>
        <text:list-item>
          <text:p text:style-name="P446"><text:span text:style-name="T447">評審委員不聘請未具有相關專門知識者。</text:span></text:p>
        </text:list-item>
        <text:list-item>
          <text:p text:style-name="P448"><text:span text:style-name="T449">評審長負責綜理評審事宜。</text:span></text:p>
        </text:list-item>
      </text:list>
      <text:p text:style-name="P450"/>
      <text:p text:style-name="P451"/>
      <text:soft-page-break/>
      <text:p text:style-name="P452"><text:span text:style-name="T453">臺北市</text:span><text:span text:style-name="T454">112</text:span><text:span text:style-name="T455">年青少年民俗運動訪問團團員甄選報名表</text:span><text:span text:style-name="T456">(</text:span><text:span text:style-name="T457">如有不足請自行延伸</text:span><text:span text:style-name="T458">)</text:span></text:p>
      <text:p text:style-name="P459"><text:span text:style-name="T460">報名單位名稱：</text:span><text:span text:style-name="T461"><text:s text:c="24"/></text:span><text:span text:style-name="T462"><text:s text:c="7"/></text:span></text:p>
      <text:p text:style-name="P463"><text:span text:style-name="T464">參加項目</text:span><text:span text:style-name="T465">(</text:span><text:span text:style-name="T466">請勾選</text:span><text:span text:style-name="T467">)</text:span><text:span text:style-name="T468">：</text:span><text:span text:style-name="T469">□</text:span><text:span text:style-name="T470">扯鈴</text:span><text:span text:style-name="T471"><text:s/></text:span><text:span text:style-name="T472">□</text:span><text:span text:style-name="T473">踢毽</text:span><text:span text:style-name="T474"><text:s/>□</text:span><text:span text:style-name="T475">跳繩</text:span><text:span text:style-name="T476"><text:s/>□</text:span><text:span text:style-name="T477">舞獅</text:span><text:span text:style-name="T478">(</text:span><text:span text:style-name="T479">請自行填寫獅子的類型，如南獅、北獅、臺灣獅：</text:span><text:span text:style-name="T480"><text:s text:c="3"/></text:span><text:span text:style-name="T481">)</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編</text:p>
            <text:p text:style-name="P495">號</text:p>
          </table:table-cell>
          <table:table-cell table:style-name="TableCell496" table:number-columns-spanned="8">
            <text:p text:style-name="P497">基<text:s text:c="3"/>本<text:s text:c="3"/>資<text:s text:c="2"/>料</text:p>
          </table:table-cell>
          <table:covered-table-cell/>
          <table:covered-table-cell/>
          <table:covered-table-cell/>
          <table:covered-table-cell/>
          <table:covered-table-cell/>
          <table:covered-table-cell/>
          <table:covered-table-cell/>
        </table:table-row>
        <table:table-row table:style-name="TableRow498">
          <table:table-cell table:style-name="TableCell499" table:number-rows-spanned="4">
            <text:p text:style-name="P500"/>
            <text:p text:style-name="P501"/>
            <text:p text:style-name="P502"><text:s text:c="3"/></text:p>
            <text:p text:style-name="P503"><text:s text:c="3"/>1</text:p>
          </table:table-cell>
          <table:table-cell table:style-name="TableCell504" table:number-rows-spanned="4">
            <text:p text:style-name="P505">附上</text:p>
            <text:p text:style-name="P506">照片</text:p>
            <text:p text:style-name="P507">電子檔</text:p>
          </table:table-cell>
          <table:table-cell table:style-name="TableCell508">
            <text:p text:style-name="P509">姓名</text:p>
          </table:table-cell>
          <table:table-cell table:style-name="TableCell510" table:number-columns-spanned="2">
            <text:p text:style-name="P511"/>
          </table:table-cell>
          <table:covered-table-cell/>
          <table:table-cell table:style-name="TableCell512">
            <text:p text:style-name="P513">性別</text:p>
          </table:table-cell>
          <table:table-cell table:style-name="TableCell514">
            <text:p text:style-name="P515"/>
          </table:table-cell>
          <table:table-cell table:style-name="TableCell516">
            <text:p text:style-name="P517">出生日期</text:p>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就讀學校</text:p>
          </table:table-cell>
          <table:table-cell table:style-name="TableCell525" table:number-columns-spanned="2">
            <text:p text:style-name="P526"/>
          </table:table-cell>
          <table:covered-table-cell/>
          <table:table-cell table:style-name="TableCell527">
            <text:p text:style-name="P528">年級</text:p>
          </table:table-cell>
          <table:table-cell table:style-name="TableCell529">
            <text:p text:style-name="P530"/>
          </table:table-cell>
          <table:table-cell table:style-name="TableCell531">
            <text:p text:style-name="P532">身分證統一編號</text:p>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table-cell table:style-name="TableCell538">
            <text:p text:style-name="P539">特殊才藝</text:p>
          </table:table-cell>
          <table:table-cell table:style-name="TableCell540" table:number-columns-spanned="4">
            <text:p text:style-name="P541"/>
          </table:table-cell>
          <table:covered-table-cell/>
          <table:covered-table-cell/>
          <table:covered-table-cell/>
          <table:table-cell table:style-name="TableCell542">
            <text:p text:style-name="P543">曾出國表演否</text:p>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table-cell table:style-name="TableCell549">
            <text:p text:style-name="P550">住址</text:p>
          </table:table-cell>
          <table:table-cell table:style-name="TableCell551" table:number-columns-spanned="4">
            <text:p text:style-name="P552"/>
          </table:table-cell>
          <table:covered-table-cell/>
          <table:covered-table-cell/>
          <table:covered-table-cell/>
          <table:table-cell table:style-name="TableCell553">
            <text:p text:style-name="P554">電<text:s text:c="2"/>話</text:p>
          </table:table-cell>
          <table:table-cell table:style-name="TableCell555">
            <text:p text:style-name="P556"/>
          </table:table-cell>
        </table:table-row>
        <table:table-row table:style-name="TableRow557">
          <table:table-cell table:style-name="TableCell558" table:number-rows-spanned="4">
            <text:p text:style-name="P559"/>
            <text:p text:style-name="P560"/>
            <text:p text:style-name="P561"><text:s text:c="3"/></text:p>
            <text:p text:style-name="P562"><text:s text:c="3"/>2</text:p>
          </table:table-cell>
          <table:table-cell table:style-name="TableCell563" table:number-rows-spanned="4">
            <text:p text:style-name="P564">附上</text:p>
            <text:p text:style-name="P565">照片</text:p>
            <text:p text:style-name="P566">電子檔</text:p>
          </table:table-cell>
          <table:table-cell table:style-name="TableCell567">
            <text:p text:style-name="P568">姓名</text:p>
          </table:table-cell>
          <table:table-cell table:style-name="TableCell569" table:number-columns-spanned="2">
            <text:p text:style-name="P570"/>
          </table:table-cell>
          <table:covered-table-cell/>
          <table:table-cell table:style-name="TableCell571">
            <text:p text:style-name="P572">性別</text:p>
          </table:table-cell>
          <table:table-cell table:style-name="TableCell573">
            <text:p text:style-name="P574"/>
          </table:table-cell>
          <table:table-cell table:style-name="TableCell575">
            <text:p text:style-name="P576">出生日期</text:p>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就讀學校</text:p>
          </table:table-cell>
          <table:table-cell table:style-name="TableCell584" table:number-columns-spanned="2">
            <text:p text:style-name="P585"/>
          </table:table-cell>
          <table:covered-table-cell/>
          <table:table-cell table:style-name="TableCell586">
            <text:p text:style-name="P587">年級</text:p>
          </table:table-cell>
          <table:table-cell table:style-name="TableCell588">
            <text:p text:style-name="P589"/>
          </table:table-cell>
          <table:table-cell table:style-name="TableCell590">
            <text:p text:style-name="P591">身分證統一編號</text:p>
          </table: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特殊才藝</text:p>
          </table:table-cell>
          <table:table-cell table:style-name="TableCell599" table:number-columns-spanned="4">
            <text:p text:style-name="P600"/>
          </table:table-cell>
          <table:covered-table-cell/>
          <table:covered-table-cell/>
          <table:covered-table-cell/>
          <table:table-cell table:style-name="TableCell601">
            <text:p text:style-name="P602">曾出國表演否</text:p>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住址</text:p>
          </table:table-cell>
          <table:table-cell table:style-name="TableCell610" table:number-columns-spanned="4">
            <text:p text:style-name="P611"/>
          </table:table-cell>
          <table:covered-table-cell/>
          <table:covered-table-cell/>
          <table:covered-table-cell/>
          <table:table-cell table:style-name="TableCell612">
            <text:p text:style-name="P613">電<text:s text:c="2"/>話</text:p>
          </table:table-cell>
          <table:table-cell table:style-name="TableCell614">
            <text:p text:style-name="P615"/>
          </table:table-cell>
        </table:table-row>
        <table:table-row table:style-name="TableRow616">
          <table:table-cell table:style-name="TableCell617" table:number-rows-spanned="4">
            <text:p text:style-name="P618"/>
            <text:p text:style-name="P619"/>
            <text:p text:style-name="P620"><text:s text:c="3"/></text:p>
            <text:p text:style-name="P621"><text:s text:c="3"/>3</text:p>
          </table:table-cell>
          <table:table-cell table:style-name="TableCell622" table:number-rows-spanned="4">
            <text:p text:style-name="P623">附上</text:p>
            <text:p text:style-name="P624">照片</text:p>
            <text:p text:style-name="P625">電子檔</text:p>
          </table:table-cell>
          <table:table-cell table:style-name="TableCell626">
            <text:p text:style-name="P627">姓名</text:p>
          </table:table-cell>
          <table:table-cell table:style-name="TableCell628" table:number-columns-spanned="2">
            <text:p text:style-name="P629"/>
          </table:table-cell>
          <table:covered-table-cell/>
          <table:table-cell table:style-name="TableCell630">
            <text:p text:style-name="P631">性別</text:p>
          </table:table-cell>
          <table:table-cell table:style-name="TableCell632">
            <text:p text:style-name="P633"/>
          </table:table-cell>
          <table:table-cell table:style-name="TableCell634">
            <text:p text:style-name="P635">出生日期</text:p>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就讀學校</text:p>
          </table:table-cell>
          <table:table-cell table:style-name="TableCell643" table:number-columns-spanned="2">
            <text:p text:style-name="P644"/>
          </table:table-cell>
          <table:covered-table-cell/>
          <table:table-cell table:style-name="TableCell645">
            <text:p text:style-name="P646">年級</text:p>
          </table:table-cell>
          <table:table-cell table:style-name="TableCell647">
            <text:p text:style-name="P648"/>
          </table:table-cell>
          <table:table-cell table:style-name="TableCell649">
            <text:p text:style-name="P650">身分證統一編號</text:p>
          </table: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特殊才藝</text:p>
          </table:table-cell>
          <table:table-cell table:style-name="TableCell658" table:number-columns-spanned="4">
            <text:p text:style-name="P659"/>
          </table:table-cell>
          <table:covered-table-cell/>
          <table:covered-table-cell/>
          <table:covered-table-cell/>
          <table:table-cell table:style-name="TableCell660">
            <text:p text:style-name="P661">曾出國表演否</text:p>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住址</text:p>
          </table:table-cell>
          <table:table-cell table:style-name="TableCell669" table:number-columns-spanned="4">
            <text:p text:style-name="P670"/>
          </table:table-cell>
          <table:covered-table-cell/>
          <table:covered-table-cell/>
          <table:covered-table-cell/>
          <table:table-cell table:style-name="TableCell671">
            <text:p text:style-name="P672">電<text:s text:c="2"/>話</text:p>
          </table:table-cell>
          <table:table-cell table:style-name="TableCell673">
            <text:p text:style-name="P674"/>
          </table:table-cell>
        </table:table-row>
        <table:table-row table:style-name="TableRow675">
          <table:table-cell table:style-name="TableCell676" table:number-rows-spanned="4">
            <text:p text:style-name="P677"/>
            <text:p text:style-name="P678"/>
            <text:p text:style-name="P679"><text:s text:c="3"/></text:p>
            <text:p text:style-name="P680"><text:s text:c="3"/>4</text:p>
          </table:table-cell>
          <table:table-cell table:style-name="TableCell681" table:number-rows-spanned="4">
            <text:p text:style-name="P682">附上</text:p>
            <text:p text:style-name="P683">照片</text:p>
            <text:p text:style-name="P684">電子檔</text:p>
          </table:table-cell>
          <table:table-cell table:style-name="TableCell685">
            <text:p text:style-name="P686">姓名</text:p>
          </table:table-cell>
          <table:table-cell table:style-name="TableCell687" table:number-columns-spanned="2">
            <text:p text:style-name="P688"/>
          </table:table-cell>
          <table:covered-table-cell/>
          <table:table-cell table:style-name="TableCell689">
            <text:p text:style-name="P690">性別</text:p>
          </table:table-cell>
          <table:table-cell table:style-name="TableCell691">
            <text:p text:style-name="P692"/>
          </table:table-cell>
          <table:table-cell table:style-name="TableCell693">
            <text:p text:style-name="P694">出生日期</text:p>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就讀學校</text:p>
          </table:table-cell>
          <table:table-cell table:style-name="TableCell702" table:number-columns-spanned="2">
            <text:p text:style-name="P703"/>
          </table:table-cell>
          <table:covered-table-cell/>
          <table:table-cell table:style-name="TableCell704">
            <text:p text:style-name="P705">年級</text:p>
          </table:table-cell>
          <table:table-cell table:style-name="TableCell706">
            <text:p text:style-name="P707"/>
          </table:table-cell>
          <table:table-cell table:style-name="TableCell708">
            <text:p text:style-name="P709">身分證統一編號</text:p>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table-cell table:style-name="TableCell715">
            <text:p text:style-name="P716">特殊才藝</text:p>
          </table:table-cell>
          <table:table-cell table:style-name="TableCell717" table:number-columns-spanned="4">
            <text:p text:style-name="P718"/>
          </table:table-cell>
          <table:covered-table-cell/>
          <table:covered-table-cell/>
          <table:covered-table-cell/>
          <table:table-cell table:style-name="TableCell719">
            <text:p text:style-name="P720">曾出國表演否</text:p>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住址</text:p>
          </table:table-cell>
          <table:table-cell table:style-name="TableCell728" table:number-columns-spanned="4">
            <text:p text:style-name="P729"/>
          </table:table-cell>
          <table:covered-table-cell/>
          <table:covered-table-cell/>
          <table:covered-table-cell/>
          <table:table-cell table:style-name="TableCell730">
            <text:p text:style-name="P731">電<text:s text:c="2"/>話</text:p>
          </table:table-cell>
          <table:table-cell table:style-name="TableCell732">
            <text:p text:style-name="P733"/>
          </table:table-cell>
        </table:table-row>
        <table:table-row table:style-name="TableRow734">
          <table:table-cell table:style-name="TableCell735" table:number-rows-spanned="4">
            <text:p text:style-name="P736"/>
            <text:p text:style-name="P737"/>
            <text:p text:style-name="P738"><text:s text:c="3"/></text:p>
            <text:p text:style-name="P739"><text:s text:c="3"/>5</text:p>
          </table:table-cell>
          <table:table-cell table:style-name="TableCell740" table:number-rows-spanned="4">
            <text:p text:style-name="P741">附上</text:p>
            <text:p text:style-name="P742">照片</text:p>
            <text:p text:style-name="P743">電子檔</text:p>
          </table:table-cell>
          <table:table-cell table:style-name="TableCell744">
            <text:p text:style-name="P745">姓名</text:p>
          </table:table-cell>
          <table:table-cell table:style-name="TableCell746" table:number-columns-spanned="2">
            <text:p text:style-name="P747"/>
          </table:table-cell>
          <table:covered-table-cell/>
          <table:table-cell table:style-name="TableCell748">
            <text:p text:style-name="P749">性別</text:p>
          </table:table-cell>
          <table:table-cell table:style-name="TableCell750">
            <text:p text:style-name="P751"/>
          </table:table-cell>
          <table:table-cell table:style-name="TableCell752">
            <text:p text:style-name="P753">出生日期</text:p>
          </table: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就讀學校</text:p>
          </table:table-cell>
          <table:table-cell table:style-name="TableCell761" table:number-columns-spanned="2">
            <text:p text:style-name="P762"/>
          </table:table-cell>
          <table:covered-table-cell/>
          <table:table-cell table:style-name="TableCell763">
            <text:p text:style-name="P764">年級</text:p>
          </table:table-cell>
          <table:table-cell table:style-name="TableCell765">
            <text:p text:style-name="P766"/>
          </table:table-cell>
          <table:table-cell table:style-name="TableCell767">
            <text:p text:style-name="P768">身分證統一編號</text:p>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特殊才藝</text:p>
          </table:table-cell>
          <table:table-cell table:style-name="TableCell776" table:number-columns-spanned="4">
            <text:p text:style-name="P777"/>
          </table:table-cell>
          <table:covered-table-cell/>
          <table:covered-table-cell/>
          <table:covered-table-cell/>
          <table:table-cell table:style-name="TableCell778">
            <text:p text:style-name="P779">曾出國表演否</text:p>
          </table:table-cell>
          <table:table-cell table:style-name="TableCell780">
            <text:p text:style-name="P781"/>
          </table:table-cell>
        </table:table-row>
        <table:table-row table:style-name="TableRow782">
          <table:covered-table-cell>
            <text:p text:style-name="P783"/>
          </table:covered-table-cell>
          <table:covered-table-cell>
            <text:p text:style-name="P784"/>
          </table:covered-table-cell>
          <table:table-cell table:style-name="TableCell785">
            <text:p text:style-name="P786">住址</text:p>
          </table:table-cell>
          <table:table-cell table:style-name="TableCell787" table:number-columns-spanned="4">
            <text:p text:style-name="P788"/>
          </table:table-cell>
          <table:covered-table-cell/>
          <table:covered-table-cell/>
          <table:covered-table-cell/>
          <table:table-cell table:style-name="TableCell789">
            <text:p text:style-name="P790">電<text:s text:c="2"/>話</text:p>
          </table:table-cell>
          <table:table-cell table:style-name="TableCell791">
            <text:p text:style-name="P792"/>
          </table:table-cell>
        </table:table-row>
        <table:table-row table:style-name="TableRow793">
          <table:table-cell table:style-name="TableCell794" table:number-rows-spanned="4">
            <text:p text:style-name="P795"/>
            <text:p text:style-name="P796"/>
            <text:p text:style-name="P797"><text:s text:c="3"/></text:p>
            <text:p text:style-name="P798"><text:s text:c="3"/>6</text:p>
          </table:table-cell>
          <table:table-cell table:style-name="TableCell799" table:number-rows-spanned="4">
            <text:p text:style-name="P800">附上</text:p>
            <text:p text:style-name="P801">照片</text:p>
            <text:p text:style-name="P802">電子檔</text:p>
          </table:table-cell>
          <table:table-cell table:style-name="TableCell803" table:number-columns-spanned="2">
            <text:p text:style-name="P804">姓名</text:p>
          </table:table-cell>
          <table:covered-table-cell/>
          <table:table-cell table:style-name="TableCell805">
            <text:p text:style-name="P806"/>
          </table:table-cell>
          <table:table-cell table:style-name="TableCell807">
            <text:p text:style-name="P808">性別</text:p>
          </table:table-cell>
          <table:table-cell table:style-name="TableCell809">
            <text:p text:style-name="P810"/>
          </table:table-cell>
          <table:table-cell table:style-name="TableCell811">
            <text:p text:style-name="P812">出生日期</text:p>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table-cell table:style-name="TableCell818" table:number-columns-spanned="2">
            <text:p text:style-name="P819">就讀學校</text:p>
          </table:table-cell>
          <table:covered-table-cell/>
          <table:table-cell table:style-name="TableCell820">
            <text:p text:style-name="P821"/>
          </table:table-cell>
          <table:table-cell table:style-name="TableCell822">
            <text:p text:style-name="P823">年級</text:p>
          </table:table-cell>
          <table:table-cell table:style-name="TableCell824">
            <text:p text:style-name="P825"/>
          </table:table-cell>
          <table:table-cell table:style-name="TableCell826">
            <text:p text:style-name="P827">身分證統一編號</text:p>
          </table:table-cell>
          <table:table-cell table:style-name="TableCell828">
            <text:p text:style-name="P829"/>
          </table:table-cell>
        </table:table-row>
        <table:table-row table:style-name="TableRow830">
          <table:covered-table-cell>
            <text:p text:style-name="P831"/>
          </table:covered-table-cell>
          <table:covered-table-cell>
            <text:p text:style-name="P832"/>
          </table:covered-table-cell>
          <table:table-cell table:style-name="TableCell833" table:number-columns-spanned="2">
            <text:p text:style-name="P834">特殊才藝</text:p>
          </table:table-cell>
          <table:covered-table-cell/>
          <table:table-cell table:style-name="TableCell835" table:number-columns-spanned="3">
            <text:p text:style-name="P836"/>
          </table:table-cell>
          <table:covered-table-cell/>
          <table:covered-table-cell/>
          <table:table-cell table:style-name="TableCell837">
            <text:p text:style-name="P838">曾出國表演否</text:p>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able:number-columns-spanned="2">
            <text:p text:style-name="P845">住址</text:p>
          </table:table-cell>
          <table:covered-table-cell/>
          <table:table-cell table:style-name="TableCell846" table:number-columns-spanned="3">
            <text:p text:style-name="P847"/>
          </table:table-cell>
          <table:covered-table-cell/>
          <table:covered-table-cell/>
          <table:table-cell table:style-name="TableCell848">
            <text:p text:style-name="P849">電<text:s text:c="2"/>話</text:p>
          </table:table-cell>
          <table:table-cell table:style-name="TableCell850">
            <text:p text:style-name="P851"/>
          </table:table-cell>
        </table:table-row>
      </table:table>
      <text:soft-page-break/>
      <text:p text:style-name="P852">臺北市112年青少年民俗運動訪問團團員甄選報名表</text:p>
      <text:p text:style-name="P853"/>
      <text:p text:style-name="P854"><text:span text:style-name="T855">報名單位名稱：</text:span><text:span text:style-name="T856"><text:s text:c="30"/></text:span><text:span text:style-name="T857"><text:s text:c="11"/></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編</text:p>
            <text:p text:style-name="P872">號</text:p>
          </table:table-cell>
          <table:table-cell table:style-name="TableCell873" table:number-columns-spanned="9">
            <text:p text:style-name="P874">基<text:s text:c="3"/>本<text:s text:c="3"/>資<text:s text:c="2"/>料</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rows-spanned="4">
            <text:p text:style-name="P877"/>
            <text:p text:style-name="P878"/>
            <text:p text:style-name="P879"><text:s text:c="3"/></text:p>
            <text:p text:style-name="P880"><text:s text:c="3"/>7</text:p>
          </table:table-cell>
          <table:table-cell table:style-name="TableCell881" table:number-rows-spanned="4">
            <text:p text:style-name="P882">附上</text:p>
            <text:p text:style-name="P883">照片</text:p>
            <text:p text:style-name="P884">電子檔</text:p>
          </table:table-cell>
          <table:table-cell table:style-name="TableCell885">
            <text:p text:style-name="P886">姓名</text:p>
          </table:table-cell>
          <table:table-cell table:style-name="TableCell887" table:number-columns-spanned="2">
            <text:p text:style-name="P888"/>
          </table:table-cell>
          <table:covered-table-cell/>
          <table:table-cell table:style-name="TableCell889">
            <text:p text:style-name="P890">性別</text:p>
          </table:table-cell>
          <table:table-cell table:style-name="TableCell891" table:number-columns-spanned="2">
            <text:p text:style-name="P892"/>
          </table:table-cell>
          <table:covered-table-cell/>
          <table:table-cell table:style-name="TableCell893">
            <text:p text:style-name="P894">出生日期</text:p>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就讀學校</text:p>
          </table:table-cell>
          <table:table-cell table:style-name="TableCell902" table:number-columns-spanned="2">
            <text:p text:style-name="P903"/>
          </table:table-cell>
          <table:covered-table-cell/>
          <table:table-cell table:style-name="TableCell904">
            <text:p text:style-name="P905">年級</text:p>
          </table:table-cell>
          <table:table-cell table:style-name="TableCell906" table:number-columns-spanned="2">
            <text:p text:style-name="P907"/>
          </table:table-cell>
          <table:covered-table-cell/>
          <table:table-cell table:style-name="TableCell908">
            <text:p text:style-name="P909">身分證統一編號</text:p>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特殊</text:p>
            <text:p text:style-name="P917">才藝</text:p>
          </table:table-cell>
          <table:table-cell table:style-name="TableCell918" table:number-columns-spanned="2">
            <text:p text:style-name="P919"/>
          </table:table-cell>
          <table:covered-table-cell/>
          <table:table-cell table:style-name="TableCell920">
            <text:p text:style-name="P921">曾出國</text:p>
            <text:p text:style-name="P922">表演否</text:p>
          </table:table-cell>
          <table:table-cell table:style-name="TableCell923" table:number-columns-spanned="2">
            <text:p text:style-name="P924"/>
          </table:table-cell>
          <table:covered-table-cell/>
          <table:table-cell table:style-name="TableCell925">
            <text:p text:style-name="P926">候補選手1</text:p>
          </table:table-cell>
          <table:table-cell table:style-name="TableCell927">
            <text:p text:style-name="P928"><text:span text:style-name="T929">□</text:span><text:span text:style-name="T930">是</text:span><text:span text:style-name="T931"><text:s text:c="3"/>□</text:span><text:span text:style-name="T932">否</text:span></text:p>
          </table:table-cell>
        </table:table-row>
        <table:table-row table:style-name="TableRow933">
          <table:covered-table-cell>
            <text:p text:style-name="P934"/>
          </table:covered-table-cell>
          <table:covered-table-cell>
            <text:p text:style-name="P935"/>
          </table:covered-table-cell>
          <table:table-cell table:style-name="TableCell936">
            <text:p text:style-name="P937">住址</text:p>
          </table:table-cell>
          <table:table-cell table:style-name="TableCell938" table:number-columns-spanned="3">
            <text:p text:style-name="P939"/>
          </table:table-cell>
          <table:covered-table-cell/>
          <table:covered-table-cell/>
          <table:table-cell table:style-name="TableCell940" table:number-columns-spanned="2">
            <text:p text:style-name="P941"/>
          </table:table-cell>
          <table:covered-table-cell/>
          <table:table-cell table:style-name="TableCell942">
            <text:p text:style-name="P943">電<text:s text:c="2"/>話</text:p>
          </table:table-cell>
          <table:table-cell table:style-name="TableCell944">
            <text:p text:style-name="P945"/>
          </table:table-cell>
        </table:table-row>
        <table:table-row table:style-name="TableRow946">
          <table:table-cell table:style-name="TableCell947" table:number-rows-spanned="4">
            <text:p text:style-name="P948"/>
            <text:p text:style-name="P949"/>
            <text:p text:style-name="P950"><text:s text:c="3"/></text:p>
            <text:p text:style-name="P951"><text:s text:c="3"/>8</text:p>
          </table:table-cell>
          <table:table-cell table:style-name="TableCell952" table:number-rows-spanned="4">
            <text:p text:style-name="P953">附上</text:p>
            <text:p text:style-name="P954">照片</text:p>
            <text:p text:style-name="P955">電子檔</text:p>
          </table:table-cell>
          <table:table-cell table:style-name="TableCell956">
            <text:p text:style-name="P957">姓名</text:p>
          </table:table-cell>
          <table:table-cell table:style-name="TableCell958" table:number-columns-spanned="2">
            <text:p text:style-name="P959"/>
          </table:table-cell>
          <table:covered-table-cell/>
          <table:table-cell table:style-name="TableCell960">
            <text:p text:style-name="P961">性別</text:p>
          </table:table-cell>
          <table:table-cell table:style-name="TableCell962" table:number-columns-spanned="2">
            <text:p text:style-name="P963"/>
          </table:table-cell>
          <table:covered-table-cell/>
          <table:table-cell table:style-name="TableCell964">
            <text:p text:style-name="P965">出生日期</text:p>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就讀學校</text:p>
          </table:table-cell>
          <table:table-cell table:style-name="TableCell973" table:number-columns-spanned="2">
            <text:p text:style-name="P974"/>
          </table:table-cell>
          <table:covered-table-cell/>
          <table:table-cell table:style-name="TableCell975">
            <text:p text:style-name="P976">年級</text:p>
          </table:table-cell>
          <table:table-cell table:style-name="TableCell977" table:number-columns-spanned="2">
            <text:p text:style-name="P978"/>
          </table:table-cell>
          <table:covered-table-cell/>
          <table:table-cell table:style-name="TableCell979">
            <text:p text:style-name="P980">身分證統一編號</text:p>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特殊</text:p>
            <text:p text:style-name="P988">才藝</text:p>
          </table:table-cell>
          <table:table-cell table:style-name="TableCell989">
            <text:p text:style-name="P990"/>
          </table:table-cell>
          <table:table-cell table:style-name="TableCell991" table:number-columns-spanned="2">
            <text:p text:style-name="P992">曾出國</text:p>
            <text:p text:style-name="P993">表演否</text:p>
          </table:table-cell>
          <table:covered-table-cell/>
          <table:table-cell table:style-name="TableCell994" table:number-columns-spanned="2">
            <text:p text:style-name="P995"/>
          </table:table-cell>
          <table:covered-table-cell/>
          <table:table-cell table:style-name="TableCell996">
            <text:p text:style-name="P997">候補選手2</text:p>
          </table:table-cell>
          <table:table-cell table:style-name="TableCell998">
            <text:p text:style-name="P999"><text:span text:style-name="T1000">□</text:span><text:span text:style-name="T1001">是</text:span><text:span text:style-name="T1002"><text:s text:c="3"/>□</text:span><text:span text:style-name="T1003">否</text:span></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住址</text:p>
          </table:table-cell>
          <table:table-cell table:style-name="TableCell1009" table:number-columns-spanned="5">
            <text:p text:style-name="P1010"/>
          </table:table-cell>
          <table:covered-table-cell/>
          <table:covered-table-cell/>
          <table:covered-table-cell/>
          <table:covered-table-cell/>
          <table:table-cell table:style-name="TableCell1011">
            <text:p text:style-name="P1012">電<text:s text:c="2"/>話</text:p>
          </table:table-cell>
          <table:table-cell table:style-name="TableCell1013">
            <text:p text:style-name="P1014"/>
          </table:table-cell>
        </table:table-row>
        <table:table-row table:style-name="TableRow1015">
          <table:table-cell table:style-name="TableCell1016" table:number-rows-spanned="4">
            <text:p text:style-name="P1017"/>
            <text:p text:style-name="P1018"/>
            <text:p text:style-name="P1019"><text:s text:c="3"/></text:p>
            <text:p text:style-name="P1020"><text:s text:c="3"/>9</text:p>
          </table:table-cell>
          <table:table-cell table:style-name="TableCell1021" table:number-rows-spanned="4">
            <text:p text:style-name="P1022">附上</text:p>
            <text:p text:style-name="P1023">照片</text:p>
            <text:p text:style-name="P1024">電子檔</text:p>
          </table:table-cell>
          <table:table-cell table:style-name="TableCell1025">
            <text:p text:style-name="P1026">姓名</text:p>
          </table:table-cell>
          <table:table-cell table:style-name="TableCell1027" table:number-columns-spanned="2">
            <text:p text:style-name="P1028"/>
          </table:table-cell>
          <table:covered-table-cell/>
          <table:table-cell table:style-name="TableCell1029">
            <text:p text:style-name="P1030">性別</text:p>
          </table:table-cell>
          <table:table-cell table:style-name="TableCell1031" table:number-columns-spanned="2">
            <text:p text:style-name="P1032"/>
          </table:table-cell>
          <table:covered-table-cell/>
          <table:table-cell table:style-name="TableCell1033">
            <text:p text:style-name="P1034">出生日期</text:p>
          </table:table-cell>
          <table:table-cell table:style-name="TableCell1035">
            <text:p text:style-name="P1036"/>
          </table:table-cell>
        </table:table-row>
        <table:table-row table:style-name="TableRow1037">
          <table:covered-table-cell>
            <text:p text:style-name="P1038"/>
          </table:covered-table-cell>
          <table:covered-table-cell>
            <text:p text:style-name="P1039"/>
          </table:covered-table-cell>
          <table:table-cell table:style-name="TableCell1040">
            <text:p text:style-name="P1041">就讀學校</text:p>
          </table:table-cell>
          <table:table-cell table:style-name="TableCell1042" table:number-columns-spanned="2">
            <text:p text:style-name="P1043"/>
          </table:table-cell>
          <table:covered-table-cell/>
          <table:table-cell table:style-name="TableCell1044">
            <text:p text:style-name="P1045">年級</text:p>
          </table:table-cell>
          <table:table-cell table:style-name="TableCell1046" table:number-columns-spanned="2">
            <text:p text:style-name="P1047"/>
          </table:table-cell>
          <table:covered-table-cell/>
          <table:table-cell table:style-name="TableCell1048">
            <text:p text:style-name="P1049">身分證統一編號</text:p>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特殊</text:p>
            <text:p text:style-name="P1057">才藝</text:p>
          </table:table-cell>
          <table:table-cell table:style-name="TableCell1058" table:number-columns-spanned="2">
            <text:p text:style-name="P1059"/>
          </table:table-cell>
          <table:covered-table-cell/>
          <table:table-cell table:style-name="TableCell1060" table:number-columns-spanned="2">
            <text:p text:style-name="P1061">曾出國</text:p>
            <text:p text:style-name="P1062">表演否</text:p>
          </table:table-cell>
          <table:covered-table-cell/>
          <table:table-cell table:style-name="TableCell1063">
            <text:p text:style-name="P1064"/>
          </table:table-cell>
          <table:table-cell table:style-name="TableCell1065">
            <text:p text:style-name="P1066">候補選手3</text:p>
          </table:table-cell>
          <table:table-cell table:style-name="TableCell1067">
            <text:p text:style-name="P1068"><text:span text:style-name="T1069">□</text:span><text:span text:style-name="T1070">是</text:span><text:span text:style-name="T1071"><text:s text:c="3"/>□</text:span><text:span text:style-name="T1072">否</text:span></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住址</text:p>
          </table:table-cell>
          <table:table-cell table:style-name="TableCell1078" table:number-columns-spanned="5">
            <text:p text:style-name="P1079"/>
          </table:table-cell>
          <table:covered-table-cell/>
          <table:covered-table-cell/>
          <table:covered-table-cell/>
          <table:covered-table-cell/>
          <table:table-cell table:style-name="TableCell1080">
            <text:p text:style-name="P1081">電<text:s text:c="2"/>話</text:p>
          </table:table-cell>
          <table:table-cell table:style-name="TableCell1082">
            <text:p text:style-name="P1083"/>
          </table:table-cell>
        </table:table-row>
        <table:table-row table:style-name="TableRow1084">
          <table:table-cell table:style-name="TableCell1085" table:number-rows-spanned="4">
            <text:p text:style-name="P1086"/>
            <text:p text:style-name="P1087"/>
            <text:p text:style-name="P1088"><text:s text:c="3"/></text:p>
            <text:p text:style-name="P1089"><text:s text:c="3"/>10</text:p>
          </table:table-cell>
          <table:table-cell table:style-name="TableCell1090" table:number-rows-spanned="4">
            <text:p text:style-name="P1091">附上</text:p>
            <text:p text:style-name="P1092">照片</text:p>
            <text:p text:style-name="P1093">電子檔</text:p>
          </table:table-cell>
          <table:table-cell table:style-name="TableCell1094">
            <text:p text:style-name="P1095">姓名</text:p>
          </table:table-cell>
          <table:table-cell table:style-name="TableCell1096" table:number-columns-spanned="2">
            <text:p text:style-name="P1097"/>
          </table:table-cell>
          <table:covered-table-cell/>
          <table:table-cell table:style-name="TableCell1098">
            <text:p text:style-name="P1099">性別</text:p>
          </table:table-cell>
          <table:table-cell table:style-name="TableCell1100" table:number-columns-spanned="2">
            <text:p text:style-name="P1101"/>
          </table:table-cell>
          <table:covered-table-cell/>
          <table:table-cell table:style-name="TableCell1102">
            <text:p text:style-name="P1103">出生日期</text:p>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就讀學校</text:p>
          </table:table-cell>
          <table:table-cell table:style-name="TableCell1111" table:number-columns-spanned="2">
            <text:p text:style-name="P1112"/>
          </table:table-cell>
          <table:covered-table-cell/>
          <table:table-cell table:style-name="TableCell1113">
            <text:p text:style-name="P1114">年級</text:p>
          </table:table-cell>
          <table:table-cell table:style-name="TableCell1115" table:number-columns-spanned="2">
            <text:p text:style-name="P1116"/>
          </table:table-cell>
          <table:covered-table-cell/>
          <table:table-cell table:style-name="TableCell1117">
            <text:p text:style-name="P1118">身分證統一編號</text:p>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特殊</text:p>
            <text:p text:style-name="P1126">才藝</text:p>
          </table:table-cell>
          <table:table-cell table:style-name="TableCell1127" table:number-columns-spanned="2">
            <text:p text:style-name="P1128"/>
          </table:table-cell>
          <table:covered-table-cell/>
          <table:table-cell table:style-name="TableCell1129">
            <text:p text:style-name="P1130">曾出國</text:p>
            <text:p text:style-name="P1131">表演否</text:p>
          </table:table-cell>
          <table:table-cell table:style-name="TableCell1132" table:number-columns-spanned="2">
            <text:p text:style-name="P1133"/>
          </table:table-cell>
          <table:covered-table-cell/>
          <table:table-cell table:style-name="TableCell1134">
            <text:p text:style-name="P1135">候補選手4</text:p>
          </table:table-cell>
          <table:table-cell table:style-name="TableCell1136">
            <text:p text:style-name="P1137"><text:span text:style-name="T1138">□</text:span><text:span text:style-name="T1139">是</text:span><text:span text:style-name="T1140"><text:s text:c="3"/>□</text:span><text:span text:style-name="T1141">否</text:span></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住址</text:p>
          </table:table-cell>
          <table:table-cell table:style-name="TableCell1147" table:number-columns-spanned="5">
            <text:p text:style-name="P1148"/>
          </table:table-cell>
          <table:covered-table-cell/>
          <table:covered-table-cell/>
          <table:covered-table-cell/>
          <table:covered-table-cell/>
          <table:table-cell table:style-name="TableCell1149">
            <text:p text:style-name="P1150">電<text:s text:c="2"/>話</text:p>
          </table:table-cell>
          <table:table-cell table:style-name="TableCell1151">
            <text:p text:style-name="P1152"/>
          </table:table-cell>
        </table:table-row>
        <table:table-row table:style-name="TableRow1153">
          <table:table-cell table:style-name="TableCell1154" table:number-rows-spanned="4">
            <text:p text:style-name="P1155"/>
            <text:p text:style-name="P1156"/>
            <text:p text:style-name="P1157"><text:s text:c="3"/></text:p>
            <text:p text:style-name="P1158"><text:s text:c="2"/>11</text:p>
          </table:table-cell>
          <table:table-cell table:style-name="TableCell1159" table:number-rows-spanned="4">
            <text:p text:style-name="P1160">附上</text:p>
            <text:p text:style-name="P1161">照片</text:p>
            <text:p text:style-name="P1162">電子檔</text:p>
          </table:table-cell>
          <table:table-cell table:style-name="TableCell1163">
            <text:p text:style-name="P1164">姓名</text:p>
          </table:table-cell>
          <table:table-cell table:style-name="TableCell1165" table:number-columns-spanned="2">
            <text:p text:style-name="P1166"/>
          </table:table-cell>
          <table:covered-table-cell/>
          <table:table-cell table:style-name="TableCell1167">
            <text:p text:style-name="P1168">性別</text:p>
          </table:table-cell>
          <table:table-cell table:style-name="TableCell1169" table:number-columns-spanned="2">
            <text:p text:style-name="P1170"/>
          </table:table-cell>
          <table:covered-table-cell/>
          <table:table-cell table:style-name="TableCell1171">
            <text:p text:style-name="P1172">出生日期</text:p>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就讀學校</text:p>
          </table:table-cell>
          <table:table-cell table:style-name="TableCell1180" table:number-columns-spanned="2">
            <text:p text:style-name="P1181"/>
          </table:table-cell>
          <table:covered-table-cell/>
          <table:table-cell table:style-name="TableCell1182">
            <text:p text:style-name="P1183">年級</text:p>
          </table:table-cell>
          <table:table-cell table:style-name="TableCell1184" table:number-columns-spanned="2">
            <text:p text:style-name="P1185"/>
          </table:table-cell>
          <table:covered-table-cell/>
          <table:table-cell table:style-name="TableCell1186">
            <text:p text:style-name="P1187">身分證統一編號</text:p>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特殊</text:p>
            <text:p text:style-name="P1195">才藝</text:p>
          </table:table-cell>
          <table:table-cell table:style-name="TableCell1196" table:number-columns-spanned="2">
            <text:p text:style-name="P1197"/>
          </table:table-cell>
          <table:covered-table-cell/>
          <table:table-cell table:style-name="TableCell1198">
            <text:p text:style-name="P1199">曾出國</text:p>
            <text:p text:style-name="P1200">表演否</text:p>
          </table:table-cell>
          <table:table-cell table:style-name="TableCell1201" table:number-columns-spanned="2">
            <text:p text:style-name="P1202"/>
          </table:table-cell>
          <table:covered-table-cell/>
          <table:table-cell table:style-name="TableCell1203">
            <text:p text:style-name="P1204">候補選手5</text:p>
          </table:table-cell>
          <table:table-cell table:style-name="TableCell1205">
            <text:p text:style-name="P1206"><text:span text:style-name="T1207">□</text:span><text:span text:style-name="T1208">是</text:span><text:span text:style-name="T1209"><text:s text:c="3"/>□</text:span><text:span text:style-name="T1210">否</text:span></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住址</text:p>
          </table:table-cell>
          <table:table-cell table:style-name="TableCell1216" table:number-columns-spanned="5">
            <text:p text:style-name="P1217"/>
          </table:table-cell>
          <table:covered-table-cell/>
          <table:covered-table-cell/>
          <table:covered-table-cell/>
          <table:covered-table-cell/>
          <table:table-cell table:style-name="TableCell1218">
            <text:p text:style-name="P1219">電<text:s text:c="2"/>話</text:p>
          </table:table-cell>
          <table:table-cell table:style-name="TableCell1220">
            <text:p text:style-name="P1221"/>
          </table:table-cell>
        </table:table-row>
      </table:table>
      <text:p text:style-name="P1222"/>
      <text:p text:style-name="P1223">教練<text:s text:c="24"/>體育組長<text:s text:c="24"/>學務主任<text:s text:c="25"/>校<text:s/>長</text:p>
      <text:p text:style-name="P1224"/>
      <text:p text:style-name="P1225"><text:span text:style-name="T1226"><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041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二年台北市青少年民俗運動訪問團籌訓計劃</dc:title>
    <meta:initial-creator>intel</meta:initial-creator>
    <dc:creator>游慧君</dc:creator>
    <meta:creation-date>2023-01-30T06:02:00Z</meta:creation-date>
    <dc:date>2023-01-30T06:02:00Z</dc:date>
    <meta:print-date>2022-12-20T05:57:00Z</meta:print-date>
    <meta:template xlink:href="Normal" xlink:type="simple"/>
    <meta:editing-cycles>2</meta:editing-cycles>
    <meta:editing-duration>PT0S</meta:editing-duration>
    <meta:document-statistic meta:page-count="10" meta:paragraph-count="9" meta:word-count="722" meta:character-count="4835" meta:row-count="34" meta:non-whitespace-character-count="4122"/>
  </office:meta>
</office:document-meta>
</file>