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5.602in" style:use-optimal-column-width="false"/>
    </style:style>
    <style:style style:name="Table13" style:family="table">
      <style:table-properties style:width="6.9569in" fo:margin-left="0in" table:align="center"/>
    </style:style>
    <style:style style:name="TableRow16" style:family="table-row">
      <style:table-row-properties style:min-row-height="0.5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5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3.2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1.8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超連結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10</text:span><text:span text:style-name="T5">學年度</text:span><text:span text:style-name="T6">特殊教育學生「</text:span><text:span text:style-name="T7">繪愛無礙</text:span><text:span text:style-name="T8"><text:s/></text:span><text:span text:style-name="T9">藝翔天開</text:span><text:span text:style-name="T10">」藝術聯展</text:span></text:p>
      <text:p text:style-name="P11"><text:span text:style-name="T12">特別獎推薦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校名(全銜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克服自身困難以發展潛能，對於藝術領域不斷持續學習之歷程</text:p>
            <text:p text:style-name="P29"><text:span text:style-name="T30">(</text:span><text:span text:style-name="T31">請撰寫</text:span><text:span text:style-name="T32">180~220</text:span><text:span text:style-name="T33">字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代表作品</text:p>
            <text:p text:style-name="P40"><text:span text:style-name="T41">(</text:span><text:span text:style-name="T42">作品名稱及圖片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承辦師長</text:p>
            <text:p text:style-name="P49">聯絡方式</text:p>
          </table:table-cell>
          <table:table-cell table:style-name="TableCell50">
            <text:p text:style-name="P51">姓名：<text:s text:c="17"/>聯絡電話：</text:p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推薦表請於</text:span><text:span text:style-name="T55">110</text:span><text:span text:style-name="T56">年</text:span><text:span text:style-name="T57">7</text:span><text:span text:style-name="T58">月</text:span><text:span text:style-name="T59">7</text:span><text:span text:style-name="T60">日（星期三）下午</text:span><text:span text:style-name="T61">5</text:span><text:span text:style-name="T62">時前寄送至</text:span><text:a xlink:href="mailto:tmsb.1502@tmsb.tp.edu.tw" office:target-frame-name="_top" xlink:show="replace"><text:span text:style-name="T63">tmsb.1502@tmsb.tp.edu.tw</text:span></text:a><text:span text:style-name="T64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meta:initial-creator>user</meta:initial-creator>
    <dc:creator>Stella Mai</dc:creator>
    <meta:creation-date>2021-05-07T06:58:00Z</meta:creation-date>
    <dc:date>2021-06-09T03:39:00Z</dc:date>
    <meta:print-date>2020-07-21T14:0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8" meta:character-count="257" meta:row-count="1" meta:non-whitespace-character-count="220"/>
  </office:meta>
</office:document-meta>
</file>