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6" style:parent-style-name="清單段落" style:list-style-name="LFO4" style:family="paragraph">
      <style:paragraph-properties fo:line-height="101%" fo:margin-left="0.275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line-height="101%" fo:margin-left="0.2958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line-height="101%" fo:margin-left="0.275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line-height="115%" fo:margin-left="-0.05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清單段落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line-height="115%"/>
      <style:text-properties style:font-name="標楷體" style:font-name-asian="標楷體"/>
    </style:style>
    <style:style style:name="P34" style:parent-style-name="清單段落" style:family="paragraph">
      <style:paragraph-properties fo:line-height="115%"/>
      <style:text-properties style:font-name="標楷體" style:font-name-asian="標楷體"/>
    </style:style>
    <style:style style:name="P35" style:parent-style-name="清單段落" style:family="paragraph">
      <style:paragraph-properties fo:line-height="115%"/>
      <style:text-properties style:font-name="標楷體" style:font-name-asian="標楷體"/>
    </style:style>
    <style:style style:name="P36" style:parent-style-name="清單段落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3" style:family="paragraph">
      <style:paragraph-properties fo:line-height="101%" fo:margin-left="0.27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清單段落" style:list-style-name="LFO3" style:family="paragraph">
      <style:paragraph-properties fo:line-height="115%" fo:margin-left="0.275in">
        <style:tab-stops/>
      </style:paragraph-properties>
      <style:text-properties style:font-name="標楷體" style:font-name-asian="標楷體" style:letter-kerning="false"/>
    </style:style>
    <style:style style:name="P47" style:parent-style-name="清單段落" style:list-style-name="LFO3" style:family="paragraph">
      <style:paragraph-properties fo:line-height="115%" fo:margin-left="0.2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4763in"/>
    </style:style>
    <style:style style:name="Table53" style:family="table">
      <style:table-properties style:width="5.213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清單段落" style:family="paragraph">
      <style:paragraph-properties fo:text-align="center" fo:line-height="115%"/>
    </style:style>
    <style:style style:name="P155" style:parent-style-name="清單段落" style:list-style-name="LFO3" style:family="paragraph">
      <style:paragraph-properties fo:line-height="115%" fo:margin-left="-0.0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6868in" fo:text-indent="-0.3916in">
        <style:tab-stops>
          <style:tab-stop style:type="left" style:position="4.136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left="0.6666in" fo:text-indent="-0.3701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6666in" fo:text-indent="-0.3701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P191" style:parent-style-name="內文" style:family="paragraph">
      <style:paragraph-properties fo:text-align="justify" fo:margin-left="0.6666in" fo:text-indent="-0.37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93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94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95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96" style:parent-style-name="預設段落字型" style:family="text">
      <style:text-properties style:font-name="標楷體" style:font-name-asian="標楷體" style:font-name-complex="Helvetica" fo:color="#000000" style:font-size-complex="12pt" fo:background-color="#FCFCFC"/>
    </style:style>
    <style:style style:name="T1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99" style:parent-style-name="內文" style:family="paragraph">
      <style:paragraph-properties fo:margin-left="0.6666in" fo:text-indent="-0.3701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3" style:family="paragraph">
      <style:paragraph-properties fo:line-height="115%" fo:margin-left="-0.0583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3" style:family="paragraph">
      <style:paragraph-properties fo:line-height="115%" fo:margin-left="-0.0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青少年發展處<text:bookmark-start text:name="_Hlk41482526"/>109年度青少年服務學習活動<text:bookmark-end text:name="_Hlk41482526"/></text:p>
      <text:p text:style-name="P4">「減塑淨灘服務學習」</text:p>
      <text:list text:style-name="LFO1">
        <text:list-item text:start-value="1">
          <text:p text:style-name="P5">活動目的</text:p>
        </text:list-item>
      </text:list>
      <text:list text:style-name="LFO3">
        <text:list-item text:start-value="1">
          <text:list>
            <text:list-item text:start-value="1">
              <text:p text:style-name="P6"><text:bookmark-start text:name="_Hlk41320215"/>藉由淨攤活動推廣服務學習精神，了解人為垃圾對海洋的影響及減塑的重要。</text:p>
            </text:list-item>
            <text:list-item>
              <text:p text:style-name="P7"><text:bookmark-start text:name="_Hlk40973804"/><text:bookmark-end text:name="_Hlk41320215"/>由<text:bookmark-start text:name="_Hlk40971311"/>本處青少年志工<text:bookmark-end text:name="_Hlk40973804"/><text:bookmark-end text:name="_Hlk40971311"/>帶領青年學子透過服務準備至實際參與行動之歷程，增進其對公共事務的參與與熱忱，提升對環境維護之認同。</text:p>
            </text:list-item>
            <text:list-item>
              <text:p text:style-name="P8">於服務後進行反思，帶領學員思考如何將這些體認帶回校園和日常生活中，成為落實環境保護的種子。</text:p>
            </text:list-item>
          </text:list>
        </text:list-item>
        <text:list-item>
          <text:p text:style-name="P9">主辦單位:臺北市青少年發展處。</text:p>
        </text:list-item>
        <text:list-item>
          <text:p text:style-name="P10"><text:span text:style-name="T11">活動日期：</text:span></text:p>
        </text:list-item>
      </text:list>
      <text:p text:style-name="P12"><text:span text:style-name="T13">一、第一梯</text:span><text:span text:style-name="T14">:109</text:span><text:span text:style-name="T15">年</text:span><text:span text:style-name="T16">6</text:span><text:span text:style-name="T17">月</text:span><text:span text:style-name="T18">26</text:span><text:span text:style-name="T19">日，</text:span><text:span text:style-name="T20">9:30-17:00</text:span></text:p>
      <text:p text:style-name="P21"><text:span text:style-name="T22">二、第二梯</text:span><text:span text:style-name="T23">:109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，</text:span><text:span text:style-name="T30">9:30-17:00</text:span></text:p>
      <text:list text:style-name="LFO3" text:continue-numbering="true">
        <text:list-item>
          <text:p text:style-name="P31">活動地點:<text:bookmark-start text:name="_Hlk41320160"/>臺北市青少年發展處5樓流行廣場、<text:bookmark-start text:name="_Hlk40972154"/>基隆外木山汫水澳<text:bookmark-end text:name="_Hlk40972154"/>。</text:p>
        </text:list-item>
        <text:list-item>
          <text:p text:style-name="P32"><text:bookmark-end text:name="_Hlk41320160"/>報名方式:</text:p>
        </text:list-item>
      </text:list>
      <text:p text:style-name="P33">一、參加對象：<text:bookmark-start text:name="_Hlk41320166"/>國中及高中職在校學生(含自學生)。</text:p>
      <text:p text:style-name="P34"><text:bookmark-end text:name="_Hlk41320166"/>二、活動費用：全免，含午餐。</text:p>
      <text:p text:style-name="P35">三、報名方式：線上報名，每梯次限額40人。</text:p>
      <text:p text:style-name="P36"><text:span text:style-name="T37">四、報名網址：</text:span><text:a xlink:href="https://reurl.cc/R48Oje" office:target-frame-name="_top" xlink:show="replace"><text:span text:style-name="T38">https://reurl.cc/R48Oje</text:span></text:a><text:span text:style-name="T39">。</text:span></text:p>
      <text:list text:style-name="LFO3" text:continue-numbering="true">
        <text:list-item>
          <text:p text:style-name="P40">實施方式：</text:p>
          <text:list text:continue-numbering="true">
            <text:list-item>
              <text:p text:style-name="P41">服務準備:安排環境教育講師分享淨灘經驗及講授<text:bookmark-start text:name="_Hlk40973882"/>環境教育課程<text:bookmark-end text:name="_Hlk40973882"/>，帶領學員探討環境污染現況。</text:p>
            </text:list-item>
            <text:list-item>
              <text:p text:style-name="P42"><text:span text:style-name="T43">服務行動：為響應「世界海洋日」並擴大服務效應，由本處青少年志工規劃帶領淨灘活動，並透過使用</text:span><text:span text:style-name="T44">ICC</text:span><text:span text:style-name="T45">國際淨灘行動記錄表，紀錄分析垃圾種類與數量，以協助海洋垃圾資料數據匯整。</text:span></text:p>
            </text:list-item>
            <text:list-item>
              <text:p text:style-name="P46">服務後反思：行動結束後，由講師學員分享服務反思，如何將減塑融入生活之中，同時引領學員思考各類海洋議題。</text:p>
            </text:list-item>
            <text:list-item>
              <text:p text:style-name="P47"><text:span text:style-name="T48">活動流程</text:span><text:span text:style-name="T49">:</text:span><text:span text:style-name="T50">集合地點，臺北市青少年發展處</text:span><text:span text:style-name="T51">5</text:span><text:span text:style-name="T52">樓流行廣場。</text:span>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課程名稱</text:span></text:p>
          </table:table-cell>
          <table:table-cell table:style-name="TableCell65">
            <text:p text:style-name="P66"><text:span text:style-name="T67">課程內容</text:span></text:p>
          </table:table-cell>
          <table:table-cell table:style-name="TableCell68">
            <text:p text:style-name="P69">活動地點</text:p>
          </table:table-cell>
        </table:table-row>
        <table:table-row table:style-name="TableRow70">
          <table:table-cell table:style-name="TableCell71">
            <text:p text:style-name="P72">09:30-10:00</text:p>
          </table:table-cell>
          <table:table-cell table:style-name="TableCell73">
            <text:p text:style-name="P74">小隊認識</text:p>
          </table:table-cell>
          <table:table-cell table:style-name="TableCell75">
            <text:p text:style-name="P76"/>
          </table:table-cell>
          <table:table-cell table:style-name="TableCell77">
            <text:p text:style-name="P78">五樓流行廣場</text:p>
          </table:table-cell>
        </table:table-row>
        <table:table-row table:style-name="TableRow79">
          <table:table-cell table:style-name="TableCell80">
            <text:p text:style-name="P81">10:00-<text:soft-page-break/>11:00</text:p>
          </table:table-cell>
          <table:table-cell table:style-name="TableCell82">
            <text:p text:style-name="P83"><text:span text:style-name="T84">海洋怎麼了</text:span></text:p>
          </table:table-cell>
          <table:table-cell table:style-name="TableCell85">
            <text:p text:style-name="內文"><text:span text:style-name="T86">1.</text:span><text:span text:style-name="T87">垃圾對海洋的影</text:span><text:soft-page-break/><text:span text:style-name="T88">響</text:span><text:span text:style-name="T89">—</text:span><text:span text:style-name="T90">太平洋圾圾帶</text:span></text:p>
            <text:p text:style-name="內文"><text:span text:style-name="T91">2.</text:span><text:span text:style-name="T92">垃圾與海洋生物</text:span></text:p>
          </table:table-cell>
          <table:table-cell table:style-name="TableCell93" table:number-rows-spanned="2">
            <text:p text:style-name="P94">五樓流行廣場</text:p>
          </table:table-cell>
        </table:table-row>
        <text:soft-page-break/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<text:span text:style-name="T100">海洋面面觀</text:span></text:p>
          </table:table-cell>
          <table:table-cell table:style-name="TableCell101">
            <text:p text:style-name="內文"><text:span text:style-name="T102">1.</text:span><text:span text:style-name="T103">垃圾拉近海灘與人們的關係</text:span></text:p>
            <text:p text:style-name="內文"><text:span text:style-name="T104">2.</text:span><text:span text:style-name="T105">淨灘從我開始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:00-13:00</text:p>
          </table:table-cell>
          <table:table-cell table:style-name="TableCell110">
            <text:p text:style-name="P111"><text:span text:style-name="T112">午餐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00-13:30</text:p>
          </table:table-cell>
          <table:table-cell table:style-name="TableCell120">
            <text:p text:style-name="P121"><text:span text:style-name="T122">車程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:30-16:30</text:p>
          </table:table-cell>
          <table:table-cell table:style-name="TableCell130">
            <text:p text:style-name="P131"><text:span text:style-name="T132">許我一片無塑海洋</text:span><text:span text:style-name="T133">—</text:span><text:span text:style-name="T134">淨灘及減塑活動</text:span></text:p>
          </table:table-cell>
          <table:table-cell table:style-name="TableCell135">
            <text:p text:style-name="內文"><text:span text:style-name="T136">1.</text:span><text:span text:style-name="T137">垃圾分類</text:span></text:p>
            <text:p text:style-name="內文"><text:span text:style-name="T138">2.ICC</text:span><text:span text:style-name="T139">表格</text:span></text:p>
            <text:p text:style-name="內文"><text:span text:style-name="T140">3.</text:span><text:span text:style-name="T141">減塑活動設計</text:span></text:p>
          </table:table-cell>
          <table:table-cell table:style-name="TableCell142">
            <text:list text:style-name="LFO3" text:continue-numbering="true">
              <text:list-item>
                <text:p text:style-name="P143">基隆外木山汫水澳</text:p>
              </text:list-item>
            </text:list>
            <text:p text:style-name="P144"/>
          </table:table-cell>
        </table:table-row>
        <table:table-row table:style-name="TableRow145">
          <table:table-cell table:style-name="TableCell146">
            <text:p text:style-name="P147">16-30-</text:p>
          </table:table-cell>
          <table:table-cell table:style-name="TableCell148">
            <text:p text:style-name="P149">回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3" text:continue-numbering="true">
        <text:list-item>
          <text:p text:style-name="P155"><text:span text:style-name="T156">本活動全程參加者，由本處核予公共服務時數</text:span><text:span text:style-name="T157">3</text:span><text:span text:style-name="T158">小時，</text:span><text:span text:style-name="T159">請自備貴校公共服務紀錄單或紀錄冊，填妥本活動時間及名稱，在活動結束後核章。</text:span></text:p>
        </text:list-item>
        <text:list-item>
          <text:p text:style-name="P160">注意事項：</text:p>
        </text:list-item>
      </text:list>
      <text:p text:style-name="P161">一、請留下正確的e-mail及電話，若因錯誤而致無法聯繫，本處得逕予取消報名資格，將名額挪予備取者。</text:p>
      <text:p text:style-name="P162"><text:span text:style-name="T163">二、</text:span><text:span text:style-name="T164">完成線上報名後，</text:span><text:span text:style-name="T165">未成年學員</text:span><text:span text:style-name="T166">(</text:span><text:span text:style-name="T167">滿二十歲為成年</text:span><text:span text:style-name="T168">)</text:span><text:span text:style-name="T169">請於</text:span><text:span text:style-name="T170">7</text:span><text:span text:style-name="T171">日內掃描、拍照本同意書</text:span><text:span text:style-name="T172">，寄至﹝</text:span><text:span text:style-name="T173">mj-mickey1223@mail.taipei.gov.tw</text:span><text:span text:style-name="T174">﹞，或寄交至青少年發展處交流服務課</text:span><text:span text:style-name="T175">(</text:span><text:span text:style-name="T176">台北市中正區仁愛路一段</text:span><text:span text:style-name="T177">17</text:span><text:span text:style-name="T178">號</text:span><text:span text:style-name="T179">)</text:span><text:span text:style-name="T180">，始完成報名程序。</text:span><text:span text:style-name="T181">凡未繳交者，本處得逕予取消報名資格，將名額挪予備取者。</text:span></text:p>
      <text:p text:style-name="P182">三、活動期間若遇不可抗力之天災(如颱風)，將遵循臺北市政府之停止上課公告，當日活動予以取消，本處將另行公告擇日辦理時間。</text:p>
      <text:p text:style-name="P183">四、請自備雨衣、餐具及水壺並於裝滿飲水。</text:p>
      <text:p text:style-name="P184"><text:span text:style-name="T185">五、建議穿著能</text:span><text:span text:style-name="T186">包覆腳趾的鞋子、</text:span><text:span text:style-name="T187">好運動的衣褲。</text:span></text:p>
      <text:p text:style-name="P188"><text:span text:style-name="T189">六、</text:span><text:span text:style-name="T190">本活動將進行影音及文字紀錄等，作為本處日後活動行銷、推廣之用，報名參加之學員即表示同意本活動之影音、文字相關紀錄。</text:span></text:p>
      <text:p text:style-name="P191"><text:span text:style-name="T192">七、因應嚴重特殊傳染性肺炎</text:span><text:span text:style-name="T193">(COVID-19</text:span><text:span text:style-name="T194">，簡稱新冠肺炎</text:span><text:span text:style-name="T195">)</text:span><text:span text:style-name="T196">，進入青發處須戴口罩、實名登記並量測體溫，活動期間師生及工作人員全程佩戴口罩及加強酒精消毒，並保持適當社交距離，</text:span><text:span text:style-name="T197">有發燒不適</text:span><text:span text:style-name="T198">症狀，將無法參加活動。</text:span></text:p>
      <text:p text:style-name="P199">八、本活動如有未盡事項，本處得隨時修訂公告之。</text:p>
      <text:list text:style-name="LFO3" text:continue-numbering="true">
        <text:list-item>
          <text:p text:style-name="P200">洽詢電話：（02）2351-4078轉1762陳先生。</text:p>
        </text:list-item>
        <text:list-item>
          <text:p text:style-name="P201"><text:span text:style-name="T202">報名網址</text:span><text:span text:style-name="T203">:</text:span><text:s/><text:a xlink:href="https://reurl.cc/R48Oje" office:target-frame-name="_top" xlink:show="replace"><text:span text:style-name="T204">https://reurl.cc/R48Oje</text:span></text:a><text:span text:style-name="T20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21</meta:initial-creator>
    <dc:creator>user</dc:creator>
    <meta:creation-date>2020-06-04T08:13:00Z</meta:creation-date>
    <dc:date>2020-06-04T08:13:00Z</dc:date>
    <meta:print-date>2020-05-27T06:32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1" meta:character-count="1548" meta:row-count="11" meta:non-whitespace-character-count="1320"/>
  </office:meta>
</office:document-meta>
</file>