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0041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5902in"/>
    </style:style>
    <style:style style:name="Table16" style:family="table">
      <style:table-properties style:width="6.7131in" fo:margin-left="0in" table:align="left"/>
    </style:style>
    <style:style style:name="TableRow23" style:family="table-row">
      <style:table-row-properties style:min-row-height="0.167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1673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1673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1673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1673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673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1.0041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1.0826in"/>
    </style:style>
    <style:style style:name="TableColumn132" style:family="table-column">
      <style:table-column-properties style:column-width="1.7715in"/>
    </style:style>
    <style:style style:name="TableColumn133" style:family="table-column">
      <style:table-column-properties style:column-width="0.9847in"/>
    </style:style>
    <style:style style:name="TableColumn134" style:family="table-column">
      <style:table-column-properties style:column-width="0.5902in"/>
    </style:style>
    <style:style style:name="Table128" style:family="table">
      <style:table-properties style:width="6.7131in" fo:margin-left="0in" table:align="left"/>
    </style:style>
    <style:style style:name="TableRow135" style:family="table-row">
      <style:table-row-properties style:min-row-height="0.1673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19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673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161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179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180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673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199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1673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218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1673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236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237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margin-top="0.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1.0041in"/>
    </style:style>
    <style:style style:name="TableColumn247" style:family="table-column">
      <style:table-column-properties style:column-width="1.4736in"/>
    </style:style>
    <style:style style:name="TableColumn248" style:family="table-column">
      <style:table-column-properties style:column-width="2.6666in"/>
    </style:style>
    <style:style style:name="TableColumn249" style:family="table-column">
      <style:table-column-properties style:column-width="1.25in"/>
    </style:style>
    <style:style style:name="Table245" style:family="table">
      <style:table-properties style:width="6.3944in" fo:margin-left="0in" table:align="left"/>
    </style:style>
    <style:style style:name="TableRow250" style:family="table-row">
      <style:table-row-properties style:min-row-height="0.2368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354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138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138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1993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1993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1993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1" style:family="table-column">
      <style:table-column-properties style:column-width="5.5118in"/>
    </style:style>
    <style:style style:name="Table310" style:family="table">
      <style:table-properties style:width="5.5118in" fo:margin-left="0.5923in" table:align="left"/>
    </style:style>
    <style:style style:name="TableRow312" style:family="table-row">
      <style:table-row-properties style:min-row-height="3.9368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5" style:family="table-row">
      <style:table-row-properties style:min-row-height="0.4791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3.937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24" style:family="table-row">
      <style:table-row-properties style:min-row-height="0.37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5.5118in"/>
    </style:style>
    <style:style style:name="Table328" style:family="table">
      <style:table-properties style:width="5.5118in" fo:margin-left="0.5923in" table:align="left"/>
    </style:style>
    <style:style style:name="TableRow330" style:family="table-row">
      <style:table-row-properties style:min-row-height="3.9368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33" style:family="table-row">
      <style:table-row-properties style:min-row-height="0.4791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3.937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42" style:family="table-row">
      <style:table-row-properties style:min-row-height="0.377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margin-top="0.2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（○○○/請填單位名稱）</text:p>
      <text:p text:style-name="P4">協助辦理107年地方公職人員九合一選舉</text:p>
      <text:p text:style-name="P5">反賄選宣導成果表</text:p>
      <text:p text:style-name="P6"/>
      <text:p text:style-name="P7">壹、辦理反賄選宣導活動事項</text:p>
      <text:p text:style-name="P8">□張貼海報、布條等文宣<text:s text:c="8"/>□播放宣導短片、廣告影片</text:p>
      <text:p text:style-name="P9">□播放廣播帶、來電答鈴<text:s text:c="8"/>□播放跑馬燈、電子看板</text:p>
      <text:p text:style-name="P10">□邀請本署講座宣導<text:s text:c="6"/>□結合辦理活動<text:s text:c="6"/>□發放宣導折頁</text:p>
      <text:p text:style-name="P11"><text:span text:style-name="T12">□</text:span><text:span text:style-name="T13">其他（請說明）：</text:span><text:span text:style-name="T14"><text:s text:c="45"/></text:span></text:p>
      <text:p text:style-name="P15">貳、辦理情形及照片（以下活動請檢附照片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活動主題</text:p>
          </table:table-cell>
          <table:table-cell table:style-name="TableCell28">
            <text:p text:style-name="P29">地點</text:p>
          </table:table-cell>
          <table:table-cell table:style-name="TableCell30">
            <text:p text:style-name="P31">辦理方式</text:p>
          </table:table-cell>
          <table:table-cell table:style-name="TableCell32">
            <text:p text:style-name="P33">結合團體</text:p>
          </table:table-cell>
          <table:table-cell table:style-name="TableCell34">
            <text:p text:style-name="P35">參加</text:p>
            <text:p text:style-name="P36">人數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張貼海報、布條</text:span></text:p>
            <text:p text:style-name="P48">□播放宣導短片</text:p>
            <text:p text:style-name="P49">□播放廣播帶</text:p>
            <text:p text:style-name="P50">□播放跑馬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張貼海報、布條</text:span></text:p>
            <text:p text:style-name="P66">□播放宣導短片</text:p>
            <text:p text:style-name="P67">□播放廣播帶</text:p>
            <text:p text:style-name="P68">□播放跑馬燈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張貼海報、布條</text:span></text:p>
            <text:p text:style-name="P84">□播放宣導短片</text:p>
            <text:p text:style-name="P85">□播放廣播帶</text:p>
            <text:p text:style-name="P86">□播放跑馬燈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張貼海報、布條</text:span></text:p>
            <text:p text:style-name="P102">□播放宣導短片</text:p>
            <text:p text:style-name="P103">□播放廣播帶</text:p>
            <text:p text:style-name="P104">□播放跑馬燈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張貼海報、布條</text:span></text:p>
            <text:p text:style-name="P120">□播放宣導短片</text:p>
            <text:p text:style-name="P121">□播放廣播帶</text:p>
            <text:p text:style-name="P122">□播放跑馬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soft-page-break/>
      <text:p text:style-name="P127">參、辦理情形及照片（以下活動請檢附照片）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日期</text:p>
          </table:table-cell>
          <table:table-cell table:style-name="TableCell138">
            <text:p text:style-name="P139">活動主題</text:p>
          </table:table-cell>
          <table:table-cell table:style-name="TableCell140">
            <text:p text:style-name="P141">地點</text:p>
          </table:table-cell>
          <table:table-cell table:style-name="TableCell142">
            <text:p text:style-name="P143">辦理方式</text:p>
          </table:table-cell>
          <table:table-cell table:style-name="TableCell144">
            <text:p text:style-name="P145">結合團體</text:p>
          </table:table-cell>
          <table:table-cell table:style-name="TableCell146">
            <text:p text:style-name="P147">參加</text:p>
            <text:p text:style-name="P148">人數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邀請</text:span><text:span text:style-name="T160">檢/調機關</text:span><text:span text:style-name="T161">講座宣導</text:span></text:p>
            <text:p text:style-name="P162">□結合辦理活動</text:p>
            <text:p text:style-name="P163">□其他(請說明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邀請</text:span><text:span text:style-name="T179">檢/調機關</text:span><text:span text:style-name="T180">講座宣導</text:span></text:p>
            <text:p text:style-name="P181">□結合辦理活動</text:p>
            <text:p text:style-name="P182">□其他(請說明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邀請</text:span><text:span text:style-name="T198">檢/調機關</text:span><text:span text:style-name="T199">講座宣導</text:span></text:p>
            <text:p text:style-name="P200">□結合辦理活動</text:p>
            <text:p text:style-name="P201">□其他(請說明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邀請</text:span><text:span text:style-name="T217">檢/調機關</text:span><text:span text:style-name="T218">講座宣導</text:span></text:p>
            <text:p text:style-name="P219">□結合辦理活動</text:p>
            <text:p text:style-name="P220">□其他(請說明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text:span text:style-name="T235">邀請</text:span><text:span text:style-name="T236">檢/調機關</text:span><text:span text:style-name="T237">講座宣導</text:span></text:p>
            <text:p text:style-name="P238">□結合辦理活動</text:p>
            <text:p text:style-name="P239">□其他(請說明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肆、媒體運用與新聞露出（請檢附照片或側錄帶）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日期</text:p>
          </table:table-cell>
          <table:table-cell table:style-name="TableCell253">
            <text:p text:style-name="P254">媒體</text:p>
          </table:table-cell>
          <table:table-cell table:style-name="TableCell255">
            <text:p text:style-name="P256">執行方式(新聞報導、專訪、社群網站、刊物、電子報或其他)</text:p>
          </table:table-cell>
          <table:table-cell table:style-name="TableCell257">
            <text:p text:style-name="P258">次數/則數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總計</text:p>
          </table:table-cell>
          <table:table-cell table:style-name="TableCell307" table:number-columns-spanned="3">
            <text:p text:style-name="P308">新聞露出：<text:s text:c="6"/>次/則</text:p>
          </table:table-cell>
          <table:covered-table-cell/>
          <table:covered-table-cell/>
        </table:table-row>
      </table:table>
      <text:p text:style-name="P309"><text:soft-page-break/>伍、宣導照片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照片1</text:p>
          </table:table-cell>
        </table:table-row>
        <table:table-row table:style-name="TableRow315">
          <table:table-cell table:style-name="TableCell316">
            <text:p text:style-name="P317"><text:span text:style-name="T318">時間：　　　　活動名稱：　　　　　　地點：</text:span></text:p>
          </table:table-cell>
        </table:table-row>
        <table:table-row table:style-name="TableRow319">
          <table:table-cell table:style-name="TableCell320">
            <text:p text:style-name="P321"><text:span text:style-name="T322">照片</text:span><text:span text:style-name="T323">2</text:span></text:p>
          </table:table-cell>
        </table:table-row>
        <table:table-row table:style-name="TableRow324">
          <table:table-cell table:style-name="TableCell325">
            <text:p text:style-name="P326">時間：　　　　活動名稱：　　　　　　地點：</text:p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照片3</text:p>
          </table:table-cell>
        </table:table-row>
        <table:table-row table:style-name="TableRow333">
          <table:table-cell table:style-name="TableCell334">
            <text:p text:style-name="P335"><text:span text:style-name="T336">時間：　　　　活動名稱：　　　　　　地點：</text:span></text:p>
          </table:table-cell>
        </table:table-row>
        <table:table-row table:style-name="TableRow337">
          <table:table-cell table:style-name="TableCell338">
            <text:p text:style-name="P339"><text:span text:style-name="T340">照片</text:span><text:span text:style-name="T341">4</text:span></text:p>
          </table:table-cell>
        </table:table-row>
        <table:table-row table:style-name="TableRow342">
          <table:table-cell table:style-name="TableCell343">
            <text:p text:style-name="P344">時間：　　　　活動名稱：　　　　　　地點：</text:p>
          </table:table-cell>
        </table:table-row>
      </table:table>
      <text:p text:style-name="P345"><text:span text:style-name="T346">製表人姓名：</text:span><text:span text:style-name="T347"><text:s text:c="11"/></text:span><text:span text:style-name="T348">電話：</text:span><text:span text:style-name="T349"><text:s text:c="11"/></text:span><text:span text:style-name="T350">e-mail</text:span><text:span text:style-name="T351">：</text:span><text:span text:style-name="T352"><text:s text:c="17"/></text:span></text:p>
      <text:p text:style-name="P353"/>
      <text:soft-page-break/>
      <text:p text:style-name="P354">※填表注意事項：</text:p>
      <text:p text:style-name="P355">1.填報內容請簡明扼要，以能彰顯反賄選宣導績效為重點。</text:p>
      <text:p text:style-name="P356">2.表格如不敷使用，請自行增列。</text:p>
      <text:p text:style-name="P357"><text:span text:style-name="T358">3.</text:span><text:span text:style-name="T359">相關成果請於</text:span><text:span text:style-name="T360">107</text:span><text:span text:style-name="T361">年</text:span><text:span text:style-name="T362">10</text:span><text:span text:style-name="T363">月</text:span><text:span text:style-name="T364">19</text:span><text:span text:style-name="T365">日</text:span><text:span text:style-name="T366">前，以電子檔逕寄本局承辦人電子信箱：</text:span><text:a xlink:href="mailto:edu_va.31@mail.taipei.gov.tw" office:target-frame-name="_top" xlink:show="replace"><text:span text:style-name="T367">edu_va.31@mail.taipei.gov.tw</text:span></text:a><text:span text:style-name="T368">，或將光碟公文交換至本局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ＯＯ地方法院檢察署辦理94年三合一選舉反賄選成果週報表</dc:title>
    <meta:initial-creator>法務部</meta:initial-creator>
    <dc:creator>AEAA-11949</dc:creator>
    <meta:creation-date>2018-09-19T06:07:00Z</meta:creation-date>
    <dc:date>2018-09-19T06:27:00Z</dc:date>
    <meta:print-date>2010-06-08T09:01:00Z</meta:print-date>
    <meta:template xlink:href="Normal" xlink:type="simple"/>
    <meta:editing-cycles>6</meta:editing-cycles>
    <meta:editing-duration>PT120S</meta:editing-duration>
    <meta:document-statistic meta:page-count="5" meta:paragraph-count="2" meta:word-count="171" meta:character-count="1146" meta:row-count="8" meta:non-whitespace-character-count="977"/>
  </office:meta>
</office:document-meta>
</file>