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P5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333333" style:letter-kerning="true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333in"/>
      <style:text-properties style:font-name="標楷體" style:font-name-asian="標楷體" fo:color="#333333"/>
    </style:style>
    <style:style style:name="P7" style:parent-style-name="清單段落" style:list-style-name="LFO2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fo:color="#333333"/>
    </style:style>
    <style:style style:name="T9" style:parent-style-name="預設段落字型" style:family="text">
      <style:text-properties style:font-name="標楷體" style:font-name-asian="標楷體" fo:color="#333333"/>
    </style:style>
    <style:style style:name="P10" style:parent-style-name="清單段落" style:list-style-name="LFO2" style:family="paragraph">
      <style:paragraph-properties fo:line-height="0.3333in"/>
      <style:text-properties style:font-name="標楷體" style:font-name-asian="標楷體" fo:color="#333333"/>
    </style:style>
    <style:style style:name="P11" style:parent-style-name="清單段落" style:list-style-name="LFO3" style:family="paragraph">
      <style:paragraph-properties fo:line-height="0.3333in"/>
      <style:text-properties style:font-name="標楷體" style:font-name-asian="標楷體" fo:color="#333333"/>
    </style:style>
    <style:style style:name="P12" style:parent-style-name="清單段落" style:list-style-name="LFO3" style:family="paragraph">
      <style:paragraph-properties fo:line-height="0.3333in"/>
      <style:text-properties style:font-name="標楷體" style:font-name-asian="標楷體" fo:color="#333333"/>
    </style:style>
    <style:style style:name="P13" style:parent-style-name="清單段落" style:list-style-name="LFO2" style:family="paragraph">
      <style:paragraph-properties fo:line-height="0.3333in"/>
      <style:text-properties style:font-name="標楷體" style:font-name-asian="標楷體" fo:color="#333333"/>
    </style:style>
    <style:style style:name="P14" style:parent-style-name="清單段落" style:list-style-name="LFO2" style:family="paragraph">
      <style:paragraph-properties fo:line-height="0.3333in"/>
      <style:text-properties style:font-name="標楷體" style:font-name-asian="標楷體" fo:color="#333333"/>
    </style:style>
    <style:style style:name="P15" style:parent-style-name="清單段落" style:list-style-name="LFO4" style:family="paragraph">
      <style:paragraph-properties fo:line-height="0.3333in" fo:margin-left="0.6895in" fo:text-indent="-0.3493in">
        <style:tab-stops/>
      </style:paragraph-properties>
      <style:text-properties style:font-name="標楷體" style:font-name-asian="標楷體" fo:color="#333333"/>
    </style:style>
    <style:style style:name="P16" style:parent-style-name="清單段落" style:list-style-name="LFO4" style:family="paragraph">
      <style:paragraph-properties style:text-autospace="none" fo:line-height="0.3333in" fo:margin-left="0.6895in" fo:text-indent="-0.3493in">
        <style:tab-stops/>
      </style:paragraph-properties>
      <style:text-properties style:font-name="標楷體" style:font-name-asian="標楷體" style:font-name-complex="標楷體" fo:color="#333333"/>
    </style:style>
    <style:style style:name="P17" style:parent-style-name="清單段落" style:list-style-name="LFO4" style:family="paragraph">
      <style:paragraph-properties fo:line-height="0.3333in" fo:margin-left="0.6895in" fo:text-indent="-0.349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P20" style:parent-style-name="清單段落" style:list-style-name="LFO4" style:family="paragraph">
      <style:paragraph-properties fo:line-height="0.3333in" fo:margin-left="0.6895in" fo:text-indent="-0.3493in">
        <style:tab-stops/>
      </style:paragraph-properties>
      <style:text-properties style:font-name="標楷體" style:font-name-asian="標楷體" fo:color="#333333"/>
    </style:style>
    <style:style style:name="P21" style:parent-style-name="清單段落" style:list-style-name="LFO4" style:family="paragraph">
      <style:paragraph-properties fo:line-height="0.3333in" fo:margin-left="0.6895in" fo:text-indent="-0.3493in">
        <style:tab-stops/>
      </style:paragraph-properties>
      <style:text-properties style:font-name="標楷體" style:font-name-asian="標楷體" fo:color="#333333"/>
    </style:style>
    <style:style style:name="P22" style:parent-style-name="清單段落" style:list-style-name="LFO4" style:family="paragraph">
      <style:paragraph-properties fo:line-height="0.3333in" fo:margin-left="0.6895in" fo:text-indent="-0.34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333333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清單段落" style:list-style-name="LFO2" style:family="paragraph">
      <style:paragraph-properties fo:line-height="0.3333in"/>
      <style:text-properties style:font-name="標楷體" style:font-name-asian="標楷體"/>
    </style:style>
    <style:style style:name="P26" style:parent-style-name="清單段落" style:list-style-name="LFO5" style:family="paragraph">
      <style:paragraph-properties fo:line-height="0.3333in" fo:margin-left="0.6298in" fo:text-indent="-0.3347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細明體" style:font-name-asian="細明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細明體" style:font-name-asian="細明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list-style-name="LFO5" style:family="paragraph">
      <style:paragraph-properties fo:line-height="0.3333in" fo:margin-left="0.6298in" fo:text-indent="-0.3347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清單段落" style:list-style-name="LFO5" style:family="paragraph">
      <style:paragraph-properties fo:line-height="0.3333in" fo:margin-left="0.6298in" fo:text-indent="-0.3347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清單段落" style:list-style-name="LFO5" style:family="paragraph">
      <style:paragraph-properties fo:line-height="0.3333in" fo:margin-left="0.6298in" fo:text-indent="-0.3347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清單段落" style:list-style-name="LFO6" style:family="paragraph">
      <style:paragraph-properties fo:line-height="0.3333in" fo:margin-left="1.0833in" fo:text-indent="-0.3937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清單段落" style:list-style-name="LFO6" style:family="paragraph">
      <style:paragraph-properties fo:line-height="0.3333in" fo:margin-left="1.0833in" fo:text-indent="-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3333in"/>
      <style:text-properties style:font-name="標楷體" style:font-name-asian="標楷體"/>
    </style:style>
    <style:style style:name="P90" style:parent-style-name="清單段落" style:list-style-name="LFO7" style:family="paragraph">
      <style:paragraph-properties fo:line-height="0.3333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清單段落" style:list-style-name="LFO7" style:family="paragraph">
      <style:paragraph-properties fo:line-height="0.3333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333333"/>
    </style:style>
    <style:style style:name="T101" style:parent-style-name="預設段落字型" style:family="text">
      <style:text-properties style:font-name="標楷體" style:font-name-asian="標楷體" fo:color="#333333"/>
    </style:style>
    <style:style style:name="T102" style:parent-style-name="預設段落字型" style:family="text">
      <style:text-properties style:font-name="標楷體" style:font-name-asian="標楷體" fo:color="#333333"/>
    </style:style>
    <style:style style:name="T103" style:parent-style-name="預設段落字型" style:family="text">
      <style:text-properties style:font-name="標楷體" style:font-name-asian="標楷體" fo:color="#333333"/>
    </style:style>
    <style:style style:name="T104" style:parent-style-name="預設段落字型" style:family="text">
      <style:text-properties style:font-name="標楷體" style:font-name-asian="標楷體" fo:color="#333333"/>
    </style:style>
    <style:style style:name="T105" style:parent-style-name="預設段落字型" style:family="text">
      <style:text-properties style:font-name="標楷體" style:font-name-asian="標楷體" fo:color="#333333"/>
    </style:style>
    <style:style style:name="T106" style:parent-style-name="預設段落字型" style:family="text">
      <style:text-properties style:font-name="標楷體" style:font-name-asian="標楷體" fo:color="#333333"/>
    </style:style>
    <style:style style:name="T107" style:parent-style-name="預設段落字型" style:family="text">
      <style:text-properties style:font-name="標楷體" style:font-name-asian="標楷體" fo:color="#333333"/>
    </style:style>
    <style:style style:name="T108" style:parent-style-name="預設段落字型" style:family="text">
      <style:text-properties style:font-name="標楷體" style:font-name-asian="標楷體" fo:color="#333333"/>
    </style:style>
    <style:style style:name="T109" style:parent-style-name="預設段落字型" style:family="text">
      <style:text-properties style:font-name="標楷體" style:font-name-asian="標楷體" fo:color="#333333"/>
    </style:style>
    <style:style style:name="T110" style:parent-style-name="預設段落字型" style:family="text">
      <style:text-properties style:font-name="標楷體" style:font-name-asian="標楷體" fo:color="#333333"/>
    </style:style>
    <style:style style:name="T111" style:parent-style-name="預設段落字型" style:family="text">
      <style:text-properties style:font-name="標楷體" style:font-name-asian="標楷體" fo:color="#333333"/>
    </style:style>
    <style:style style:name="T112" style:parent-style-name="預設段落字型" style:family="text">
      <style:text-properties style:font-name="標楷體" style:font-name-asian="標楷體" fo:color="#333333"/>
    </style:style>
    <style:style style:name="T113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14" style:parent-style-name="預設段落字型" style:family="text">
      <style:text-properties style:font-name="標楷體" style:font-name-asian="標楷體" fo:color="#333333"/>
    </style:style>
    <style:style style:name="P115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116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117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118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119" style:parent-style-name="內文" style:family="paragraph">
      <style:paragraph-properties fo:widows="0" fo:orphans="0" fo:line-height="0.3333in" fo:margin-left="1.1222in" fo:text-indent="-0.7875in">
        <style:tab-stops/>
      </style:paragraph-properties>
      <style:text-properties style:font-name="標楷體" style:font-name-asian="標楷體" fo:color="#333333"/>
    </style:style>
    <style:style style:name="P120" style:parent-style-name="清單段落" style:list-style-name="LFO7" style:family="paragraph">
      <style:paragraph-properties fo:line-height="0.3333in"/>
    </style:style>
    <style:style style:name="T121" style:parent-style-name="預設段落字型" style:family="text">
      <style:text-properties style:font-name="標楷體" style:font-name-asian="標楷體" fo:color="#333333"/>
    </style:style>
    <style:style style:name="T122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23" style:parent-style-name="預設段落字型" style:family="text">
      <style:text-properties style:font-name="標楷體" style:font-name-asian="標楷體" fo:color="#333333"/>
    </style:style>
    <style:style style:name="P124" style:parent-style-name="清單段落" style:list-style-name="LFO7" style:family="paragraph">
      <style:paragraph-properties fo:line-height="0.3333in"/>
    </style:style>
    <style:style style:name="T125" style:parent-style-name="預設段落字型" style:family="text">
      <style:text-properties style:font-name="標楷體" style:font-name-asian="標楷體" fo:color="#333333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清單段落" style:list-style-name="LFO7" style:family="paragraph">
      <style:paragraph-properties fo:line-height="0.3333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line-height="0.3333in" fo:margin-left="0.8847in" fo:text-indent="-0.8847in">
        <style:tab-stops/>
      </style:paragraph-properties>
      <style:text-properties style:font-name="標楷體" style:font-name-asian="標楷體" fo:color="#333333"/>
    </style:style>
    <style:style style:name="P147" style:parent-style-name="內文" style:family="paragraph">
      <style:paragraph-properties fo:line-height="0.3333in" fo:margin-left="0.6895in" fo:text-indent="-0.8847in">
        <style:tab-stops/>
      </style:paragraph-properties>
      <style:text-properties style:font-name="標楷體" style:font-name-asian="標楷體" fo:color="#333333"/>
    </style:style>
    <style:style style:name="P148" style:parent-style-name="清單段落" style:list-style-name="LFO8" style:family="paragraph">
      <style:paragraph-properties fo:line-height="0.3333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清單段落" style:list-style-name="LFO8" style:family="paragraph">
      <style:paragraph-properties fo:line-height="0.3333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清單段落" style:list-style-name="LFO8" style:family="paragraph">
      <style:paragraph-properties fo:line-height="0.3333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169" style:parent-style-name="清單段落" style:list-style-name="LFO9" style:family="paragraph">
      <style:paragraph-properties fo:line-height="0.3333in"/>
      <style:text-properties style:font-name="標楷體" style:font-name-asian="標楷體" fo:color="#333333"/>
    </style:style>
    <style:style style:name="P170" style:parent-style-name="清單段落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171" style:parent-style-name="清單段落" style:list-style-name="LFO9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fo:color="#333333"/>
    </style:style>
    <style:style style:name="T173" style:parent-style-name="預設段落字型" style:family="text">
      <style:text-properties style:font-name="標楷體" style:font-name-asian="標楷體" fo:color="#333333"/>
    </style:style>
    <style:style style:name="T174" style:parent-style-name="預設段落字型" style:family="text">
      <style:text-properties style:font-name="標楷體" style:font-name-asian="標楷體" fo:color="#333333"/>
    </style:style>
    <style:style style:name="T175" style:parent-style-name="預設段落字型" style:family="text">
      <style:text-properties style:font-name="標楷體" style:font-name-asian="標楷體" fo:color="#333333"/>
    </style:style>
    <style:style style:name="T176" style:parent-style-name="預設段落字型" style:family="text">
      <style:text-properties style:font-name="標楷體" style:font-name-asian="標楷體" fo:color="#333333"/>
    </style:style>
    <style:style style:name="T177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78" style:parent-style-name="預設段落字型" style:family="text">
      <style:text-properties style:font-name="標楷體" style:font-name-asian="標楷體" fo:color="#333333"/>
    </style:style>
    <style:style style:name="P179" style:parent-style-name="內文" style:family="paragraph">
      <style:paragraph-properties fo:widows="0" fo:orphans="0" fo:line-height="0.3333in"/>
    </style:style>
    <style:style style:name="T180" style:parent-style-name="預設段落字型" style:family="text">
      <style:text-properties style:font-name="標楷體" style:font-name-asian="標楷體" fo:color="#333333" style:letter-kerning="true" fo:language="en" fo:country="GB"/>
    </style:style>
    <style:style style:name="T181" style:parent-style-name="預設段落字型" style:family="text">
      <style:text-properties style:font-name="標楷體" style:font-name-asian="標楷體" fo:color="#333333" style:letter-kerning="true"/>
    </style:style>
    <style:style style:name="P182" style:parent-style-name="內文" style:family="paragraph">
      <style:paragraph-properties fo:widows="0" fo:orphans="0" fo:line-height="0.3333in"/>
      <style:text-properties style:font-name="標楷體" style:font-name-asian="標楷體" fo:color="#333333" style:letter-kerning="true"/>
    </style:style>
    <style:style style:name="P183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84" style:parent-style-name="內文" style:family="paragraph">
      <style:paragraph-properties fo:break-before="page"/>
      <style:text-properties fo:hyphenate="true"/>
    </style:style>
    <style:style style:name="T185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P18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style:snap-to-layout-grid="false" fo:line-height="0.2777in"/>
    </style:style>
    <style:style style:name="T188" style:parent-style-name="預設段落字型" style:family="text">
      <style:text-properties style:font-name="標楷體" style:font-name-asian="標楷體" fo:color="#333333"/>
    </style:style>
    <style:style style:name="P189" style:parent-style-name="內文" style:family="paragraph">
      <style:paragraph-properties style:snap-to-layout-grid="false" fo:text-align="center" fo:margin-bottom="0.1465in" fo:line-height="0.3055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193" style:parent-style-name="內文" style:family="paragraph">
      <style:paragraph-properties fo:widows="0" fo:orphans="0" fo:text-align="center"/>
    </style:style>
    <style:style style:name="T194" style:parent-style-name="預設段落字型" style:family="text">
      <style:text-properties style:font-name="標楷體" style:font-name-asian="標楷體" fo:color="#333333" style:letter-kerning="tru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ableColumn197" style:family="table-column">
      <style:table-column-properties style:column-width="2.2493in"/>
    </style:style>
    <style:style style:name="TableColumn198" style:family="table-column">
      <style:table-column-properties style:column-width="1.2437in"/>
    </style:style>
    <style:style style:name="TableColumn199" style:family="table-column">
      <style:table-column-properties style:column-width="1.0062in"/>
    </style:style>
    <style:style style:name="TableColumn200" style:family="table-column">
      <style:table-column-properties style:column-width="2.334in"/>
    </style:style>
    <style:style style:name="Table196" style:family="table">
      <style:table-properties style:width="6.8333in" fo:margin-left="-0.0638in" table:align="left"/>
    </style:style>
    <style:style style:name="TableRow201" style:family="table-row">
      <style:table-row-properties style:min-row-height="0.2291in"/>
    </style:style>
    <style:style style:name="TableCell202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5in"/>
    </style:style>
    <style:style style:name="T204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ableRow205" style:family="table-row">
      <style:table-row-properties style:min-row-height="0.2833in"/>
    </style:style>
    <style:style style:name="TableCell206" style:family="table-cell">
      <style:table-cell-properties fo:border-top="0.0208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5in"/>
    </style:style>
    <style:style style:name="T208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ableRow213" style:family="table-row">
      <style:table-row-properties style:min-row-height="0.2965in"/>
    </style:style>
    <style:style style:name="TableCell214" style:family="table-cell">
      <style:table-cell-properties fo:border-top="0.0034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5in"/>
    </style:style>
    <style:style style:name="T21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1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24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Row229" style:family="table-row">
      <style:table-row-properties style:min-row-height="0.4847in"/>
    </style:style>
    <style:style style:name="TableCell23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3472in"/>
    </style:style>
    <style:style style:name="T232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ableRow238" style:family="table-row">
      <style:table-row-properties style:min-row-height="0.3in"/>
    </style:style>
    <style:style style:name="TableCell23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ableRow242" style:family="table-row">
      <style:table-row-properties style:min-row-height="0.377in"/>
    </style:style>
    <style:style style:name="TableCell24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3472in"/>
    </style:style>
    <style:style style:name="T24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3472in"/>
    </style:style>
    <style:style style:name="T24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3472in"/>
    </style:style>
    <style:style style:name="T252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3472in"/>
    </style:style>
    <style:style style:name="T25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3472in"/>
      <style:text-properties style:font-name="標楷體" style:font-name-asian="標楷體" fo:color="#333333" fo:font-size="14pt" style:font-size-asian="14pt" style:font-size-complex="14pt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3472in"/>
      <style:text-properties style:font-name="標楷體" style:font-name-asian="標楷體" fo:color="#333333" fo:font-size="14pt" style:font-size-asian="14pt" style:font-size-complex="14pt"/>
    </style:style>
    <style:style style:name="TableRow262" style:family="table-row">
      <style:table-row-properties style:min-row-height="0.9479in" fo:keep-together="always"/>
    </style:style>
    <style:style style:name="TableCell26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5in"/>
      <style:text-properties style:font-name="標楷體" style:font-name-asian="標楷體" fo:color="#333333" fo:font-size="14pt" style:font-size-asian="14pt" style:font-size-complex="14pt"/>
    </style:style>
    <style:style style:name="P265" style:parent-style-name="內文" style:family="paragraph">
      <style:paragraph-properties fo:line-height="150%"/>
      <style:text-properties style:font-name="標楷體" style:font-name-asian="標楷體" fo:color="#333333" fo:font-size="14pt" style:font-size-asian="14pt" style:font-size-complex="14pt"/>
    </style:style>
    <style:style style:name="P266" style:parent-style-name="內文" style:family="paragraph">
      <style:paragraph-properties fo:line-height="150%"/>
      <style:text-properties style:font-name="標楷體" style:font-name-asian="標楷體" fo:color="#333333" fo:font-size="14pt" style:font-size-asian="14pt" style:font-size-complex="14pt"/>
    </style:style>
    <style:style style:name="P267" style:parent-style-name="內文" style:family="paragraph">
      <style:paragraph-properties fo:line-height="150%"/>
      <style:text-properties style:font-name="標楷體" style:font-name-asian="標楷體" fo:color="#333333" fo:font-size="14pt" style:font-size-asian="14pt" style:font-size-complex="14pt"/>
    </style:style>
    <style:style style:name="TableRow268" style:family="table-row">
      <style:table-row-properties style:min-row-height="2.9284in" fo:keep-together="always"/>
    </style:style>
    <style:style style:name="TableCell269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150%"/>
      <style:text-properties style:font-name="標楷體" style:font-name-asian="標楷體" fo:color="#333333" fo:font-size="14pt" style:font-size-asian="14pt" style:font-size-complex="14pt"/>
    </style:style>
    <style:style style:name="P271" style:parent-style-name="內文" style:family="paragraph">
      <style:paragraph-properties fo:line-height="150%"/>
      <style:text-properties style:font-name="標楷體" style:font-name-asian="標楷體" fo:color="#333333" fo:font-size="14pt" style:font-size-asian="14pt" style:font-size-complex="14pt"/>
    </style:style>
    <style:style style:name="P272" style:parent-style-name="內文" style:family="paragraph">
      <style:paragraph-properties fo:line-height="150%"/>
      <style:text-properties style:font-name="標楷體" style:font-name-asian="標楷體" fo:color="#333333" fo:font-size="14pt" style:font-size-asian="14pt" style:font-size-complex="14pt"/>
    </style:style>
    <style:style style:name="P273" style:parent-style-name="內文" style:family="paragraph">
      <style:paragraph-properties fo:line-height="150%"/>
      <style:text-properties style:font-name="標楷體" style:font-name-asian="標楷體" fo:color="#333333" fo:font-size="14pt" style:font-size-asian="14pt" style:font-size-complex="14pt"/>
    </style:style>
    <style:style style:name="P274" style:parent-style-name="內文" style:family="paragraph">
      <style:paragraph-properties fo:widows="0" fo:orphans="0" fo:line-height="150%"/>
      <style:text-properties style:font-name="標楷體" style:font-name-asian="標楷體" fo:color="#333333" fo:font-size="14pt" style:font-size-asian="14pt" style:font-size-complex="14pt"/>
    </style:style>
    <style:style style:name="P275" style:parent-style-name="內文" style:family="paragraph">
      <style:text-properties style:font-name="標楷體" style:font-name-asian="標楷體" fo:color="#333333" fo:font-size="14pt" style:font-size-asian="14pt" style:font-size-complex="14pt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24pt" style:font-size-asian="24pt" style:font-size-complex="24pt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279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80" style:parent-style-name="預設段落字型" style:family="text">
      <style:text-properties style:font-name="標楷體"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4" style:parent-style-name="預設段落字型" style:family="text">
      <style:text-properties style:font-name="標楷體" style:font-name-asian="標楷體" fo:color="#333333" fo:font-size="20pt" style:font-size-asian="20pt" style:font-size-complex="20pt"/>
    </style:style>
    <style:style style:name="T285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86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87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P288" style:parent-style-name="內文" style:family="paragraph">
      <style:paragraph-properties>
        <style:tab-stops>
          <style:tab-stop style:type="left" style:position="0.4861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color="#333333" fo:font-size="20pt" style:font-size-asian="20pt" style:font-size-complex="14pt" style:language-asian="zh" style:country-asian="HK"/>
    </style:style>
    <style:style style:name="T290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91" style:parent-style-name="預設段落字型" style:family="text">
      <style:text-properties style:font-name="標楷體" style:font-name-asian="標楷體" fo:color="#333333" fo:font-size="20pt" style:font-size-asian="20pt" style:font-size-complex="14pt" style:language-asian="zh" style:country-asian="HK"/>
    </style:style>
    <style:style style:name="P292" style:parent-style-name="內文" style:family="paragraph">
      <style:paragraph-properties fo:text-indent="0.5555in"/>
      <style:text-properties style:font-name="標楷體" style:font-name-asian="標楷體" fo:color="#333333" fo:font-size="20pt" style:font-size-asian="20pt" style:font-size-complex="14pt"/>
    </style:style>
    <style:style style:name="T293" style:parent-style-name="預設段落字型" style:family="text">
      <style:text-properties style:font-name="標楷體" style:font-name-asian="標楷體" fo:color="#333333" fo:font-size="20pt" style:font-size-asian="20pt" style:font-size-complex="14pt" style:language-asian="zh" style:country-asian="HK"/>
    </style:style>
    <style:style style:name="T294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P295" style:parent-style-name="內文" style:family="paragraph">
      <style:paragraph-properties fo:text-indent="0.5555in"/>
      <style:text-properties style:font-name="標楷體" style:font-name-asian="標楷體" fo:color="#333333" fo:font-size="20pt" style:font-size-asian="20pt" style:font-size-complex="14pt"/>
    </style:style>
    <style:style style:name="P296" style:parent-style-name="內文" style:family="paragraph">
      <style:paragraph-properties fo:text-indent="0.5555in"/>
      <style:text-properties style:font-name="標楷體" style:font-name-asian="標楷體" fo:color="#333333" fo:font-size="20pt" style:font-size-asian="20pt" style:font-size-complex="14pt"/>
    </style:style>
    <style:style style:name="P297" style:parent-style-name="內文" style:family="paragraph">
      <style:text-properties style:font-name="標楷體" style:font-name-asian="標楷體" fo:color="#333333" fo:font-size="18pt" style:font-size-asian="18pt" style:font-size-complex="14pt"/>
    </style:style>
    <style:style style:name="T298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99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00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01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02" style:parent-style-name="預設段落字型" style:family="text">
      <style:text-properties style:font-name="標楷體"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P303" style:parent-style-name="內文" style:family="paragraph">
      <style:text-properties style:font-name="標楷體" style:font-name-asian="標楷體" fo:color="#333333" fo:font-size="20pt" style:font-size-asian="20pt" style:font-size-complex="14pt"/>
    </style:style>
    <style:style style:name="P304" style:parent-style-name="內文" style:family="paragraph">
      <style:text-properties style:font-name="標楷體" style:font-name-asian="標楷體" fo:color="#333333" fo:font-size="20pt" style:font-size-asian="20pt" style:font-size-complex="14pt"/>
    </style:style>
    <style:style style:name="T305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06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07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08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09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10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11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12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13" style:parent-style-name="預設段落字型" style:family="text">
      <style:text-properties style:font-name="標楷體" style:font-name-asian="標楷體" fo:color="#FF0000" fo:font-size="22pt" style:font-size-asian="22pt" style:font-size-complex="14pt"/>
    </style:style>
    <style:style style:name="T314" style:parent-style-name="預設段落字型" style:family="text">
      <style:text-properties style:font-name="標楷體" style:font-name-asian="標楷體" fo:font-size="22pt" style:font-size-asian="22pt" style:font-size-complex="14pt"/>
    </style:style>
    <style:style style:name="T315" style:parent-style-name="預設段落字型" style:family="text">
      <style:text-properties style:font-name="標楷體" style:font-name-asian="標楷體" fo:color="#FF0000" fo:font-size="22pt" style:font-size-asian="22pt" style:font-size-complex="14pt"/>
    </style:style>
    <style:style style:name="T316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17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18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19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20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P321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color="#333333" fo:font-size="24pt" style:font-size-asian="24pt" style:font-size-complex="24pt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 fo:font-weight="bold" style:font-weight-asian="bold" fo:color="#333333" fo:font-size="28pt" style:font-size-asian="28pt" style:font-size-complex="14pt"/>
    </style:style>
    <style:style style:name="T326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9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30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31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32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33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34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35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36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37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P338" style:parent-style-name="內文" style:family="paragraph">
      <style:paragraph-properties fo:text-align="justify"/>
      <style:text-properties style:font-name="標楷體" style:font-name-asian="標楷體" fo:color="#333333" fo:font-size="22pt" style:font-size-asian="22pt" style:font-size-complex="14pt"/>
    </style:style>
    <style:style style:name="P339" style:parent-style-name="內文" style:family="paragraph">
      <style:paragraph-properties fo:text-align="justify"/>
      <style:text-properties style:font-name="標楷體" style:font-name-asian="標楷體" fo:color="#333333" fo:font-size="22pt" style:font-size-asian="22pt" style:font-size-complex="14pt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42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43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44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345" style:parent-style-name="預設段落字型" style:family="text">
      <style:text-properties style:font-name="標楷體"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text-align="justify"/>
      <style:text-properties style:font-name="標楷體" style:font-name-asian="標楷體" fo:color="#333333" fo:font-size="20pt" style:font-size-asian="20pt" style:font-size-complex="14pt"/>
    </style:style>
    <style:style style:name="P347" style:parent-style-name="內文" style:family="paragraph">
      <style:paragraph-properties fo:text-align="justify"/>
      <style:text-properties style:font-name="標楷體" style:font-name-asian="標楷體" fo:color="#333333" fo:font-size="20pt" style:font-size-asian="20pt" style:font-size-complex="14pt"/>
    </style:style>
    <style:style style:name="P348" style:parent-style-name="內文" style:family="paragraph">
      <style:paragraph-properties fo:text-align="justify"/>
      <style:text-properties style:font-name="標楷體" style:font-name-asian="標楷體" fo:color="#333333" fo:font-size="20pt" style:font-size-asian="20pt" style:font-size-complex="14pt"/>
    </style:style>
    <style:style style:name="T349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50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51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52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53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54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55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56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57" style:parent-style-name="預設段落字型" style:family="text">
      <style:text-properties style:font-name="標楷體" style:font-name-asian="標楷體" fo:color="#FF0000" fo:font-size="22pt" style:font-size-asian="22pt" style:font-size-complex="14pt"/>
    </style:style>
    <style:style style:name="T358" style:parent-style-name="預設段落字型" style:family="text">
      <style:text-properties style:font-name="標楷體" style:font-name-asian="標楷體" fo:font-size="22pt" style:font-size-asian="22pt" style:font-size-complex="14pt"/>
    </style:style>
    <style:style style:name="T359" style:parent-style-name="預設段落字型" style:family="text">
      <style:text-properties style:font-name="標楷體" style:font-name-asian="標楷體" fo:color="#FF0000" fo:font-size="22pt" style:font-size-asian="22pt" style:font-size-complex="14pt"/>
    </style:style>
    <style:style style:name="T360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61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62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63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T364" style:parent-style-name="預設段落字型" style:family="text">
      <style:text-properties style:font-name="標楷體" style:font-name-asian="標楷體" fo:color="#333333" fo:font-size="22pt" style:font-size-asian="22pt" style:font-size-complex="14pt"/>
    </style:style>
    <style:style style:name="P365" style:parent-style-name="內文" style:master-page-name="MP2" style:family="paragraph">
      <style:paragraph-properties fo:break-before="page" fo:text-align="center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371" style:parent-style-name="內文" style:family="paragraph">
      <style:paragraph-properties fo:text-align="center"/>
      <style:text-properties style:font-name="標楷體" style:font-name-asian="標楷體" fo:color="#333333" fo:font-size="14pt" style:font-size-asian="14pt" style:font-size-complex="14pt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text-align="justify" fo:text-indent="0.5006in"/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P380" style:parent-style-name="內文" style:family="paragraph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P381" style:parent-style-name="內文" style:family="paragraph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P382" style:parent-style-name="內文" style:family="paragraph">
      <style:paragraph-properties>
        <style:tab-stops>
          <style:tab-stop style:type="left" style:position="0.6513in"/>
        </style:tab-stops>
      </style:paragraph-properties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P383" style:parent-style-name="內文" style:family="paragraph">
      <style:paragraph-properties fo:text-indent="0.4652in">
        <style:tab-stops>
          <style:tab-stop style:type="left" style:position="0.6513in"/>
        </style:tab-stops>
      </style:paragraph-properties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P384" style:parent-style-name="內文" style:family="paragraph">
      <style:paragraph-properties fo:text-indent="0.4652in">
        <style:tab-stops>
          <style:tab-stop style:type="left" style:position="0.6513in"/>
        </style:tab-stops>
      </style:paragraph-properties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P385" style:parent-style-name="內文" style:family="paragraph">
      <style:paragraph-properties fo:text-indent="0.2236in"/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P386" style:parent-style-name="內文" style:family="paragraph">
      <style:paragraph-properties fo:text-indent="0.2236in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387" style:parent-style-name="內文" style:family="paragraph">
      <style:paragraph-properties fo:text-align="start"/>
    </style:style>
    <style:style style:name="T388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91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fo:color="#333333" fo:font-size="18pt" style:font-size-asian="18pt" style:font-size-complex="18pt"/>
    </style:style>
    <style:style style:name="P404" style:parent-style-name="內文" style:family="paragraph">
      <style:paragraph-properties fo:line-height="0.25in"/>
      <style:text-properties style:font-name="標楷體" style:font-name-asian="標楷體" fo:font-weight="bold" style:font-weight-asian="bold" fo:color="#333333"/>
    </style:style>
    <style:style style:name="P405" style:parent-style-name="內文" style:family="paragraph">
      <style:paragraph-properties fo:line-height="0.25in"/>
      <style:text-properties style:font-name="標楷體" style:font-name-asian="標楷體" fo:font-weight="bold" style:font-weight-asian="bold" fo:color="#333333"/>
    </style:style>
    <style:style style:name="P406" style:parent-style-name="內文" style:family="paragraph">
      <style:paragraph-properties fo:line-height="0.25in"/>
      <style:text-properties style:font-name="標楷體" style:font-name-asian="標楷體" fo:font-weight="bold" style:font-weight-asian="bold" fo:color="#333333"/>
    </style:style>
    <style:style style:name="P407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409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4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7" style:parent-style-name="預設段落字型" style:family="text">
      <style:text-properties style:font-name="標楷體" style:font-name-asian="標楷體" fo:font-weight="bold" style:font-weight-asian="bold" fo:color="#333333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高級中等以下學校動物保護生命關懷推動計畫</text:span></text:p>
      <text:p text:style-name="P5">子計畫四「寵物商品包裝與行銷」</text:p>
      <text:list text:style-name="LFO1" text:continue-numbering="true">
        <text:list-item>
          <text:p text:style-name="P6">依據：臺北市高級中等以下學校動物保護生命關懷推動計畫</text:p>
        </text:list-item>
      </text:list>
      <text:list text:style-name="LFO2" text:continue-numbering="true">
        <text:list-item>
          <text:p text:style-name="P7"><text:span text:style-name="T8">緣起與目標：為符應十二年國教課程綱要之目標，達成自發、互動及共好之目標，結合坊間目前的</text:span><text:span text:style-name="T9">寵物相關用品概念融入相關學科領域中，透過專業化的廣告設計教育課程與活動，提升學生個人設計與實作的能力，透過平面、立體及複合媒材的表現技巧設計出富有創意及質感的寵物文創商品。</text:span></text:p>
        </text:list-item>
        <text:list-item>
          <text:p text:style-name="P10">辦理單位</text:p>
        </text:list-item>
      </text:list>
      <text:list text:style-name="LFO3" text:continue-numbering="true">
        <text:list-item>
          <text:p text:style-name="P11">主辦單位：臺北市政府教育局(以下簡稱本局)</text:p>
        </text:list-item>
        <text:list-item>
          <text:p text:style-name="P12">承辦單位：臺北市立士林高級商業職業學校</text:p>
        </text:list-item>
      </text:list>
      <text:list text:style-name="LFO2" text:continue-numbering="true">
        <text:list-item>
          <text:p text:style-name="P13">實施對象：臺北市國小、國中、高中職對寵物文創商品設計有興趣之學生</text:p>
        </text:list-item>
        <text:list-item>
          <text:p text:style-name="P14">作品規格</text:p>
        </text:list-item>
      </text:list>
      <text:list text:style-name="LFO4" text:continue-numbering="true">
        <text:list-item>
          <text:p text:style-name="P15">不限定作品呈現方式，需以包含貓或狗之動物形象，另不可有不雅字眼及圖樣。</text:p>
        </text:list-item>
        <text:list-item>
          <text:p text:style-name="P16">請完整填寫報名表之基本資料，並請為所設計之作品內容填上一個設計主題名稱，設計主題名稱字數10字以內為限，以能清楚表達設計意涵為佳。</text:p>
        </text:list-item>
        <text:list-item>
          <text:p text:style-name="P17"><text:span text:style-name="T18">投稿作品不得抄襲他人作品，每人限投稿一次，違者將取消得獎資格</text:span><text:span text:style-name="T19">。</text:span></text:p>
        </text:list-item>
        <text:list-item>
          <text:p text:style-name="P20">其違反著作權之法律責任由投稿者自行負責。<text:s/></text:p>
        </text:list-item>
        <text:list-item>
          <text:p text:style-name="P21">資料不實者將喪失參賽資格。</text:p>
        </text:list-item>
        <text:list-item>
          <text:p text:style-name="P22"><text:span text:style-name="T23">投稿者即</text:span><text:span text:style-name="T24">視同接受本活動以上各項規定。</text:span></text:p>
        </text:list-item>
      </text:list>
      <text:list text:style-name="LFO2" text:continue-numbering="true">
        <text:list-item>
          <text:p text:style-name="P25">交件方式</text:p>
        </text:list-item>
      </text:list>
      <text:list text:style-name="LFO5" text:continue-numbering="true">
        <text:list-item>
          <text:p text:style-name="P26"><text:span text:style-name="T27">收件日期：</text:span><text:span text:style-name="T28">自即日起至</text:span><text:span text:style-name="T29">114</text:span><text:span text:style-name="T30">年</text:span><text:span text:style-name="T31">5</text:span><text:span text:style-name="T32">月</text:span><text:span text:style-name="T33">28</text:span><text:span text:style-name="T34">日</text:span><text:span text:style-name="T35">（</text:span><text:span text:style-name="T36">星期三</text:span><text:span text:style-name="T37">）</text:span><text:span text:style-name="T38">止</text:span><text:span text:style-name="T39">。</text:span></text:p>
        </text:list-item>
        <text:list-item>
          <text:p text:style-name="P40"><text:span text:style-name="T41">收件地點：臺北市立士林高級商業職業學校</text:span><text:span text:style-name="T42">學務處</text:span><text:span text:style-name="T43">(</text:span><text:span text:style-name="T44">校外作品</text:span><text:span text:style-name="T45">) /</text:span><text:span text:style-name="T46">廣設科</text:span><text:span text:style-name="T47">(</text:span><text:span text:style-name="T48">校內作品</text:span><text:span text:style-name="T49">)</text:span><text:span text:style-name="T50">，逾期不受理。</text:span></text:p>
        </text:list-item>
        <text:list-item>
          <text:p text:style-name="P51"><text:span text:style-name="T52">交件方式：請將作品以</text:span><text:span text:style-name="T53">親送</text:span><text:span text:style-name="T54">方式辦理。</text:span></text:p>
        </text:list-item>
        <text:list-item>
          <text:p text:style-name="P55"><text:span text:style-name="T56">取件日期</text:span></text:p>
        </text:list-item>
      </text:list>
      <text:list text:style-name="LFO6" text:continue-numbering="true">
        <text:list-item>
          <text:p text:style-name="P57"><text:span text:style-name="T58">未獲獎作品：請各校派專人於</text:span><text:span text:style-name="T59">114</text:span><text:span text:style-name="T60">年</text:span><text:span text:style-name="T61">6</text:span><text:span text:style-name="T62">月</text:span><text:span text:style-name="T63">25</text:span><text:span text:style-name="T64">日至</text:span><text:span text:style-name="T65">114</text:span><text:span text:style-name="T66">年</text:span><text:span text:style-name="T67">6</text:span><text:span text:style-name="T68">月</text:span><text:span text:style-name="T69">27</text:span><text:span text:style-name="T70">日親自至臺北市立士林高級商業職業學校學務處取回。</text:span></text:p>
        </text:list-item>
        <text:list-item>
          <text:p text:style-name="P71"><text:span text:style-name="T72">獲獎作品</text:span><text:span text:style-name="T73">(</text:span><text:span text:style-name="T74">特優、優等、佳作</text:span><text:span text:style-name="T75">)</text:span><text:span text:style-name="T76">：請各校派專人於</text:span><text:span text:style-name="T77">114</text:span><text:span text:style-name="T78">年</text:span><text:span text:style-name="T79">9</text:span><text:span text:style-name="T80">月</text:span><text:span text:style-name="T81">26</text:span><text:span text:style-name="T82">日至</text:span><text:span text:style-name="T83">114</text:span><text:span text:style-name="T84">年</text:span><text:span text:style-name="T85">9</text:span><text:span text:style-name="T86">月</text:span><text:span text:style-name="T87">30</text:span><text:soft-page-break/><text:span text:style-name="T88">日親自至臺北市立士林高級商業職業學校學務處取回。</text:span></text:p>
        </text:list-item>
      </text:list>
      <text:p text:style-name="P89">柒、評審方式</text:p>
      <text:list text:style-name="LFO7" text:continue-numbering="true">
        <text:list-item>
          <text:p text:style-name="P90"><text:span text:style-name="T91">評審標準：創意</text:span><text:span text:style-name="T92">50</text:span><text:span text:style-name="T93">％、美觀</text:span><text:span text:style-name="T94">25</text:span><text:span text:style-name="T95">％、功能性</text:span><text:span text:style-name="T96">25%</text:span><text:span text:style-name="T97">。</text:span></text:p>
        </text:list-item>
        <text:list-item>
          <text:p text:style-name="P98"><text:span text:style-name="T99">由臺北市立士林高級商業職業學校聘請校內廣設科二</text:span><text:span text:style-name="T100">位師長、校外二位專業人士擔任評審，各組擇優入選共</text:span><text:span text:style-name="T101">20</text:span><text:span text:style-name="T102">名，特優</text:span><text:span text:style-name="T103">1</text:span><text:span text:style-name="T104">件，優等</text:span><text:span text:style-name="T105">9</text:span><text:span text:style-name="T106">件，佳作</text:span><text:span text:style-name="T107">10</text:span><text:span text:style-name="T108">件</text:span><text:span text:style-name="T109">(</text:span><text:span text:style-name="T110">依作品水準調整獎勵名額</text:span><text:span text:style-name="T111">)</text:span><text:span text:style-name="T112">，各</text:span><text:span text:style-name="T113">獎項視報名件數及評審結果得從缺處理</text:span><text:span text:style-name="T114">。</text:span></text:p>
        </text:list-item>
      </text:list>
      <text:p text:style-name="P115"><text:s text:c="4"/>各組錄取優等及佳作名額如下：</text:p>
      <text:p text:style-name="P116"><text:s text:c="5"/>(一)國小組：選出優等3名、佳作1-3名。</text:p>
      <text:p text:style-name="P117"><text:s text:c="5"/>(二)國中組：選出優等3名、佳作1-3名。</text:p>
      <text:p text:style-name="P118"><text:s text:c="5"/>(三)高中職組：選出優等3名、佳作1-4名。</text:p>
      <text:p text:style-name="P119"><text:s text:c="5"/>(四)特優1件，並由本局提供經費協助將其設計作品商品化並於本校網路平台「夢想市集」販售。</text:p>
      <text:list text:style-name="LFO7" text:continue-numbering="true">
        <text:list-item>
          <text:p text:style-name="P120"><text:span text:style-name="T121">評審得視參賽作品之水準</text:span><text:span text:style-name="T122">增減錄取名額，減額部份得列「從缺」；增額部份得列「佳作」</text:span><text:span text:style-name="T123">。</text:span></text:p>
        </text:list-item>
        <text:list-item>
          <text:p text:style-name="P124"><text:span text:style-name="T125">評選時</text:span><text:span text:style-name="T126">間：</text:span><text:span text:style-name="T127">114</text:span><text:span text:style-name="T128">年</text:span><text:span text:style-name="T129">6</text:span><text:span text:style-name="T130">月</text:span><text:span text:style-name="T131">9</text:span><text:span text:style-name="T132">日</text:span><text:span text:style-name="T133">，評選出</text:span><text:span text:style-name="T134">20</text:span><text:span text:style-name="T135">件作品。</text:span></text:p>
        </text:list-item>
        <text:list-item>
          <text:p text:style-name="P136"><text:span text:style-name="T137">比賽結果於</text:span><text:span text:style-name="T138">114</text:span><text:span text:style-name="T139">年</text:span><text:span text:style-name="T140">6</text:span><text:span text:style-name="T141">月</text:span><text:span text:style-name="T142">24</text:span><text:span text:style-name="T143">日</text:span><text:span text:style-name="T144">揭曉</text:span><text:span text:style-name="T145">，於臺北市立士林高級商業職業學校網站公告得獎名單。</text:span></text:p>
        </text:list-item>
      </text:list>
      <text:p text:style-name="P146">捌、獎勵：擇優錄取特優、優等、佳作等，共20名【特優1件，優等9件，佳作10件(依作</text:p>
      <text:p text:style-name="P147">　　　　　　品水準調整獎勵名額)，各獎項視報名件數及評審結果得從缺處理。】</text:p>
      <text:list text:style-name="LFO8" text:continue-numbering="true">
        <text:list-item>
          <text:p text:style-name="P148"><text:span text:style-name="T149">特優：學生</text:span><text:span text:style-name="T150">2,000</text:span><text:span text:style-name="T151">元禮券、學生及指導老師獎狀各</text:span><text:span text:style-name="T152">1</text:span><text:span text:style-name="T153">幀，指導老師敘小功一次</text:span></text:p>
        </text:list-item>
        <text:list-item>
          <text:p text:style-name="P154"><text:span text:style-name="T155">優等</text:span><text:span text:style-name="T156">:<text:s/></text:span><text:span text:style-name="T157">學生</text:span><text:span text:style-name="T158">1,000</text:span><text:span text:style-name="T159">元禮券、學生及指導老師獎狀各</text:span><text:span text:style-name="T160">1</text:span><text:span text:style-name="T161">幀，指導老師敘嘉獎二次。</text:span></text:p>
        </text:list-item>
        <text:list-item>
          <text:p text:style-name="P162"><text:span text:style-name="T163">佳作：學生</text:span><text:span text:style-name="T164">500</text:span><text:span text:style-name="T165">元禮券、學生及指導老師獎狀各</text:span><text:span text:style-name="T166">1</text:span><text:span text:style-name="T167">幀，指導老師敘嘉獎一次。</text:span></text:p>
        </text:list-item>
      </text:list>
      <text:p text:style-name="P168">玖、附則</text:p>
      <text:list text:style-name="LFO9" text:continue-numbering="true">
        <text:list-item>
          <text:p text:style-name="P169">參賽作品需為學生本人之創作，如屬臨摹、抄襲或經查係他人加筆之作品、或曾經</text:p>
        </text:list-item>
      </text:list>
      <text:p text:style-name="P170">參加其他任何展覽之得獎作品，不得參賽，違者取消入選資格。</text:p>
      <text:list text:style-name="LFO9" text:continue-numbering="true">
        <text:list-item>
          <text:p text:style-name="P171"><text:span text:style-name="T172">所有得獎作品，版權為主</text:span><text:span text:style-name="T173">(</text:span><text:span text:style-name="T174">承</text:span><text:span text:style-name="T175">)</text:span><text:span text:style-name="T176">辦單位所有，</text:span><text:span text:style-name="T177">承辦單位有權修改，並使用於相關活動上</text:span><text:span text:style-name="T178">。</text:span></text:p>
        </text:list-item>
      </text:list>
      <text:p text:style-name="P179"><text:span text:style-name="T180">拾</text:span><text:span text:style-name="T181">、經費來源：由本局及學校相關經費項下支應。</text:span></text:p>
      <text:p text:style-name="P182">拾壹、獎勵：辦理本計畫相關有功人員，由教育局從優予以敘獎。</text:p>
      <text:p text:style-name="P183">拾貳、本計畫經教育局核定後實施，修正時亦同。</text:p>
      <text:soft-page-break/>
      <text:p text:style-name="P184"><text:span text:style-name="T185"><draw:frame draw:z-index="251659264" draw:id="id0" draw:style-name="a0" draw:name="文字方塊 1" text:anchor-type="paragraph" svg:x="4.77976in" svg:y="0.02718in" svg:width="1.90764in" svg:height="0.43125in" style:rel-width="scale" style:rel-height="scale"><draw:text-box><text:p text:style-name="P186">收件編號：</text:p></draw:text-box><svg:title/><svg:desc/></draw:frame></text:span></text:p>
      <text:p text:style-name="P187"><text:span text:style-name="T188">附件</text:span></text:p>
      <text:p text:style-name="P189"><text:span text:style-name="T190">113</text:span><text:span text:style-name="T191">學年度</text:span><text:span text:style-name="T192">臺北市高級中等以下學校動物保護生命關懷推動計畫</text:span></text:p>
      <text:p text:style-name="P193"><text:span text:style-name="T194">「寵物商品包裝與行銷」</text:span><text:span text:style-name="T195">評選報名表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4">
            <text:p text:style-name="P203"><text:span text:style-name="T204">一、報名事項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<text:span text:style-name="T208">1.</text:span><text:span text:style-name="T209">報名組別</text:span><text:span text:style-name="T210">(</text:span><text:span text:style-name="T211">請擇一勾選</text:span><text:span text:style-name="T212">)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<text:s/>(1)<text:s/></text:span><text:span text:style-name="T217">國小組</text:span><text:span text:style-name="T218">□</text:span></text:p>
          </table:table-cell>
          <table:table-cell table:style-name="TableCell219" table:number-columns-spanned="2">
            <text:p text:style-name="P220"><text:span text:style-name="T221">(2)</text:span><text:span text:style-name="T222">國中組</text:span><text:span text:style-name="T223">□</text:span></text:p>
          </table:table-cell>
          <table:covered-table-cell/>
          <table:table-cell table:style-name="TableCell224">
            <text:p text:style-name="P225"><text:span text:style-name="T226">(3)</text:span><text:span text:style-name="T227">高中職組</text:span><text:span text:style-name="T228">□</text:span></text:p>
          </table:table-cell>
        </table:table-row>
        <table:table-row table:style-name="TableRow229">
          <table:table-cell table:style-name="TableCell230" table:number-columns-spanned="4">
            <text:p text:style-name="P231"><text:span text:style-name="T232">2.</text:span><text:span text:style-name="T233">作品主題</text:span><text:span text:style-name="T234">(</text:span><text:span text:style-name="T235">務必要填</text:span><text:span text:style-name="T236">)</text:span><text:span text:style-name="T237">：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><text:span text:style-name="T241">二、報名資料（所有項目請務必填寫）</text:span>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<text:span text:style-name="T245">校名：</text:span>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指導老師：</text:span></text:p>
          </table:table-cell>
          <table:covered-table-cell/>
          <table:table-cell table:style-name="TableCell250" table:number-columns-spanned="2">
            <text:p text:style-name="P251"><text:span text:style-name="T252">聯絡電話：</text:span>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<text:span text:style-name="T256">學生姓名：</text:span></text:p>
          </table:table-cell>
          <table:covered-table-cell/>
          <table:table-cell table:style-name="TableCell257" table:number-columns-spanned="2">
            <text:p text:style-name="P258">聯絡電話：</text:p>
          </table:table-cell>
          <table:covered-table-cell/>
        </table:table-row>
        <table:table-row table:style-name="TableRow259">
          <table:table-cell table:style-name="TableCell260" table:number-columns-spanned="4">
            <text:p text:style-name="P261">E-mail：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>作品設計概念說明：<text:s/></text:p>
            <text:p text:style-name="P265"/>
            <text:p text:style-name="P266"/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>作品圖片:</text:p>
            <text:p text:style-name="P271"/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</table:table-row>
      </table:table>
      <text:p text:style-name="P275">承辦人：<text:s text:c="4"/>　　　<text:s text:c="6"/>組長：<text:s/>　　　<text:s text:c="12"/>主任：<text:s text:c="13"/></text:p>
      <text:soft-page-break/>
      <text:p text:style-name="P276">切結書</text:p>
      <text:p text:style-name="P277"><text:span text:style-name="T278"><text:s text:c="5"/></text:span><text:span text:style-name="T279">立切結書人</text:span><text:span text:style-name="T280"><text:s text:c="11"/></text:span><text:span text:style-name="T281">參加臺北市立士林高級商業職業學校辦理之「</text:span><text:span text:style-name="T282">113</text:span><text:span text:style-name="T283">學年度</text:span><text:span text:style-name="T284">臺</text:span><text:span text:style-name="T285">北市高級中等以下學校生命關懷推動計畫</text:span><text:span text:style-name="T286">-</text:span><text:span text:style-name="T287">寵物商品包裝與行銷徵件計畫比賽」，除願遵守本計畫各項規定，並聲明下列事項：</text:span></text:p>
      <text:p text:style-name="P288"><text:span text:style-name="T289">一、</text:span><text:span text:style-name="T290">本人作品均依法律規定絕無侵犯他人智慧財產權</text:span><text:span text:style-name="T291">情</text:span></text:p>
      <text:p text:style-name="P292">事。</text:p>
      <text:p text:style-name="內文"><text:span text:style-name="T293">二、</text:span><text:span text:style-name="T294">若有違反侵害他人著作權、專利權及其他智慧財產</text:span></text:p>
      <text:p text:style-name="P295">權情事，本人願負所有法律責任，並得追回相關獎</text:p>
      <text:p text:style-name="P296">勵。</text:p>
      <text:p text:style-name="P297"/>
      <text:p text:style-name="內文"><text:span text:style-name="T298">作者</text:span><text:span text:style-name="T299">/</text:span><text:span text:style-name="T300">校方代表人簽章</text:span><text:span text:style-name="T301">：</text:span><text:span text:style-name="T302"><text:s text:c="13"/></text:span></text:p>
      <text:p text:style-name="P303"/>
      <text:p text:style-name="P304"/>
      <text:p text:style-name="內文"><text:span text:style-name="T305">中</text:span><text:span text:style-name="T306"><text:s/></text:span><text:span text:style-name="T307">華</text:span><text:span text:style-name="T308"><text:s/></text:span><text:span text:style-name="T309">民</text:span><text:span text:style-name="T310"><text:s/></text:span><text:span text:style-name="T311">國</text:span><text:span text:style-name="T312"><text:s text:c="2"/></text:span><text:span text:style-name="T313"><text:s text:c="2"/></text:span><text:span text:style-name="T314">114</text:span><text:span text:style-name="T315"><text:s text:c="3"/></text:span><text:span text:style-name="T316">年</text:span><text:span text:style-name="T317"><text:s text:c="7"/></text:span><text:span text:style-name="T318">月</text:span><text:span text:style-name="T319"><text:s text:c="7"/></text:span><text:span text:style-name="T320">日</text:span></text:p>
      <text:soft-page-break/>
      <text:p text:style-name="P321">授權書</text:p>
      <text:p text:style-name="P324"><text:span text:style-name="T325"><text:s text:c="3"/></text:span><text:span text:style-name="T326">本人參加參加臺北市立士林高級商業職業學校辦理之「</text:span><text:span text:style-name="T327">113</text:span><text:span text:style-name="T328">學年度</text:span><text:span text:style-name="T329">臺北市高級中等以下學校生命關懷推動計畫</text:span><text:span text:style-name="T330">-</text:span><text:span text:style-name="T331">寵物商品包裝與行銷徵件計畫比賽」，同意將完成之作品授權臺北市政府教育局享有使用權，得以運用至各學習領域</text:span><text:span text:style-name="T332">/</text:span><text:span text:style-name="T333">教育議題輔導小組宣導、發表、推廣及辦理研習之用</text:span><text:span text:style-name="T334">(</text:span><text:span text:style-name="T335">含光碟印製、節錄照片及網路研習</text:span><text:span text:style-name="T336">)</text:span><text:span text:style-name="T337">，提供各級學校教學連結之參考，不必另外支付本人酬勞或提供補償。</text:span></text:p>
      <text:p text:style-name="P338"/>
      <text:p text:style-name="P339"/>
      <text:p text:style-name="P340"><text:span text:style-name="T341">作者</text:span><text:span text:style-name="T342">/</text:span><text:span text:style-name="T343">校方代表人簽章</text:span><text:span text:style-name="T344">：</text:span><text:span text:style-name="T345"><text:s text:c="17"/></text:span></text:p>
      <text:p text:style-name="P346"/>
      <text:p text:style-name="P347"/>
      <text:p text:style-name="P348"/>
      <text:p text:style-name="內文"><text:span text:style-name="T349">中</text:span><text:span text:style-name="T350"><text:s/></text:span><text:span text:style-name="T351">華</text:span><text:span text:style-name="T352"><text:s/></text:span><text:span text:style-name="T353">民</text:span><text:span text:style-name="T354"><text:s/></text:span><text:span text:style-name="T355">國</text:span><text:span text:style-name="T356"><text:s/></text:span><text:span text:style-name="T357"><text:s text:c="3"/></text:span><text:span text:style-name="T358">114</text:span><text:span text:style-name="T359"><text:s text:c="3"/></text:span><text:span text:style-name="T360">年</text:span><text:span text:style-name="T361"><text:s text:c="7"/></text:span><text:span text:style-name="T362">月</text:span><text:span text:style-name="T363"><text:s text:c="7"/></text:span><text:span text:style-name="T364">日</text:span></text:p>
      <text:soft-page-break/>
      <text:p text:style-name="P365"><text:span text:style-name="T368">113</text:span><text:span text:style-name="T369">學年度</text:span><text:span text:style-name="T370">臺北市高級中等以下學校動物保護生命關懷推動計畫</text:span></text:p>
      <text:p text:style-name="P371">寵物文創商品徵件活動</text:p>
      <text:p text:style-name="P372">獎狀獎品領據</text:p>
      <text:p text:style-name="內文"><text:span text:style-name="T373">獲獎單位名稱</text:span><text:span text:style-name="T374">(</text:span><text:span text:style-name="T375">全銜</text:span><text:span text:style-name="T376">)</text:span><text:span text:style-name="T377">：</text:span><text:span text:style-name="T378"><text:s text:c="26"/></text:span></text:p>
      <text:p text:style-name="P379">參加臺北市高級中等以下學校動物保護生命關懷推動計畫-寵物文創商品徵件活動，本校得獎人數與獎狀獎品份數合計如下：</text:p>
      <text:p text:style-name="P380">一、獎狀合計：____________張。</text:p>
      <text:p text:style-name="P381">二、禮券合計：_____________份(每份<text:s text:c="7"/>元)</text:p>
      <text:p text:style-name="P382">　　禮券領取同學簽名：_____________ _____________</text:p>
      <text:p text:style-name="P383">或<text:s/>代理人簽名：____________</text:p>
      <text:p text:style-name="P384"/>
      <text:p text:style-name="P385"><text:s text:c="4"/>承辦人：<text:s text:c="11"/>單位主管：</text:p>
      <text:p text:style-name="P386"/>
      <text:p text:style-name="P387"><text:span text:style-name="T388">中</text:span><text:span text:style-name="T389"><text:s/></text:span><text:span text:style-name="T390">華</text:span><text:span text:style-name="T391"><text:s/></text:span><text:span text:style-name="T392">民</text:span><text:span text:style-name="T393"><text:s/></text:span><text:span text:style-name="T394">國</text:span><text:span text:style-name="T395"><text:s/></text:span><text:span text:style-name="T396"><text:s text:c="3"/></text:span><text:span text:style-name="T397">114</text:span><text:span text:style-name="T398"><text:s text:c="4"/></text:span><text:span text:style-name="T399">年</text:span><text:span text:style-name="T400"><text:s text:c="7"/></text:span><text:span text:style-name="T401">月</text:span><text:span text:style-name="T402"><text:s text:c="7"/></text:span><text:span text:style-name="T403">日</text:span></text:p>
      <text:p text:style-name="P404">備註：</text:p>
      <text:p text:style-name="P405">1.獎狀獎品領據務必核章。</text:p>
      <text:p text:style-name="P406">2.各校領取獎狀獎品數量請參閱附件「獎狀獎品統計表」。</text:p>
      <text:p text:style-name="P407"><text:span text:style-name="T408">3.</text:span><text:span text:style-name="T409">獎狀以校為單位，請指派一名代表於</text:span><text:span text:style-name="T410">114</text:span><text:span text:style-name="T411">年</text:span><text:span text:style-name="T412">9</text:span><text:span text:style-name="T413">月</text:span><text:span text:style-name="T414">26</text:span><text:span text:style-name="T415">日</text:span><text:span text:style-name="T416">(</text:span><text:span text:style-name="T417">五</text:span><text:span text:style-name="T418">)</text:span><text:span text:style-name="T419">至</text:span><text:span text:style-name="T420">9</text:span><text:span text:style-name="T421">月</text:span><text:span text:style-name="T422">30</text:span><text:span text:style-name="T423">日</text:span><text:span text:style-name="T424">(</text:span><text:span text:style-name="T425">二</text:span><text:span text:style-name="T426">)</text:span><text:span text:style-name="T427">上班期間，至臺北市立士林高級商業職業學校學務處領取獎狀、禮卷及作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sto M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sto MT" style:letter-kerning="true" fo:language="en" fo:country="GB" fo:hyphenate="false"/>
    </style:style>
    <style:style style:name="註解方塊文字" style:display-name="註解方塊文字" style:family="paragraph" style:parent-style-name="內文">
      <style:text-properties style:font-name="Lucida Grande" style:font-name-complex="Lucida Grand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Lucida Grande" style:font-name-complex="Lucida Grande" fo:font-size="9pt" style:font-size-asian="9pt" style:font-size-complex="9pt" fo:language="en" fo:country="GB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style:letter-kerning="false"/>
    </style:style>
    <style:style style:name="超連結" style:display-name="超連結" style:family="text" style:parent-style-name="預設段落字型">
      <style:text-properties fo:color="#93392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7875in" fo:margin-bottom="0.5159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1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22" style:parent-style-name="頁尾" style:family="paragraph">
      <style:paragraph-properties fo:text-align="center"/>
    </style:style>
    <style:style style:name="T323" style:parent-style-name="預設段落字型" style:family="text">
      <style:text-properties fo:language="zh" fo:country="TW"/>
    </style:style>
    <style:page-layout style:name="PL2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66" style:parent-style-name="頁尾" style:family="paragraph">
      <style:paragraph-properties fo:text-align="center"/>
    </style:style>
    <style:style style:name="T36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內文"/>
      </style:footer>
    </style:master-page>
    <style:master-page style:name="MP1" style:page-layout-name="PL1">
      <style:footer>
        <text:p text:style-name="P322"><text:span text:style-name="T323"><text:page-number text:fixed="false">6</text:page-number></text:span></text:p>
        <text:p text:style-name="內文"/>
      </style:footer>
    </style:master-page>
    <style:master-page style:name="MP2" style:page-layout-name="PL2">
      <style:footer>
        <text:p text:style-name="P366"><text:span text:style-name="T367"><text:page-number text:fixed="false">7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ing-Hui peng</meta:initial-creator>
    <dc:creator>曾欣愉</dc:creator>
    <meta:creation-date>2025-03-17T08:23:00Z</meta:creation-date>
    <dc:date>2025-03-17T08:32:00Z</dc:date>
    <meta:print-date>2025-03-17T08:31:00Z</meta:print-date>
    <meta:template xlink:href="Normal" xlink:type="simple"/>
    <meta:editing-cycles>31</meta:editing-cycles>
    <meta:editing-duration>PT300S</meta:editing-duration>
    <meta:document-statistic meta:page-count="6" meta:paragraph-count="5" meta:word-count="397" meta:character-count="2657" meta:row-count="18" meta:non-whitespace-character-count="2265"/>
  </office:meta>
</office:document-meta>
</file>