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text:style-name="WW_CharLFO12LVL5" style:num-suffix="." style:num-format="1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text:style-name="WW_CharLFO14LVL5" style:num-suffix="." style:num-format="1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text:style-name="WW_CharLFO15LVL5" style:num-suffix="." style:num-format="1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fo:margin-right="-0.075in" style:page-number="5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1.7729in"/>
    </style:style>
    <style:style style:name="TableColumn17" style:family="table-column">
      <style:table-column-properties style:column-width="1.3187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1.7388in"/>
    </style:style>
    <style:style style:name="Table13" style:family="table">
      <style:table-properties style:width="6.843in" fo:margin-left="0in" table:align="center"/>
    </style:style>
    <style:style style:name="TableRow20" style:family="table-row">
      <style:table-row-properties style:min-row-height="0.511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6" style:family="table-row">
      <style:table-row-properties style:min-row-height="0.51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51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511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56" style:family="table-row">
      <style:table-row-properties style:min-row-height="0.511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65" style:family="table-row">
      <style:table-row-properties style:min-row-height="0.51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4" style:family="table-row">
      <style:table-row-properties style:min-row-height="0.5111in"/>
    </style:style>
    <style:style style:name="TableCell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83" style:family="table-row">
      <style:table-row-properties style:min-row-height="0.5111in"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90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letter-kerning="false" fo:font-size="8pt" style:font-size-asian="8pt" style:font-size-complex="16pt"/>
    </style:style>
    <style:style style:name="TableRow94" style:family="table-row">
      <style:table-row-properties style:min-row-height="0.511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end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letter-kerning="false" fo:font-size="10pt" style:font-size-asian="10pt" style:font-size-complex="16pt"/>
    </style:style>
    <style:style style:name="TableRow100" style:family="table-row">
      <style:table-row-properties style:min-row-height="0.511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05" style:family="table-row">
      <style:table-row-properties style:min-row-height="0.511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14" style:family="table-row">
      <style:table-row-properties style:min-row-height="1.269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5" style:family="paragraph">
      <style:paragraph-properties fo:widows="2" fo:orphans="2" style:vertical-align="baseline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  <style:text-properties fo:hyphenate="false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6" style:parent-style-name="清單段落" style:list-style-name="LFO5" style:family="paragraph">
      <style:paragraph-properties fo:widows="2" fo:orphans="2" style:vertical-align="baseline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  <style:text-properties fo:hyphenate="false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text-properties style:font-name="Times New Roman" style:font-name-asian="標楷體"/>
    </style:style>
    <style:style style:name="TableColumn134" style:family="table-column">
      <style:table-column-properties style:column-width="1.7152in"/>
    </style:style>
    <style:style style:name="TableColumn135" style:family="table-column">
      <style:table-column-properties style:column-width="1.7159in"/>
    </style:style>
    <style:style style:name="TableColumn136" style:family="table-column">
      <style:table-column-properties style:column-width="1.7159in"/>
    </style:style>
    <style:style style:name="TableColumn137" style:family="table-column">
      <style:table-column-properties style:column-width="1.7159in"/>
    </style:style>
    <style:style style:name="Table133" style:family="table">
      <style:table-properties style:width="6.8631in" fo:margin-left="0in" table:align="center"/>
    </style:style>
    <style:style style:name="TableRow138" style:family="table-row">
      <style:table-row-properties style:min-row-height="0.553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0.55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4pt"/>
    </style:style>
    <style:style style:name="P159" style:parent-style-name="內文" style:family="paragraph">
      <style:paragraph-properties fo:widows="2" fo:orphans="2" fo:margin-left="0.4854in" fo:text-indent="-0.485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7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75" style:parent-style-name="內文" style:master-page-name="MP1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88" style:family="table-column">
      <style:table-column-properties style:column-width="1.6701in"/>
    </style:style>
    <style:style style:name="TableColumn189" style:family="table-column">
      <style:table-column-properties style:column-width="1.8701in"/>
    </style:style>
    <style:style style:name="TableColumn190" style:family="table-column">
      <style:table-column-properties style:column-width="1.3784in"/>
    </style:style>
    <style:style style:name="TableColumn191" style:family="table-column">
      <style:table-column-properties style:column-width="2.0138in"/>
    </style:style>
    <style:style style:name="Table187" style:family="table">
      <style:table-properties style:width="6.9326in" fo:margin-left="0in" table:align="center"/>
    </style:style>
    <style:style style:name="TableRow192" style:family="table-row">
      <style:table-row-properties style:min-row-height="0.511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198" style:family="table-row">
      <style:table-row-properties style:min-row-height="0.511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08" style:family="table-row">
      <style:table-row-properties style:min-row-height="0.511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9" style:parent-style-name="內文" style:list-style-name="LFO6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220" style:parent-style-name="內文" style:list-style-name="LFO6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221" style:parent-style-name="內文" style:list-style-name="LFO6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222" style:parent-style-name="內文" style:list-style-name="LFO6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223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margin-bottom="0.5in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olumn230" style:family="table-column">
      <style:table-column-properties style:column-width="1.5548in"/>
    </style:style>
    <style:style style:name="TableColumn231" style:family="table-column">
      <style:table-column-properties style:column-width="1.5333in"/>
    </style:style>
    <style:style style:name="TableColumn232" style:family="table-column">
      <style:table-column-properties style:column-width="1.5333in"/>
    </style:style>
    <style:style style:name="TableColumn233" style:family="table-column">
      <style:table-column-properties style:column-width="1.5333in"/>
    </style:style>
    <style:style style:name="Table229" style:family="table">
      <style:table-properties style:width="6.1548in" style:rel-width="92.86%" fo:margin-left="0.2722in" table:align="left"/>
    </style:style>
    <style:style style:name="TableRow234" style:family="table-row">
      <style:table-row-properties style:min-row-height="0.751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45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6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widows="2" fo:orphans="2" style:snap-to-layout-grid="false" fo:text-align="center" fo:line-height="150%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1" style:parent-style-name="內文" style:master-page-name="MP2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text-align="center" fo:margin-top="0.0833in" fo:margin-bottom="0.0833in" fo:margin-right="-0.0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0" style:parent-style-name="Default" style:family="paragraph">
      <style:paragraph-properties fo:line-height="200%" fo:margin-left="-0.0013in" fo:text-indent="0.0013in">
        <style:tab-stops/>
      </style:paragraph-properties>
      <style:text-properties fo:font-weight="bold" style:font-weight-asian="bold" style:use-window-font-color="true"/>
    </style:style>
    <style:style style:name="P271" style:parent-style-name="Default" style:family="paragraph">
      <style:paragraph-properties fo:margin-left="0.3347in">
        <style:tab-stops/>
      </style:paragraph-properties>
    </style:style>
    <style:style style:name="T272" style:parent-style-name="預設段落字型" style:family="text">
      <style:text-properties style:use-window-font-color="true"/>
    </style:style>
    <style:style style:name="T273" style:parent-style-name="預設段落字型" style:family="text">
      <style:text-properties style:use-window-font-color="true" style:font-size-complex="14pt"/>
    </style:style>
    <style:style style:name="P274" style:parent-style-name="Default" style:family="paragraph">
      <style:paragraph-properties fo:margin-top="0.125in" fo:margin-bottom="0.125in" fo:margin-left="0.3347in">
        <style:tab-stops/>
      </style:paragraph-properties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fo:color="#CC00CC"/>
    </style:style>
    <style:style style:name="T277" style:parent-style-name="預設段落字型" style:family="text">
      <style:text-properties style:use-window-font-color="true"/>
    </style:style>
    <style:style style:name="T278" style:parent-style-name="預設段落字型" style:family="text">
      <style:text-properties style:use-window-font-color="true"/>
    </style:style>
    <style:style style:name="P279" style:parent-style-name="Default" style:family="paragraph">
      <style:paragraph-properties fo:line-height="150%" fo:margin-left="-0.0048in" fo:text-indent="0.0048in">
        <style:tab-stops/>
      </style:paragraph-properties>
      <style:text-properties fo:font-weight="bold" style:font-weight-asian="bold" style:use-window-font-color="true"/>
    </style:style>
    <style:style style:name="P280" style:parent-style-name="內文" style:family="paragraph">
      <style:paragraph-properties fo:margin-left="0.393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weight-complex="bold" style:font-size-complex="14pt"/>
    </style:style>
    <style:style style:name="T287" style:parent-style-name="預設段落字型" style:family="text">
      <style:text-properties style:font-name="標楷體" style:font-name-asian="標楷體" style:font-weight-complex="bold" style:font-size-complex="14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list-style-name="LFO7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 fo:hyphenate="false"/>
    </style:style>
    <style:style style:name="P293" style:parent-style-name="內文" style:list-style-name="LFO7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 fo:hyphenate="false"/>
    </style:style>
    <style:style style:name="P294" style:parent-style-name="內文" style:list-style-name="LFO7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 fo:hyphenate="false"/>
    </style:style>
    <style:style style:name="P295" style:parent-style-name="內文" style:list-style-name="LFO7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 fo:hyphenate="false"/>
    </style:style>
    <style:style style:name="P296" style:parent-style-name="內文" style:list-style-name="LFO7" style:family="paragraph">
      <style:paragraph-properties fo:text-align="justify" style:vertical-align="baseline" fo:margin-left="0.6701in" fo:text-indent="-0.2152in">
        <style:tab-stops/>
      </style:paragraph-properties>
      <style:text-properties fo:hyphenate="false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115%" fo:text-indent="0.393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115%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olumn305" style:family="table-column">
      <style:table-column-properties style:column-width="1.6513in"/>
    </style:style>
    <style:style style:name="TableColumn306" style:family="table-column">
      <style:table-column-properties style:column-width="1.8131in"/>
    </style:style>
    <style:style style:name="TableColumn307" style:family="table-column">
      <style:table-column-properties style:column-width="1.8131in"/>
    </style:style>
    <style:style style:name="TableColumn308" style:family="table-column">
      <style:table-column-properties style:column-width="1.7555in"/>
    </style:style>
    <style:style style:name="Table304" style:family="table">
      <style:table-properties style:width="7.0333in" style:rel-width="96.86%" fo:margin-left="0.1736in" table:align="left"/>
    </style:style>
    <style:style style:name="TableRow309" style:family="table-row">
      <style:table-row-properties style:min-row-height="0.494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14" style:family="table-row">
      <style:table-row-properties style:min-row-height="0.4944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letter-kerning="false" style:font-size-complex="14pt"/>
    </style:style>
    <style:style style:name="T3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24" style:family="table-row">
      <style:table-row-properties style:min-row-height="0.480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40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 fo:margin-top="0.25in"/>
    </style:style>
    <style:style style:name="T3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151375436"/><text:span text:style-name="T5">202</text:span><text:span text:style-name="T6">5</text:span><text:span text:style-name="T7">「My Expertise，My Future」</text:span><text:span text:style-name="T8">我的</text:span><text:span text:style-name="T9">簡報力比賽活動</text:span></text:p>
      <text:p text:style-name="P10"><text:span text:style-name="T11">【報名表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  <text:p text:style-name="P23">（全銜）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群别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科</text:span><text:span text:style-name="T34">（學程）</text:span><text:span text:style-name="T35">别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學生班級</text:p>
          </table:table-cell>
          <table:table-cell table:style-name="TableCell43">
            <text:p text:style-name="P44">學號</text:p>
          </table:table-cell>
          <table:table-cell table:style-name="TableCell45" table:number-columns-spanned="3">
            <text:p text:style-name="P46">學生姓名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指導教師一</text:p>
          </table:table-cell>
          <table:covered-table-cell/>
          <table:table-cell table:style-name="TableCell77">
            <text:p text:style-name="P78">任教科別</text:p>
          </table:table-cell>
          <table:table-cell table:style-name="TableCell79" table:number-columns-spanned="2">
            <text:p text:style-name="P80">指導教師二</text:p>
          </table:table-cell>
          <table:covered-table-cell/>
          <table:table-cell table:style-name="TableCell81">
            <text:p text:style-name="P82">任教科別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國語文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  <text:p text:style-name="P92"><text:span text:style-name="T93">（專業群科或專門學程之教師）</text:span></text:p>
          </table:table-cell>
        </table:table-row>
        <table:table-row table:style-name="TableRow94">
          <table:table-cell table:style-name="TableCell95" table:number-columns-spanned="2">
            <text:p text:style-name="P96">主要聯絡人</text:p>
          </table:table-cell>
          <table:covered-table-cell/>
          <table:table-cell table:style-name="TableCell97" table:number-columns-spanned="4">
            <text:p text:style-name="P98"><text:span text:style-name="T99">（需為指導教師之一）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E-mail信箱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公務電話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手機號碼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資料自我檢核</text:p>
          </table:table-cell>
          <table:covered-table-cell/>
          <table:table-cell table:style-name="TableCell117" table:number-columns-spanned="4">
            <text:list text:style-name="LFO5" text:continue-numbering="true">
              <text:list-item>
                <text:p text:style-name="P118"><text:span text:style-name="T119">紙本資料請檢附：</text:span><text:span text:style-name="T120">□</text:span><text:span text:style-name="T121">報名表、</text:span><text:span text:style-name="T122">□</text:span><text:span text:style-name="T123">切結書、</text:span><text:span text:style-name="T124">□</text:span><text:span text:style-name="T125">授權書</text:span></text:p>
              </text:list-item>
              <text:list-item>
                <text:p text:style-name="P126"><text:span text:style-name="T127">請一併完成：</text:span><text:span text:style-name="T128">□</text:span><text:span text:style-name="T129">線上表單填寫、</text:span><text:span text:style-name="T130">□</text:span><text:span text:style-name="T131">影片上傳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指導教師一簽章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指導教師二簽章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承辦人簽章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教務主任簽章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備註：報名截止日期為</text:span><text:span text:style-name="T161">11</text:span><text:span text:style-name="T162">4</text:span><text:span text:style-name="T163">年</text:span><text:span text:style-name="T164">3</text:span><text:span text:style-name="T165">月</text:span><text:span text:style-name="T166">31</text:span><text:span text:style-name="T167">日</text:span><text:span text:style-name="T168">（</text:span><text:span text:style-name="T169">星期一</text:span><text:span text:style-name="T170">）</text:span><text:span text:style-name="T171">。紙本資料收件以截止日前之郵戳為憑；線上表單填寫及影片上傳則至截止日下午</text:span><text:span text:style-name="T172">5</text:span><text:span text:style-name="T173">時整為止。</text:span></text:p>
      <text:p text:style-name="P174"/>
      <text:soft-page-break/>
      <text:p text:style-name="P175"><text:span text:style-name="T179">202</text:span><text:span text:style-name="T180">5</text:span><text:span text:style-name="T181">「My Expertise，My Future」</text:span><text:span text:style-name="T182">我的</text:span><text:span text:style-name="T183">簡報力比賽活動</text:span></text:p>
      <text:p text:style-name="P184"><text:span text:style-name="T185">【切結書</text:span><text:span text:style-name="T186">】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學校名稱</text:p>
            <text:p text:style-name="P195">（全銜）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群别/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科（學程）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　　</text:span><text:span text:style-name="T212">立切結書人為參加「</text:span><text:span text:style-name="T213">202</text:span><text:span text:style-name="T214">5<text:s/></text:span><text:span text:style-name="T215">My Expertise，My Future</text:span><text:span text:style-name="T216">」</text:span><text:span text:style-name="T217">我的</text:span><text:span text:style-name="T218">簡報力比賽活動」，茲切結如有下列各項情事之一，於評分前發現者，取消參賽資格；於獲獎後發現者，追回獎狀、獎品及取消敘獎：</text:span></text:p>
            <text:list text:style-name="LFO6" text:continue-numbering="true">
              <text:list-item>
                <text:list>
                  <text:list-item>
                    <text:p text:style-name="P219">報名時確定已獲得其他同質競賽前三名獎項。</text:p>
                  </text:list-item>
                  <text:list-item>
                    <text:p text:style-name="P220">參賽作品如經人檢舉或告發為他人代勞，且查證屬實者。</text:p>
                  </text:list-item>
                  <text:list-item>
                    <text:p text:style-name="P221">參賽作品如有侵犯他人之著作權及違反學術倫理，且查證屬實者。</text:p>
                  </text:list-item>
                  <text:list-item>
                    <text:p text:style-name="P222">違反本計畫相關規定，有具體事實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3"/>
      <text:p text:style-name="P224">此致</text:p>
      <text:p text:style-name="P225"><text:span text:style-name="T226">各縣市政府主管教育行政機關、教育部技術型高級中等學校國語文推動中心</text:span></text:p>
      <text:p text:style-name="P227">立切結書人簽名：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全部成員(學生)<text:line-break/>均須親筆簽名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3</text:p>
          </table:table-cell>
        </table:table-row>
      </table:table>
      <text:p text:style-name="P243"/>
      <text:p text:style-name="P244"/>
      <text:p text:style-name="P245"/>
      <text:p text:style-name="P246"/>
      <text:p text:style-name="P247"><text:span text:style-name="T248">中</text:span><text:span text:style-name="T249"><text:s/></text:span><text:span text:style-name="T250">華</text:span><text:span text:style-name="T251"><text:s/></text:span><text:span text:style-name="T252">民</text:span><text:span text:style-name="T253"><text:s/></text:span><text:span text:style-name="T254">國</text:span><text:span text:style-name="T255"><text:s text:c="16"/></text:span><text:span text:style-name="T256">年</text:span><text:span text:style-name="T257"><text:s text:c="17"/></text:span><text:span text:style-name="T258">月</text:span><text:span text:style-name="T259"><text:s text:c="17"/></text:span><text:span text:style-name="T260">日</text:span></text:p>
      <text:soft-page-break/>
      <text:p text:style-name="P261"><text:span text:style-name="T265">202</text:span><text:span text:style-name="T266">5</text:span><text:span text:style-name="T267">「My Expertise，My Future」</text:span><text:span text:style-name="T268">我的簡報力比賽活動</text:span></text:p>
      <text:p text:style-name="P269">【作品使用授權同意書】</text:p>
      <text:p text:style-name="P270">一、契約雙方：<text:s/></text:p>
      <text:p text:style-name="P271"><text:span text:style-name="T272">甲 方：</text:span><text:span text:style-name="T273">各縣市政府主管教育行政機關、教育部技術型高級中等學校國語文推動中心</text:span></text:p>
      <text:p text:style-name="P274"><text:span text:style-name="T275">乙 方（全部成員</text:span><text:span text:style-name="T276">-</text:span><text:span text:style-name="T277">學生</text:span><text:span text:style-name="T278">）：</text:span></text:p>
      <text:p text:style-name="P279">二、著作授權之範圍及限制：</text:p>
      <text:p text:style-name="P280"><text:span text:style-name="T281">本人（以下簡稱乙方），茲同</text:span><text:span text:style-name="T282">意無償授權</text:span><text:span text:style-name="T283">各縣市政府主管教育行政機關、教育部技術型高級中</text:span><text:span text:style-name="T284">等學校國語文推動中心</text:span><text:span text:style-name="T285">（以下簡稱甲方），使用乙方報名參加「</text:span><text:span text:style-name="T286">202</text:span><text:span text:style-name="T287">5</text:span><text:span text:style-name="T288"><text:s/>My Expertise，My Future我的</text:span><text:span text:style-name="T289">簡報力比賽活動」之作品。</text:span></text:p>
      <text:p text:style-name="P290"/>
      <text:p text:style-name="P291">甲方同意並擔保以下條款：</text:p>
      <text:list text:style-name="LFO7" text:continue-numbering="true">
        <text:list-item>
          <text:p text:style-name="P292">乙方擁有權限簽署並履行本同意書，且已取得簽署本同意書必要之第三者同意與授權。</text:p>
        </text:list-item>
        <text:list-item>
          <text:p text:style-name="P293">乙方作品無償授權甲方於非營利目的下，得典藏、推廣、借閱、公布、發行、重製、複製、公開展示及上網與宣傳之使用。</text:p>
        </text:list-item>
        <text:list-item>
          <text:p text:style-name="P294">授權之作品無侵害任何第三者之著作權、專利權、商標權、商業機密或其他智慧財產權之情形。</text:p>
        </text:list-item>
        <text:list-item>
          <text:p text:style-name="P295">乙方不得運用同一作品參加其他比賽，亦不得運用前已獲獎之作品參加本競賽。</text:p>
        </text:list-item>
        <text:list-item>
          <text:p text:style-name="P296"><text:span text:style-name="T297">如違反本同意書各項規定，乙方須自負法律責任，甲方並得要求乙方返還全數得獎獎勵，於本同意書內容範圍內，因可歸責於乙方之事由致甲方受有損害，乙方應負賠償甲方之責。</text:span></text:p>
        </text:list-item>
      </text:list>
      <text:p text:style-name="P298"><text:span text:style-name="T299">此致</text:span></text:p>
      <text:p text:style-name="P300"><text:span text:style-name="T301"><text:s text:c="9"/></text:span><text:span text:style-name="T302">各縣市政府主管教育行政機關、教育部技術型高級中等學校國語文推動中心</text:span><text:span text:style-name="T303"><text:line-break/>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學校名稱（全銜）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群别</text:span><text:span text:style-name="T318">/</text:span><text:span text:style-name="T319">科</text:span><text:span text:style-name="T320">（學程）</text:span><text:span text:style-name="T321">别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全部成員</text:span><text:span text:style-name="T328">(</text:span><text:span text:style-name="T329">學生</text:span><text:span text:style-name="T330">)</text:span><text:span text:style-name="T331">簽名</text:span><text:span text:style-name="T332"><text:line-break/></text:span><text:span text:style-name="T333">（乙方）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/>
      <text:p text:style-name="P343"><text:span text:style-name="T344">中</text:span><text:span text:style-name="T345"><text:s/></text:span><text:span text:style-name="T346">華</text:span><text:span text:style-name="T347"><text:s/></text:span><text:span text:style-name="T348">民</text:span><text:span text:style-name="T349"><text:s/></text:span><text:span text:style-name="T350">國</text:span><text:span text:style-name="T351"><text:s text:c="16"/></text:span><text:span text:style-name="T352">年</text:span><text:span text:style-name="T353"><text:s text:c="17"/></text:span><text:span text:style-name="T354">月</text:span><text:span text:style-name="T355"><text:s text:c="13"/></text:span><text:span text:style-name="T356">日</text:span><text:bookmark-end text:name="_Hlk151375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style:font-name="標楷體" style:font-name-asian="標楷體" style:text-line-through-type="none"/>
    </style:style>
    <style:style style:name="WW_CharLFO12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style style:name="WW_CharLFO12LVL5" style:family="text">
      <style:text-properties fo:color="#000000" fo:font-size="12pt" style:font-size-asian="12pt" fo:language="en" fo:country="US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style style:name="WW_CharLFO14LVL5" style:family="text">
      <style:text-properties fo:color="#000000" fo:font-size="12pt" style:font-size-asian="12pt" fo:language="en" fo:country="US"/>
    </style:style>
    <style:style style:name="WW_CharLFO15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style style:name="WW_CharLFO15LVL5" style:family="text">
      <style:text-properties fo:color="#000000" fo:font-size="12pt" style:font-size-asian="12pt" fo:language="en" fo:country="US"/>
    </style:style>
    <style:style style:name="WW_CharLFO16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text:style-name="WW_CharLFO12LVL5" style:num-suffix="." style:num-format="1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text:style-name="WW_CharLFO14LVL5" style:num-suffix="." style:num-format="1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text:style-name="WW_CharLFO15LVL5" style:num-suffix="." style:num-format="1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0784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0784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38in"/>
      </style:footer-style>
    </style:page-layout>
    <style:style style:name="P176" style:parent-style-name="頁首" style:family="paragraph">
      <style:text-properties style:font-name="Times New Roman" style:font-name-asian="標楷體"/>
    </style:style>
    <style:style style:name="P177" style:parent-style-name="頁尾" style:family="paragraph">
      <style:paragraph-properties fo:text-align="center"/>
    </style:style>
    <style:style style:name="T17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62" style:parent-style-name="頁首" style:family="paragraph">
      <style:text-properties style:font-name="Times New Roman" style:font-name-asian="標楷體"/>
    </style:style>
    <style:style style:name="P263" style:parent-style-name="頁尾" style:family="paragraph">
      <style:paragraph-properties fo:text-align="center"/>
    </style:style>
    <style:style style:name="T26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 <text:s/>報名表</text:p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176">附件2<text:s text:c="2"/>切結書</text:p>
      </style:header>
      <style:footer>
        <text:p text:style-name="P177"><text:span text:style-name="T178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P262">附件3<text:s text:c="2"/>授權書</text:p>
      </style:header>
      <style:footer>
        <text:p text:style-name="P263"><text:span text:style-name="T26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4T06:40:00Z</meta:creation-date>
    <dc:date>2025-01-14T06:40:00Z</dc:date>
    <meta:print-date>2025-01-14T05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2" meta:row-count="9" meta:non-whitespace-character-count="1195"/>
  </office:meta>
</office:document-meta>
</file>