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91cm" style:rel-width="100%" table:align="center"/>
    </style:style>
    <style:style style:name="表格1.A" style:family="table-column">
      <style:table-column-properties style:column-width="3.595cm" style:rel-column-width="2036*"/>
    </style:style>
    <style:style style:name="表格1.B" style:family="table-column">
      <style:table-column-properties style:column-width="3.685cm" style:rel-column-width="2087*"/>
    </style:style>
    <style:style style:name="表格1.C" style:family="table-column">
      <style:table-column-properties style:column-width="1.335cm" style:rel-column-width="756*"/>
    </style:style>
    <style:style style:name="表格1.D" style:family="table-column">
      <style:table-column-properties style:column-width="1.847cm" style:rel-column-width="1046*"/>
    </style:style>
    <style:style style:name="表格1.E" style:family="table-column">
      <style:table-column-properties style:column-width="1.349cm" style:rel-column-width="764*"/>
    </style:style>
    <style:style style:name="表格1.F" style:family="table-column">
      <style:table-column-properties style:column-width="3.297cm" style:rel-column-width="1867*"/>
    </style:style>
    <style:style style:name="表格1.G" style:family="table-column">
      <style:table-column-properties style:column-width="2.083cm" style:rel-column-width="1180*"/>
    </style:style>
    <style:style style:name="表格1.1" style:family="table-row">
      <style:table-row-properties style:min-row-height="1.951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7cm" fo:keep-together="always" style:use-optimal-row-height="false"/>
    </style:style>
    <style:style style:name="表格1.3" style:family="table-row">
      <style:table-row-properties style:min-row-height="1.425cm" style:use-optimal-row-height="false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646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51cm" style:use-optimal-row-height="false"/>
    </style:style>
    <style:style style:name="表格1.6" style:family="table-row">
      <style:table-row-properties style:min-row-height="3.535cm" style:use-optimal-row-height="false"/>
    </style:style>
    <style:style style:name="P1" style:family="paragraph" style:parent-style-name="Text_20_body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/>
    </style:style>
    <style:style style:name="P2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margin-left="0cm" fo:margin-right="0.199cm" fo:text-align="justify" style:justify-single-word="false" fo:text-indent="0cm" style:auto-text-indent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margin-left="0cm" fo:margin-right="0.199cm" fo:text-align="justify" style:justify-single-word="false" fo:text-indent="0.212cm" style:auto-text-indent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margin-left="0cm" fo:margin-right="0cm" fo:text-align="justify" style:justify-single-word="false" fo:text-indent="1.905cm" style:auto-text-indent="false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margin-left="2.967cm" fo:margin-right="0cm" fo:text-align="justify" style:justify-single-word="false" fo:text-indent="-2.967cm" style:auto-text-indent="false">
        <style:tab-stops>
          <style:tab-stop style:position="-1.215cm"/>
        </style:tab-stops>
      </style:paragraph-properties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2.967cm" fo:margin-right="0cm" fo:text-align="justify" style:justify-single-word="false" fo:text-indent="-2.967cm" style:auto-text-indent="false">
        <style:tab-stops/>
      </style:paragraph-properties>
    </style:style>
    <style:style style:name="P9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-0.185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1.976cm" fo:text-align="justify" style:justify-single-word="false" fo:text-indent="0cm" style:auto-text-indent="false"/>
    </style:style>
    <style:style style:name="P12" style:family="paragraph" style:parent-style-name="Text_20_body" style:master-page-name="MP0">
      <style:paragraph-properties fo:margin-left="0cm" fo:margin-right="0cm" fo:text-align="center" style:justify-single-word="false" fo:text-indent="0.741cm" style:auto-text-indent="false" style:page-number="auto" fo:break-before="pag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color="#000000" loext:opacity="100%" style:font-name="標楷體" fo:font-weight="bold" style:font-name-asian="標楷體" style:font-weight-asian="bold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北市原住民族合唱團114年招生簡章及報名表</text:p>
      <text:p text:style-name="P6"><text:span text:style-name="預設段落字型"><text:span text:style-name="T1">一、招生對象：</text:span></text:span><text:span text:style-name="預設段落字型"><text:span text:style-name="T2">對原住民族傳統曲謠有興趣之國小一年級至高中三年級之學生，具原住民身分者優先。</text:span></text:span></text:p>
      <text:p text:style-name="P6"><text:span text:style-name="預設段落字型"><text:span text:style-name="T1">二、團訓時間：</text:span></text:span><text:span text:style-name="預設段落字型"><text:span text:style-name="T2">每週六下午2時至5時。(公演及參賽之集訓，視實際需求調整或增加上課時間)</text:span></text:span></text:p>
      <text:p text:style-name="P7"><text:span text:style-name="預設段落字型"><text:span text:style-name="T1">三、團訓地點：</text:span></text:span><text:span text:style-name="預設段落字型"><text:span text:style-name="T2">北原會館（臺北市南港區向陽路49號－捷運昆陽站4號出口）。</text:span></text:span></text:p>
      <text:p text:style-name="P8"><text:span text:style-name="預設段落字型"><text:span text:style-name="T1">四、報名時間：</text:span></text:span><text:span text:style-name="預設段落字型"><text:span text:style-name="T2">自即日起至114年12月31日止，填妥報名表以親送、郵寄、傳真、E-mail等方式逕送本會（臺北市110信義區市府路1號西區5樓臺北市政府原住民族事務委員會教育文化組張小姐），傳真：02-2720-5996、E-mail：tpc3i3i3i@gmail.com。</text:span></text:span></text:p>
      <text:p text:style-name="P7"><text:span text:style-name="預設段落字型"><text:span text:style-name="T1">五、測試內容：</text:span></text:span><text:span text:style-name="預設段落字型"><text:span text:style-name="T2">自選曲一首（不限）、面談。</text:span></text:span></text:p>
      <text:p text:style-name="P7"><text:span text:style-name="預設段落字型"><text:span text:style-name="T1">六、報名地點：</text:span></text:span><text:span text:style-name="預設段落字型"><text:span text:style-name="T2">北原會館。</text:span></text:span></text:p>
      <text:p text:style-name="P1">七、新生入團注意事項：</text:p>
      <text:p text:style-name="P7"><text:span text:style-name="預設段落字型"><text:span text:style-name="T1"><text:s text:c="2"/></text:span></text:span><text:span text:style-name="預設段落字型"><text:span text:style-name="T2">(一)新生於報到後參與團訓連續3次始能成為正式團員。</text:span></text:span></text:p>
      <text:p text:style-name="P2"><text:s text:c="2"/>(三)請假次數累計達4次之團員需再經過指導老師個別驗收並通過後才得以保有演出資格。</text:p>
      <text:p text:style-name="P2"><text:s text:c="2"/>(四)請假次數達5次之團員取消演出資格。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姓 <text:s text:c="5"/>名</text:p>
          </table:table-cell>
          <table:table-cell table:style-name="表格1.B1" office:value-type="string">
            <text:p text:style-name="P3"/>
          </table:table-cell>
          <table:table-cell table:style-name="表格1.C1" table:number-columns-spanned="2" office:value-type="string">
            <text:p text:style-name="P3">性 <text:s text:c="5"/>別</text:p>
          </table:table-cell>
          <table:covered-table-cell/>
          <table:table-cell table:style-name="表格1.E1" table:number-columns-spanned="2" office:value-type="string">
            <text:p text:style-name="P3">□男□女</text:p>
          </table:table-cell>
          <table:covered-table-cell/>
          <table:table-cell table:style-name="表格1.G1" office:value-type="string">
            <text:p text:style-name="P3">族別</text:p>
          </table:table-cell>
        </table:table-row>
        <table:table-row table:style-name="表格1.2"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出生年月日</text:p>
          </table:table-cell>
          <table:covered-table-cell/>
          <table:table-cell table:style-name="表格1.A1" table:number-columns-spanned="2" office:value-type="string">
            <text:p text:style-name="P3">民國 <text:s/>年 <text:s/>月 <text:s/>日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就讀學校班別</text:p>
          </table:table-cell>
          <table:table-cell table:style-name="表格1.B3" table:number-columns-spanned="6" office:value-type="string">
            <text:p text:style-name="P10"><text:span text:style-name="預設段落字型"><text:span text:style-name="T2">□</text:span></text:span><text:span text:style-name="預設段落字型"><text:span text:style-name="T3"> <text:s text:c="18"/>高中(職) <text:s text:c="5"/>年級 <text:s text:c="6"/>班</text:span></text:span></text:p>
            <text:p text:style-name="P10"><text:span text:style-name="預設段落字型"><text:span text:style-name="T2">□</text:span></text:span><text:span text:style-name="預設段落字型"><text:span text:style-name="T3"> <text:s text:c="18"/>國中 <text:s text:c="6"/>年級 <text:s text:c="6"/>班</text:span></text:span></text:p>
            <text:p text:style-name="P11"><text:span text:style-name="預設段落字型"><text:span text:style-name="T2">□</text:span></text:span><text:span text:style-name="預設段落字型"><text:span text:style-name="T3"> <text:s text:c="18"/>國小 <text:s text:c="6"/>年級 <text:s text:c="6"/>班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聯 絡 地 址</text:p>
          </table:table-cell>
          <table:table-cell table:style-name="表格1.B4" table:number-columns-spanned="6" office:value-type="string">
            <text:p text:style-name="P5">市（縣） <text:s text:c="6"/>區（鄉、鎮、市） <text:s text:c="3"/>里</text:p>
            <text:p text:style-name="P5"><text:soft-page-break/>路（街） <text:s text:c="2"/>段 <text:s text:c="2"/>巷 <text:s text:c="3"/>弄 <text:s text:c="3"/>號 <text:s text:c="4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家 長 姓 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>職業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1" office:value-type="string">
            <text:p text:style-name="P2">聯 絡 電 話</text:p>
          </table:table-cell>
          <table:table-cell table:style-name="表格1.A1" table:number-columns-spanned="2" office:value-type="string">
            <text:p text:style-name="P2">(O)</text:p>
            <text:p text:style-name="P2">(H)</text:p>
            <text:p text:style-name="P2">手機</text:p>
          </table:table-cell>
          <table:covered-table-cell/>
          <table:table-cell table:style-name="表格1.A1" table:number-columns-spanned="2" office:value-type="string">
            <text:p text:style-name="P2">電子郵件信箱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P7"><text:span text:style-name="預設段落字型"><text:span text:style-name="T1">【報名表若不敷使用，請自行影印】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.54cm" fo:margin-left="1.905cm" fo:margin-right="1.905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北市原住民族少年兒童合唱團101年度招生報名表</dc:title>
    <meta:initial-creator>BEAA-10082</meta:initial-creator>
    <meta:creation-date>2025-01-16T06:26:00Z</meta:creation-date>
    <dc:date>2025-01-16T17:00:30.519000000</dc:date>
    <meta:print-date>2020-01-13T09:41:00Z</meta:print-date>
    <meta:editing-cycles>3</meta:editing-cycles>
    <meta:editing-duration>PT15S</meta:editing-duration>
    <meta:document-statistic meta:table-count="1" meta:image-count="0" meta:object-count="0" meta:page-count="2" meta:paragraph-count="33" meta:word-count="480" meta:character-count="693" meta:non-whitespace-character-count="532"/>
    <meta:template xlink:type="simple" xlink:actuate="onRequest" xlink:title="" xlink:href="../../Downloads/臺北市原住民族合唱團114年招生簡章及報名表.odt/Normal.dotm"/>
  </office:meta>
</office:document-meta>
</file>