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P16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P17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8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完成每週「</text:span><text:span text:style-name="T104">英閱知識王</text:span><text:span text:style-name="T105">」閱讀理解挑戰賽，可獲得積點趣點數</text:span><text:span text:style-name="T106"><text:s/>50<text:s/></text:span><text:span text:style-name="T107">點。</text:span></text:p>
      <text:p text:style-name="P108"><text:span text:style-name="T109">2</text:span><text:span text:style-name="T110">好學獎：活動期間，學生連續</text:span><text:span text:style-name="T111"><text:s/>4<text:s/></text:span><text:span text:style-name="T112">週挑戰並完成「好讀知識王」閱讀理解挑戰賽，可額外獲得積點趣點數</text:span><text:span text:style-name="T113"><text:s/>200<text:s/></text:span><text:span text:style-name="T114">點。學生連續</text:span><text:span text:style-name="T115"><text:s/>4<text:s/></text:span><text:span text:style-name="T116">週挑戰並完成「</text:span><text:span text:style-name="T117">英閱知識王</text:span><text:span text:style-name="T118">」閱讀理解挑戰賽，可額外獲得積點趣點數</text:span><text:span text:style-name="T119"><text:s/>100<text:s/></text:span><text:span text:style-name="T120">點。</text:span></text:p>
      <text:p text:style-name="P121">*前述累積之點數將於活動後儲存於親師生平台「積點趣銀行」，累積ㄧ定點數後可至「積點趣商城」兌換獎品。</text:p>
      <text:p text:style-name="P122">(二)宜蘭快樂e學院寒假瘋學習拿e幣</text:p>
      <text:p text:style-name="P123"><text:span text:style-name="T124">1</text:span><text:span text:style-name="T125">挑戰獎：活動期間，學生完成每週「好讀知識王」閱讀理解挑戰賽，可獲得宜蘭快樂</text:span><text:span text:style-name="T126">e</text:span><text:span text:style-name="T127">學院</text:span><text:span text:style-name="T128"><text:s/>50<text:s/></text:span><text:span text:style-name="T129">點</text:span><text:span text:style-name="T130">e</text:span><text:span text:style-name="T131">幣。學生完成每週「英閱知識王</text:span><text:span text:style-name="T132">」閱讀理解挑戰賽，可獲得宜蘭快樂</text:span><text:span text:style-name="T133">e</text:span><text:span text:style-name="T134">學院</text:span><text:span text:style-name="T135"><text:s/>25<text:s/></text:span><text:span text:style-name="T136">點</text:span><text:span text:style-name="T137">e</text:span><text:span text:style-name="T138">幣。所得</text:span><text:span text:style-name="T139">e</text:span><text:span text:style-name="T140">幣納入宜蘭寒假瘋學習計算，兩項活動各</text:span><text:span text:style-name="T141"><text:s/>4<text:s/></text:span><text:span text:style-name="T142">期。</text:span></text:p>
      <text:p text:style-name="P143"><text:span text:style-name="T144">2</text:span><text:span text:style-name="T145">好學獎：活動期間，學生連續</text:span><text:span text:style-name="T146"><text:s/>4<text:s/></text:span><text:span text:style-name="T147">週挑戰並完成「好讀知識王」閱讀理解挑戰賽，可額外獲得宜蘭快樂</text:span><text:span text:style-name="T148">e</text:span><text:span text:style-name="T149">學院</text:span><text:span text:style-name="T150"><text:s/>100<text:s/></text:span><text:span text:style-name="T151">點</text:span><text:span text:style-name="T152">e</text:span><text:span text:style-name="T153">幣。學生連續</text:span><text:span text:style-name="T154"><text:s/>4<text:s/></text:span><text:span text:style-name="T155">週挑戰並完成「英閱知識王」閱讀理解挑戰賽，可額外獲得宜蘭快樂</text:span><text:span text:style-name="T156">e</text:span><text:span text:style-name="T157">學院</text:span><text:span text:style-name="T158"><text:s/>50<text:s/></text:span><text:span text:style-name="T159">點</text:span><text:span text:style-name="T160">e</text:span><text:span text:style-name="T161">幣。</text:span></text:p>
      <text:p text:style-name="P162">*宜蘭縣學生須透過「宜蘭快樂e學院」登入「聯合學苑」，進入「會員專區-閱讀練功坊」答題，始得獲獎資格。</text:p>
      <text:p text:style-name="P163">(三)花蓮親師生平台獎勵</text:p>
      <text:p text:style-name="P164"><text:span text:style-name="T165">1</text:span><text:span text:style-name="T166">抽獎資格：活動期間，學生參加</text:span><text:span text:style-name="T167"><text:s/>3<text:s/></text:span><text:span text:style-name="T168">次以上「好讀知識王」或</text:span><text:span text:style-name="T169">「英閱知識王」閱讀理解挑戰賽即可參加抽獎，獎品包括好讀周報周邊小物或文具。預計抽出</text:span><text:span text:style-name="T170"><text:s/>10<text:s/></text:span><text:span text:style-name="T171">名。</text:span></text:p>
      <text:p text:style-name="P172"><text:span text:style-name="T173">2</text:span><text:span text:style-name="T174">全勤獎勵：活動期間，學生連續</text:span><text:span text:style-name="T175"><text:s/>4<text:s/></text:span><text:span text:style-name="T176">週挑戰並完成「好讀知識王」或「英閱知識王」閱讀理解挑戰賽，可額外獲得「精選好書</text:span><text:span text:style-name="T177">1</text:span><text:span text:style-name="T178">本」，預計抽出</text:span><text:span text:style-name="T179"><text:s/>10<text:s/></text:span><text:span text:style-name="T180">名。</text:span></text:p>
      <text:p text:style-name="P181"><text:span text:style-name="T182">*</text:span><text:span text:style-name="T183">花蓮縣學生作答前務必到聯合學苑「會員專區」點選「會員資料修改」，確認：</text:span><text:span text:style-name="T184">1.</text:span><text:span text:style-name="T185">姓名、就讀學校、班級是否正確（請填</text:span><text:span text:style-name="T186">113</text:span><text:span text:style-name="T187">學年度資料）。</text:span><text:span text:style-name="T188">2.</text:span><text:span text:style-name="T189">常用</text:span><text:span text:style-name="T190">E-Mail</text:span><text:span text:style-name="T191">是否填寫花蓮</text:span><text:span text:style-name="T192">Open ID</text:span><text:span text:style-name="T193">帳號。</text:span><text:span text:style-name="T194">3.</text:span><text:span text:style-name="T195">勾選「學生」身分。</text:span><text:span text:style-name="T196">前述資料如有缺漏視同放棄得獎資格，不予給獎。</text:span><text:span text:style-name="T197">得獎名單將於</text:span><text:span text:style-name="T198">4</text:span><text:span text:style-name="T199">月</text:span><text:span text:style-name="T200">10</text:span><text:span text:style-name="T201">日於</text:span><text:span text:style-name="T202">花蓮縣政府教育處處務公告公布。</text:span></text:p>
      <text:p text:style-name="P203">(四)新竹縣教育局加碼獎</text:p>
      <text:p text:style-name="P204"><text:span text:style-name="T205">1</text:span><text:span text:style-name="T206">活動方式：本縣學生從「</text:span><text:span text:style-name="T207">https://hcc.sso.edu.tw/</text:span><text:span text:style-name="T208">」登入「聯合學苑」，</text:span><text:soft-page-break/><text:span text:style-name="T209">進入「會員專區</text:span><text:span text:style-name="T210">-</text:span><text:span text:style-name="T211">閱讀練功坊」進行答題。</text:span></text:p>
      <text:p text:style-name="P212"><text:span text:style-name="T213">2</text:span><text:span text:style-name="T214">抽獎資格：活動期間，學生參加</text:span><text:span text:style-name="T215"><text:s/>3<text:s/></text:span><text:span text:style-name="T216">次以上「好讀知識王」或「英閱知識王」閱讀理解挑戰賽即可參加抽獎。</text:span></text:p>
      <text:p text:style-name="P217"><text:span text:style-name="T218">3</text:span><text:span text:style-name="T219">活動獎品：</text:span><text:span text:style-name="T220">100</text:span><text:span text:style-name="T221">元</text:span><text:span text:style-name="T222">7-11</text:span><text:span text:style-name="T223">商品卡，「好讀知識王」及「英閱知識王」各抽出</text:span><text:span text:style-name="T224"><text:s/>20<text:s/></text:span><text:span text:style-name="T225">位幸運得主。</text:span></text:p>
      <text:p text:style-name="P226">(五)新竹市教育處加碼獎</text:p>
      <text:p text:style-name="P227"><text:span text:style-name="T228">1</text:span><text:span text:style-name="T229">挑戰獎：</text:span><text:span text:style-name="T230">活動期間，學生每週完成「好讀知識王」挑戰賽，可獲得</text:span><text:span text:style-name="T231">50</text:span><text:span text:style-name="T232">個好學幣，完成四週即可獲得</text:span><text:span text:style-name="T233">200</text:span><text:span text:style-name="T234">個好學幣；完成「英閱知識王」閱讀理解挑戰賽，可獲得</text:span><text:span text:style-name="T235">30</text:span><text:span text:style-name="T236">個好學幣，完成四週即可獲得</text:span><text:span text:style-name="T237">120</text:span><text:span text:style-name="T238">個好學幣。完成「塑學知識王」</text:span><text:span text:style-name="T239">10</text:span><text:span text:style-name="T240">題可獲得</text:span><text:span text:style-name="T241">50</text:span><text:span text:style-name="T242">個好學幣。</text:span></text:p>
      <text:p text:style-name="P243"><text:span text:style-name="T244">2</text:span><text:span text:style-name="T245">好學獎：活動期間，學生連續</text:span><text:span text:style-name="T246">4</text:span><text:span text:style-name="T247">週挑戰並完成「好讀知識王」挑戰賽，可額外獲得</text:span><text:span text:style-name="T248">100</text:span><text:span text:style-name="T249">個好學幣；連續</text:span><text:span text:style-name="T250">4</text:span><text:span text:style-name="T251">週挑戰並完成「英閱知識王」挑戰賽，可額外獲得</text:span><text:span text:style-name="T252">60</text:span><text:span text:style-name="T253">個好學幣。</text:span></text:p>
      <text:p text:style-name="P254">*新竹市市立中小學的學生需至「新竹市親師生平台」登入，依序點選「學習智慧通」，「聯合學苑」，再點選「會員專區–閱讀練功坊」進行答題，方可獲得積點資格。</text:p>
      <text:p text:style-name="P255">(六)一般獎勵（不限縣市，參加學生皆有機會獲得！）</text:p>
      <text:p text:style-name="P256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7">捌、其他：</text:p>
      <text:list text:style-name="LFO1" text:continue-numbering="true">
        <text:list-item>
          <text:p text:style-name="P258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59"><text:span text:style-name="T260">聯絡方式：若對活動辦法有任何疑問，請洽聯合學苑平台（</text:span><text:span text:style-name="T261">uwriting@udngroup.com</text:span><text:span text:style-name="T26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1-10T08:24:00Z</meta:creation-date>
    <dc:date>2025-01-10T08:24:00Z</dc:date>
    <meta:print-date>2021-06-22T10:0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2" meta:character-count="2626" meta:row-count="18" meta:non-whitespace-character-count="2239"/>
  </office:meta>
</office:document-meta>
</file>