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fo:widows="2" fo:orphans="2" fo:text-align="justify" fo:margin-top="0.125in" fo:margin-left="0.8166in" fo:margin-right="-0.1368in" fo:text-indent="-0.9152in">
        <style:tab-stops>
          <style:tab-stop style:type="left" style:position="-0.5208in"/>
          <style:tab-stop style:type="left" style:position="0.4631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清單段落" style:list-style-name="LFO2" style:family="paragraph">
      <style:paragraph-properties fo:widows="2" fo:orphans="2" fo:text-align="justify" fo:margin-left="0.4923in" fo:margin-right="-0.1375in" fo:text-indent="-0.3937in">
        <style:tab-stops>
          <style:tab-stop style:type="left" style:position="0.1972in"/>
        </style:tab-stops>
      </style:paragraph-properties>
      <style:text-properties style:font-name="標楷體" style:font-name-asian="標楷體" style:font-size-complex="12pt"/>
    </style:style>
    <style:style style:name="P16" style:parent-style-name="清單段落" style:list-style-name="LFO2" style:family="paragraph">
      <style:paragraph-properties fo:widows="2" fo:orphans="2" fo:text-align="justify" fo:margin-left="0.4923in" fo:margin-right="-0.1375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fo:widows="2" fo:orphans="2" fo:text-align="justify" fo:margin-left="0.8145in" fo:margin-right="-0.1375in" fo:text-indent="-0.9131in">
        <style:tab-stops>
          <style:tab-stop style:type="left" style:position="-0.5187in"/>
          <style:tab-stop style:type="left" style:position="0.465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widows="2" fo:orphans="2" fo:text-align="justify" fo:text-indent="-0.0986in">
        <style:tab-stops>
          <style:tab-stop style:type="left" style:position="0.0986in"/>
          <style:tab-stop style:type="left" style:position="0.1972in"/>
          <style:tab-stop style:type="left" style:position="0.2958in"/>
          <style:tab-stop style:type="left" style:position="1.0833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margin-left="0.3937in" fo:text-indent="-0.2951in">
        <style:tab-stops/>
      </style:paragraph-properties>
      <style:text-properties style:font-name="標楷體" style:font-name-asian="標楷體" style:font-size-complex="12pt"/>
    </style:style>
    <style:style style:name="P77" style:parent-style-name="內文" style:family="paragraph">
      <style:paragraph-properties fo:margin-left="0.3937in" fo:text-indent="-0.295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margin-left="0.3937in" fo:text-indent="0.5298in">
        <style:tab-stops/>
      </style:paragraph-properties>
      <style:text-properties style:font-name="標楷體" style:font-name-asian="標楷體" fo:color="#000000" style:font-size-complex="12pt"/>
    </style:style>
    <style:style style:name="P98" style:parent-style-name="內文" style:family="paragraph">
      <style:paragraph-properties fo:margin-left="0.3937in" fo:text-indent="0.5298in">
        <style:tab-stops/>
      </style:paragraph-properties>
      <style:text-properties style:font-name="標楷體" style:font-name-asian="標楷體" fo:color="#000000" style:font-size-complex="12pt"/>
    </style:style>
    <style:style style:name="P99" style:parent-style-name="內文" style:family="paragraph">
      <style:paragraph-properties fo:margin-left="0.3937in" fo:text-indent="-0.2951in">
        <style:tab-stops/>
      </style:paragraph-properties>
      <style:text-properties style:font-name="標楷體" style:font-name-asian="標楷體" fo:color="#000000" style:font-size-complex="12pt"/>
    </style:style>
    <style:style style:name="P100" style:parent-style-name="內文" style:family="paragraph">
      <style:paragraph-properties fo:margin-left="0.3937in" fo:text-indent="0.5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937in" fo:text-indent="0.5298in">
        <style:tab-stops/>
      </style:paragraph-properties>
      <style:text-properties style:font-name="標楷體" style:font-name-asian="標楷體" style:font-size-complex="12pt"/>
    </style:style>
    <style:style style:name="P110" style:parent-style-name="內文" style:family="paragraph">
      <style:paragraph-properties fo:margin-left="0.3937in" fo:text-indent="-0.295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text-properties style:font-name="標楷體" style:font-name-asian="標楷體" fo:font-weight="bold" style:font-weight-asian="bold" style:font-size-complex="12pt"/>
    </style:style>
    <style:style style:name="P116" style:parent-style-name="內文" style:family="paragraph">
      <style:paragraph-properties fo:margin-left="-0.0013in" fo:text-indent="0.196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無間距" style:family="paragraph">
      <style:paragraph-properties fo:margin-left="0.4916in" fo:text-indent="-0.2965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margin-left="0.4916in" fo:text-indent="-0.296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text-properties style:font-name="標楷體" style:font-name-asian="標楷體" fo:font-weight="bold" style:font-weight-asian="bold" style:font-size-complex="12pt"/>
    </style:style>
    <style:style style:name="P159" style:parent-style-name="內文" style:family="paragraph">
      <style:paragraph-properties fo:margin-left="0.333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margin-left="0.3333in">
        <style:tab-stops/>
      </style:paragraph-properties>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8" style:parent-style-name="內文" style:family="paragraph">
      <style:text-properties style:font-name="標楷體" style:font-name-asian="標楷體" fo:font-weight="bold" style:font-weight-asian="bold" style:font-size-complex="12pt"/>
    </style:style>
    <style:style style:name="P199" style:parent-style-name="清單段落" style:family="paragraph">
      <style:paragraph-properties fo:margin-left="0in">
        <style:tab-stops/>
      </style:paragraph-properties>
      <style:text-properties style:font-name="標楷體" style:font-name-asian="標楷體" style:font-size-complex="12pt"/>
    </style:style>
    <style:style style:name="P200" style:parent-style-name="清單段落" style:family="paragraph">
      <style:paragraph-properties fo:text-align="justify" fo:margin-left="0.4923in" fo:text-indent="-0.0006in">
        <style:tab-stops/>
      </style:paragraph-properties>
      <style:text-properties style:font-name="標楷體" style:font-name-asian="標楷體" style:font-size-complex="12pt"/>
    </style:style>
    <style:style style:name="P201" style:parent-style-name="清單段落" style:family="paragraph">
      <style:paragraph-properties fo:text-align="justify" fo:margin-left="0.6319in" fo:text-indent="-0.3368in">
        <style:tab-stops/>
      </style:paragraph-properties>
      <style:text-properties style:font-name="標楷體" style:font-name-asian="標楷體" style:font-size-complex="12pt"/>
    </style:style>
    <style:style style:name="P202" style:parent-style-name="清單段落" style:family="paragraph">
      <style:paragraph-properties fo:text-align="justify" fo:margin-left="0.6381in" fo:text-indent="-0.3451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fo:text-align="justify"/>
      <style:text-properties style:font-name="標楷體" style:font-name-asian="標楷體" style:font-size-complex="12pt"/>
    </style:style>
    <style:style style:name="P216" style:parent-style-name="清單段落" style:family="paragraph">
      <style:paragraph-properties fo:text-align="justify"/>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P224" style:parent-style-name="清單段落" style:family="paragraph">
      <style:paragraph-properties fo:text-align="justify"/>
      <style:text-properties style:font-name="標楷體" style:font-name-asian="標楷體" style:font-size-complex="12pt"/>
    </style:style>
    <style:style style:name="P225" style:parent-style-name="清單段落" style:list-style-name="LFO3" style:family="paragraph">
      <style:paragraph-properties fo:text-align="justify" fo:margin-left="0.6895in" fo:text-indent="-0.1972in">
        <style:tab-stops/>
      </style:paragraph-properties>
      <style:text-properties style:font-name="標楷體" style:font-name-asian="標楷體" style:font-size-complex="12pt"/>
    </style:style>
    <style:style style:name="P226" style:parent-style-name="清單段落" style:list-style-name="LFO3" style:family="paragraph">
      <style:paragraph-properties fo:text-align="justify" fo:margin-left="0.6895in" fo:text-indent="-0.1972in">
        <style:tab-stops/>
      </style:paragraph-properties>
      <style:text-properties style:font-name="標楷體" style:font-name-asian="標楷體" style:font-size-complex="12pt"/>
    </style:style>
    <style:style style:name="P227" style:parent-style-name="清單段落"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清單段落" style:list-style-name="LFO1" style:family="paragraph">
      <style:paragraph-properties fo:margin-left="0.6895in" fo:text-indent="-0.1972in">
        <style:tab-stops/>
      </style:paragraph-properties>
      <style:text-properties style:font-name="標楷體" style:font-name-asian="標楷體" style:font-size-complex="12pt"/>
    </style:style>
    <style:style style:name="P233" style:parent-style-name="清單段落" style:list-style-name="LFO1" style:family="paragraph">
      <style:paragraph-properties fo:margin-left="0.6895in" fo:text-indent="-0.1972in">
        <style:tab-stops/>
      </style:paragraph-properties>
      <style:text-properties style:font-name="標楷體" style:font-name-asian="標楷體" style:font-size-complex="12pt"/>
    </style:style>
    <style:style style:name="P234" style:parent-style-name="清單段落" style:family="paragraph">
      <style:paragraph-properties fo:text-align="justify" fo:margin-left="0.6215in" fo:text-indent="-0.326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清單段落" style:family="paragraph">
      <style:paragraph-properties fo:margin-top="0.127in" fo:margin-left="0in" fo:margin-right="-0.1375in">
        <style:tab-stops/>
      </style:paragraph-properties>
      <style:text-properties style:font-name="標楷體" style:font-name-asian="標楷體" style:font-size-complex="12pt"/>
    </style:style>
    <style:style style:name="P264" style:parent-style-name="清單段落" style:list-style-name="LFO4" style:family="paragraph">
      <style:paragraph-properties fo:margin-left="0.7875in" fo:margin-right="-0.1368in" fo:text-indent="-0.3506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清單段落" style:list-style-name="LFO4" style:family="paragraph">
      <style:paragraph-properties fo:margin-left="0.7875in" fo:margin-right="-0.1368in" fo:text-indent="-0.350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list-style-name="LFO4" style:family="paragraph">
      <style:paragraph-properties fo:margin-left="0.7875in" fo:margin-right="-0.1368in" fo:text-indent="-0.3506in">
        <style:tab-stops/>
      </style:paragraph-properties>
      <style:text-properties style:font-name="標楷體" style:font-name-asian="標楷體" style:font-size-complex="12pt"/>
    </style:style>
    <style:style style:name="P273" style:parent-style-name="清單段落" style:list-style-name="LFO4" style:family="paragraph">
      <style:paragraph-properties fo:margin-left="0.7875in" fo:margin-right="-0.1368in" fo:text-indent="-0.3506in">
        <style:tab-stops/>
      </style:paragraph-propertie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1" style:parent-style-name="清單段落" style:list-style-name="LFO4" style:family="paragraph">
      <style:paragraph-properties fo:margin-left="0.7875in" fo:margin-right="-0.1368in" fo:text-indent="-0.350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清單段落" style:family="paragraph">
      <style:paragraph-properties fo:margin-left="0.5902in" fo:text-indent="-0.5902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text-properties style:font-name="標楷體" style:font-name-asian="標楷體" fo:font-weight="bold" style:font-weight-asian="bold" style:font-size-complex="12pt"/>
    </style:style>
    <style:style style:name="P317" style:parent-style-name="清單段落" style:family="paragraph">
      <style:text-properties style:font-name="標楷體" style:font-name-asian="標楷體" style:font-size-complex="12pt"/>
    </style:style>
    <style:style style:name="P318" style:parent-style-name="清單段落" style:family="paragraph">
      <style:paragraph-properties fo:margin-left="-0.0013in">
        <style:tab-stops/>
      </style:paragraph-properties>
      <style:text-properties style:font-name="標楷體" style:font-name-asian="標楷體" style:font-size-complex="12pt"/>
    </style:style>
    <style:style style:name="P319" style:parent-style-name="內文" style:family="paragraph">
      <style:paragraph-properties fo:text-indent="0.393in"/>
      <style:text-properties style:font-name="標楷體" style:font-name-asian="標楷體" style:font-size-complex="12pt"/>
    </style:style>
    <style:style style:name="P320" style:parent-style-name="內文" style:family="paragraph">
      <style:paragraph-properties fo:text-indent="0.393in"/>
      <style:text-properties style:font-name="標楷體" style:font-name-asian="標楷體" style:font-size-complex="12pt"/>
    </style:style>
    <style:style style:name="P321" style:parent-style-name="內文" style:family="paragraph">
      <style:paragraph-properties fo:text-indent="0.393in"/>
      <style:text-properties style:font-name="標楷體" style:font-name-asian="標楷體" style:font-size-complex="12pt"/>
    </style:style>
    <style:style style:name="P322" style:parent-style-name="內文" style:family="paragraph">
      <style:paragraph-properties fo:text-indent="0.393in"/>
      <style:text-properties style:font-name="標楷體" style:font-name-asian="標楷體" style:font-size-complex="12pt"/>
    </style:style>
    <style:style style:name="P323" style:parent-style-name="內文" style:family="paragraph">
      <style:paragraph-properties fo:margin-right="-0.5319in" fo:text-indent="0.393in"/>
      <style:text-properties style:font-name="標楷體" style:font-name-asian="標楷體" style:font-size-complex="12pt"/>
    </style:style>
    <style:style style:name="P324" style:parent-style-name="內文" style:family="paragraph">
      <style:paragraph-properties fo:margin-right="-0.5319in" fo:text-indent="0.393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清單段落" style:family="paragraph">
      <style:paragraph-properties fo:margin-left="-0.0013in">
        <style:tab-stops/>
      </style:paragraph-properties>
      <style:text-properties style:font-name="標楷體" style:font-name-asian="標楷體" style:font-size-complex="12pt"/>
    </style:style>
    <style:style style:name="P331" style:parent-style-name="清單段落" style:family="paragraph">
      <style:paragraph-properties fo:margin-left="0.8854in" fo:text-indent="-0.5902in">
        <style:tab-stops/>
      </style:paragraph-properties>
      <style:text-properties style:font-name="標楷體" style:font-name-asian="標楷體" style:font-size-complex="12pt"/>
    </style:style>
    <style:style style:name="P332" style:parent-style-name="內文" style:family="paragraph">
      <style:paragraph-properties fo:text-indent="0.0986in"/>
      <style:text-properties style:font-name="標楷體" style:font-name-asian="標楷體" style:font-size-complex="12pt"/>
    </style:style>
    <style:style style:name="P333" style:parent-style-name="內文" style:family="paragraph">
      <style:paragraph-properties fo:margin-left="0.5055in" fo:text-indent="-0.5055in">
        <style:tab-stops/>
      </style:paragraph-properties>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P347" style:parent-style-name="內文" style:family="paragraph">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內文" style:family="paragraph">
      <style:paragraph-properties fo:break-before="page"/>
    </style:style>
    <style:style style:name="T354" style:parent-style-name="預設段落字型" style:family="text">
      <style:text-properties style:font-name="標楷體" style:font-name-asian="標楷體" fo:font-weight="bold" style:font-weight-asian="bold" fo:font-size="16pt" style:font-size-asian="16pt" style:font-size-complex="18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8" style:parent-style-name="預設段落字型" style:family="text">
      <style:text-properties style:font-name="標楷體" style:font-name-asian="標楷體" fo:font-weight="bold" style:font-weight-asian="bold"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Column370" style:family="table-column">
      <style:table-column-properties style:column-width="0.8756in"/>
    </style:style>
    <style:style style:name="TableColumn371" style:family="table-column">
      <style:table-column-properties style:column-width="1.2381in"/>
    </style:style>
    <style:style style:name="TableColumn372" style:family="table-column">
      <style:table-column-properties style:column-width="1.5104in"/>
    </style:style>
    <style:style style:name="TableColumn373" style:family="table-column">
      <style:table-column-properties style:column-width="0.8972in"/>
    </style:style>
    <style:style style:name="TableColumn374" style:family="table-column">
      <style:table-column-properties style:column-width="1.3055in"/>
    </style:style>
    <style:style style:name="Table369" style:family="table">
      <style:table-properties style:width="5.827in" fo:margin-left="0in" table:align="center"/>
    </style:style>
    <style:style style:name="TableRow375" style:family="table-row">
      <style:table-row-properties style:min-row-height="0.4256in"/>
    </style:style>
    <style:style style:name="TableCell376" style:family="table-cell">
      <style:table-cell-properties fo:border-top="0.0312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fo:font-weight="bold" style:font-weight-asian="bold" style:font-size-complex="12pt"/>
    </style:style>
    <style:style style:name="TableCell379"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fo:font-weight="bold" style:font-weight-asian="bold" style:font-size-complex="12pt"/>
    </style:style>
    <style:style style:name="TableCell38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fo:font-weight="bold" style:font-weight-asian="bold" style:font-size-complex="12pt"/>
    </style:style>
    <style:style style:name="TableCell38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fo:font-weight="bold" style:font-weight-asian="bold" style:font-size-complex="12pt"/>
    </style:style>
    <style:style style:name="TableCell388" style:family="table-cell">
      <style:table-cell-properties fo:border-top="0.0312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fo:font-weight="bold" style:font-weight-asian="bold" style:font-size-complex="12pt"/>
    </style:style>
    <style:style style:name="TableRow391" style:family="table-row">
      <style:table-row-properties style:min-row-height="0.6083in"/>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Cell40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9583in"/>
    </style:style>
    <style:style style:name="TableCell40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ext-properties style:font-name="標楷體" style:font-name-asian="標楷體" style:font-size-complex="12pt"/>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style:font-size-complex="12pt"/>
    </style:style>
    <style:style style:name="TableRow424" style:family="table-row">
      <style:table-row-properties style:min-row-height="1.4347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1.0451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Cell45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標楷體" style:font-name-asian="標楷體" style:font-size-complex="12pt"/>
    </style:style>
    <style:style style:name="TableRow454" style:family="table-row">
      <style:table-row-properties style:min-row-height="1.0451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Cell46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TableRow465" style:family="table-row">
      <style:table-row-properties style:min-row-height="1.0451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font-size-complex="12pt"/>
    </style:style>
    <style:style style:name="P470" style:parent-style-name="內文" style:family="paragraph">
      <style:paragraph-properties style:line-height-at-least="0in"/>
      <style:text-properties style:font-name="標楷體" style:font-name-asian="標楷體" style:font-size-complex="12pt"/>
    </style:style>
    <style:style style:name="P471" style:parent-style-name="內文" style:family="paragraph">
      <style:paragraph-properties style:line-height-at-least="0in"/>
      <style:text-properties style:font-name="標楷體" style:font-name-asian="標楷體" style:font-size-complex="12pt"/>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text-align="center" style:line-height-at-least="0in"/>
      <style:text-properties style:font-name="標楷體" style:font-name-asian="標楷體" style:font-size-complex="12pt"/>
    </style:style>
    <style:style style:name="TableCell47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font-size-complex="12pt"/>
    </style:style>
    <style:style style:name="TableRow479" style:family="table-row">
      <style:table-row-properties style:min-row-height="0.9333in"/>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style:font-size-complex="12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font-size-complex="12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line-height-at-least="0in"/>
      <style:text-properties style:font-name="標楷體" style:font-name-asian="標楷體" style:font-size-complex="12pt"/>
    </style:style>
    <style:style style:name="TableCell49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font-size-complex="12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fo:font-weight="bold" style:font-weight-asian="bold" fo:font-size="16pt" style:font-size-asian="16pt" style:font-size-complex="14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text-align="justify" fo:margin-left="0.2951in" fo:margin-right="-0.3347in" fo:text-indent="-0.2951in">
        <style:tab-stops/>
      </style:paragraph-properties>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text-align="justify" fo:margin-left="0.2951in" fo:margin-right="-0.3347in" fo:text-indent="-0.2951in">
        <style:tab-stops/>
      </style:paragraph-properties>
      <style:text-properties style:font-name="標楷體" style:font-name-asian="標楷體" style:font-size-complex="12pt"/>
    </style:style>
    <style:style style:name="TableColumn511" style:family="table-column">
      <style:table-column-properties style:column-width="1.0666in"/>
    </style:style>
    <style:style style:name="TableColumn512" style:family="table-column">
      <style:table-column-properties style:column-width="1.4972in"/>
    </style:style>
    <style:style style:name="TableColumn513" style:family="table-column">
      <style:table-column-properties style:column-width="1.575in"/>
    </style:style>
    <style:style style:name="TableColumn514" style:family="table-column">
      <style:table-column-properties style:column-width="1.0833in"/>
    </style:style>
    <style:style style:name="TableColumn515" style:family="table-column">
      <style:table-column-properties style:column-width="1.1798in"/>
    </style:style>
    <style:style style:name="Table510" style:family="table">
      <style:table-properties style:width="6.402in" fo:margin-left="0in" table:align="center"/>
    </style:style>
    <style:style style:name="TableRow516" style:family="table-row">
      <style:table-row-properties style:min-row-height="0.4076in"/>
    </style:style>
    <style:style style:name="TableCell517" style:family="table-cell">
      <style:table-cell-properties fo:border="0.0104in solid #000000" fo:background-color="#F2F2F2"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fo:font-weight="bold" style:font-weight-asian="bold" style:font-size-complex="12pt"/>
    </style:style>
    <style:style style:name="TableCell520" style:family="table-cell">
      <style:table-cell-properties fo:border="0.0104in solid #000000" fo:background-color="#F2F2F2"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fo:font-weight="bold" style:font-weight-asian="bold" style:font-size-complex="12pt"/>
    </style:style>
    <style:style style:name="TableCell523" style:family="table-cell">
      <style:table-cell-properties fo:border="0.0104in solid #000000" fo:background-color="#F2F2F2"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fo:font-weight="bold" style:font-weight-asian="bold" style:font-size-complex="12pt"/>
    </style:style>
    <style:style style:name="TableCell526" style:family="table-cell">
      <style:table-cell-properties fo:border="0.0104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weight="bold" style:font-weight-asian="bold" style:font-size-complex="12pt"/>
    </style:style>
    <style:style style:name="TableCell529" style:family="table-cell">
      <style:table-cell-properties fo:border="0.0104in solid #000000" fo:background-color="#F2F2F2"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font-weight="bold" style:font-weight-asian="bold" style:font-size-complex="12pt"/>
    </style:style>
    <style:style style:name="TableRow532" style:family="table-row">
      <style:table-row-properties style:min-row-height="0.5812in"/>
    </style:style>
    <style:style style:name="TableCell53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2pt"/>
    </style:style>
    <style:style style:name="TableCell541"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font-size-complex="12pt"/>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fo:font-weight="bold" style:font-weight-asian="bold" style:font-size-complex="12pt"/>
    </style:style>
    <style:style style:name="TableRow550" style:family="table-row">
      <style:table-row-properties style:min-row-height="0.6666in"/>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font-size-complex="12pt"/>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P563" style:parent-style-name="內文" style:family="paragraph">
      <style:paragraph-properties fo:text-align="center" style:line-height-at-least="0in"/>
      <style:text-properties style:font-name="標楷體" style:font-name-asian="標楷體" style:font-size-complex="12pt"/>
    </style:style>
    <style:style style:name="TableCell5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font-size-complex="12pt"/>
    </style:style>
    <style:style style:name="TableRow566" style:family="table-row">
      <style:table-row-properties style:min-row-height="0.7166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font-size-complex="12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font-size-complex="12pt"/>
    </style:style>
    <style:style style:name="P577" style:parent-style-name="內文" style:family="paragraph">
      <style:paragraph-properties fo:text-align="center" style:line-height-at-least="0in"/>
      <style:text-properties style:font-name="標楷體" style:font-name-asian="標楷體" style:font-size-complex="12pt"/>
    </style:style>
    <style:style style:name="TableCell5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font-size-complex="12pt"/>
    </style:style>
    <style:style style:name="TableRow580" style:family="table-row">
      <style:table-row-properties style:min-row-height="0.6173in"/>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font-size-complex="12pt"/>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font-size="11pt" style:font-size-asian="11pt" style:font-size-complex="12pt"/>
    </style:style>
    <style:style style:name="T595" style:parent-style-name="預設段落字型" style:family="text">
      <style:text-properties style:font-name="標楷體" style:font-name-asian="標楷體" fo:font-size="11pt" style:font-size-asian="11pt" style:font-size-complex="12pt"/>
    </style:style>
    <style:style style:name="T596" style:parent-style-name="預設段落字型" style:family="text">
      <style:text-properties style:font-name="標楷體" style:font-name-asian="標楷體" fo:font-size="11pt" style:font-size-asian="11pt" style:font-size-complex="12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line-height-at-least="0in"/>
      <style:text-properties style:font-name="標楷體" style:font-name-asian="標楷體" style:font-size-complex="12pt"/>
    </style:style>
    <style:style style:name="TableRow599" style:family="table-row">
      <style:table-row-properties style:min-row-height="0.6173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6" style:family="table-row">
      <style:table-row-properties style:min-row-height="0.9034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style:line-height-at-least="0in"/>
      <style:text-properties style:font-name="標楷體" style:font-name-asian="標楷體" style:font-size-complex="12pt"/>
    </style:style>
    <style:style style:name="TableCell6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style:font-size-complex="12pt"/>
    </style:style>
    <style:style style:name="TableRow630" style:family="table-row">
      <style:table-row-properties style:min-row-height="0.5395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P637" style:parent-style-name="內文" style:family="paragraph">
      <style:paragraph-properties fo:text-align="center" style:line-height-at-least="0in"/>
      <style:text-properties style:font-name="標楷體" style:font-name-asian="標楷體" style:font-size-complex="12pt"/>
    </style:style>
    <style:style style:name="P638" style:parent-style-name="內文" style:family="paragraph">
      <style:paragraph-properties style:line-height-at-least="0in"/>
      <style:text-properties style:font-name="標楷體" style:font-name-asian="標楷體" style:font-size-complex="12pt"/>
    </style:style>
    <style:style style:name="TableCell6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font-size-complex="12pt"/>
    </style:style>
    <style:style style:name="P641" style:parent-style-name="內文" style:family="paragraph">
      <style:paragraph-properties fo:widows="2" fo:orphans="2"/>
      <style:text-properties style:font-name="標楷體" style:font-name-asian="標楷體" style:font-size-complex="12pt"/>
    </style:style>
    <style:style style:name="P642" style:parent-style-name="內文" style:family="paragraph">
      <style:text-properties style:font-name="標楷體" style:font-name-asian="標楷體" fo:font-weight="bold" style:font-weight-asian="bold" style:font-size-complex="12pt"/>
    </style:style>
    <style:style style:name="P643" style:parent-style-name="內文" style:family="paragraph">
      <style:text-properties style:font-name="標楷體" style:font-name-asian="標楷體" fo:font-weight="bold" style:font-weight-asian="bold" style:font-size-complex="12pt"/>
    </style:style>
    <style:style style:name="P644" style:parent-style-name="內文" style:family="paragraph">
      <style:text-properties style:font-name="標楷體" style:font-name-asian="標楷體" fo:font-weight="bold" style:font-weight-asian="bold" style:font-size-complex="12pt"/>
    </style:style>
    <style:style style:name="P645" style:parent-style-name="內文" style:family="paragraph">
      <style:text-properties style:font-name="標楷體" style:font-name-asian="標楷體" fo:font-weight="bold" style:font-weight-asian="bold" style:font-size-complex="12pt"/>
    </style:style>
    <style:style style:name="P646" style:parent-style-name="內文" style:family="paragraph">
      <style:text-properties style:font-name="標楷體" style:font-name-asian="標楷體" fo:font-weight="bold" style:font-weight-asian="bold" style:font-size-complex="12pt"/>
    </style:style>
    <style:style style:name="P647" style:parent-style-name="內文" style:family="paragraph">
      <style:text-properties style:font-name="標楷體" style:font-name-asian="標楷體" fo:font-weight="bold" style:font-weight-asian="bold" style:font-size-complex="12pt"/>
    </style:style>
    <style:style style:name="P64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style:snap-to-layout-grid="false" style:line-height-at-least="0.1666in"/>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655" style:family="table-column">
      <style:table-column-properties style:column-width="0.4875in"/>
    </style:style>
    <style:style style:name="TableColumn656" style:family="table-column">
      <style:table-column-properties style:column-width="1.6916in"/>
    </style:style>
    <style:style style:name="TableColumn657" style:family="table-column">
      <style:table-column-properties style:column-width="2.0673in"/>
    </style:style>
    <style:style style:name="TableColumn658" style:family="table-column">
      <style:table-column-properties style:column-width="0.8854in"/>
    </style:style>
    <style:style style:name="TableColumn659" style:family="table-column">
      <style:table-column-properties style:column-width="0.8in"/>
    </style:style>
    <style:style style:name="Table654" style:family="table">
      <style:table-properties style:width="5.9319in" fo:margin-left="0in" table:align="center"/>
    </style:style>
    <style:style style:name="TableRow660" style:family="table-row">
      <style:table-row-properties style:min-row-height="0.5916in"/>
    </style:style>
    <style:style style:name="TableCell661" style:family="table-cell">
      <style:table-cell-properties fo:border="0.0069in solid #000000" fo:background-color="#E4DFEC"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3"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5"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6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7"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9"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671" style:family="table-row">
      <style:table-row-properties style:min-row-height="0.5916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76" style:family="table-cell">
      <style:table-cell-properties fo:border="0.0069in solid #000000" fo:background-color="#FFFFFF" style:writing-mode="lr-tb" style:vertical-align="middle" fo:padding-top="0in" fo:padding-left="0.0069in" fo:padding-bottom="0in" fo:padding-right="0.0069in"/>
    </style:style>
    <style:style style:name="P6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1" style:family="table-cell">
      <style:table-cell-properties fo:border="0.0069in solid #000000" fo:background-color="#FFFFFF" style:writing-mode="lr-tb" style:vertical-align="middle" fo:padding-top="0in" fo:padding-left="0.0069in" fo:padding-bottom="0in" fo:padding-right="0.0069in"/>
    </style:style>
    <style:style style:name="P6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3" style:family="table-row">
      <style:table-row-properties style:min-row-height="0.5902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7" style:parent-style-name="內文" style:family="paragraph">
      <style:paragraph-properties fo:text-align="justify"/>
      <style:text-properties style:font-name="標楷體" style:font-name-asian="標楷體" fo:color="#000000" style:letter-kerning="false" style:font-size-complex="12pt"/>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letter-kerning="false" style:font-size-complex="12p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94" style:parent-style-name="內文" style:family="paragraph">
      <style:paragraph-properties fo:text-align="center"/>
      <style:text-properties style:font-name="標楷體" style:font-name-asian="標楷體" fo:color="#000000" style:letter-kerning="false" style:font-size-complex="12pt"/>
    </style:style>
    <style:style style:name="TableRow695" style:family="table-row">
      <style:table-row-properties style:min-row-height="0.4486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9" style:parent-style-name="內文" style:family="paragraph">
      <style:paragraph-properties fo:text-align="justify"/>
      <style:text-properties style:font-name="標楷體" style:font-name-asian="標楷體" style:font-size-complex="12pt" style:text-underline-type="single" style:text-underline-style="wave" style:text-underline-width="auto" style:text-underline-mode="continuous"/>
    </style:style>
    <style:style style:name="TableCell70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letter-kerning="false" style:font-size-complex="12pt"/>
    </style:style>
    <style:style style:name="TableCell70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Row707" style:family="table-row">
      <style:table-row-properties style:min-row-height="0.618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0" style:family="table-cell">
      <style:table-cell-properties fo:border="0.0069in solid #000000" fo:background-color="#FFFFFF" style:writing-mode="lr-tb" style:vertical-align="middle" fo:padding-top="0in" fo:padding-left="0.0194in" fo:padding-bottom="0in" fo:padding-right="0.0194in" fo:wrap-option="no-wrap"/>
    </style:style>
    <style:style style:name="P711" style:parent-style-name="內文" style:family="paragraph">
      <style:paragraph-properties fo:text-align="justify"/>
      <style:text-properties style:font-name="標楷體" style:font-name-asian="標楷體" fo:color="#000000" style:letter-kerning="false" style:font-size-complex="12pt"/>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letter-kerning="false" style:font-size-complex="12pt"/>
    </style:style>
    <style:style style:name="TableCell716" style:family="table-cell">
      <style:table-cell-properties fo:border="0.0069in solid #000000" fo:background-color="#FFFFFF" style:writing-mode="lr-tb" style:vertical-align="middle" fo:padding-top="0in" fo:padding-left="0.0069in" fo:padding-bottom="0in" fo:padding-right="0.0069in"/>
    </style:style>
    <style:style style:name="P717" style:parent-style-name="內文" style:family="paragraph">
      <style:paragraph-properties fo:text-align="center"/>
      <style:text-properties style:font-name="標楷體" style:font-name-asian="標楷體" fo:color="#000000" style:letter-kerning="false" style:font-size-complex="12pt"/>
    </style:style>
    <style:style style:name="TableRow718" style:family="table-row">
      <style:table-row-properties style:min-row-height="0.5777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fo:wrap-option="no-wrap"/>
    </style:style>
    <style:style style:name="P722" style:parent-style-name="內文" style:family="paragraph">
      <style:text-properties style:font-name="標楷體" style:font-name-asian="標楷體" fo:color="#000000" style:letter-kerning="false" style:font-size-complex="12pt"/>
    </style:style>
    <style:style style:name="TableCell723" style:family="table-cell">
      <style:table-cell-properties fo:border="0.0069in solid #000000" fo:background-color="#FFFFFF" style:writing-mode="lr-tb" style:vertical-align="middle" fo:padding-top="0in" fo:padding-left="0.0069in" fo:padding-bottom="0in" fo:padding-right="0.0069in"/>
    </style:style>
    <style:style style:name="P7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letter-kerning="false" style:font-size-complex="12pt"/>
    </style:style>
    <style:style style:name="TableCell728" style:family="table-cell">
      <style:table-cell-properties fo:border="0.0069in solid #000000" fo:background-color="#FFFFFF" style:writing-mode="lr-tb" style:vertical-align="middle" fo:padding-top="0in" fo:padding-left="0.0069in" fo:padding-bottom="0in" fo:padding-right="0.0069in"/>
    </style:style>
    <style:style style:name="P729" style:parent-style-name="內文" style:family="paragraph">
      <style:paragraph-properties fo:text-align="center"/>
      <style:text-properties style:font-name="標楷體" style:font-name-asian="標楷體" fo:color="#000000" style:letter-kerning="false" style:font-size-complex="12pt"/>
    </style:style>
    <style:style style:name="P730" style:parent-style-name="內文" style:family="paragraph">
      <style:paragraph-properties fo:break-before="page" style:snap-to-layout-grid="false" style:line-height-at-least="0.1666in"/>
    </style:style>
    <style:style style:name="T731" style:parent-style-name="預設段落字型" style:family="text">
      <style:text-properties style:font-name="標楷體" style:font-name-asian="標楷體" fo:font-weight="bold" style:font-weight-asian="bold" fo:font-size="16pt" style:font-size-asian="16pt" style:font-size-complex="14pt"/>
    </style:style>
    <style:style style:name="T732" style:parent-style-name="預設段落字型" style:family="text">
      <style:text-properties style:font-name="標楷體" style:font-name-asian="標楷體" fo:font-weight="bold" style:font-weight-asian="bold" fo:font-size="16pt" style:font-size-asian="16pt" style:font-size-complex="14pt"/>
    </style:style>
    <style:style style:name="T733" style:parent-style-name="預設段落字型" style:family="text">
      <style:text-properties style:font-name="標楷體" style:font-name-asian="標楷體" fo:font-weight="bold" style:font-weight-asian="bold" fo:font-size="16pt" style:font-size-asian="16pt" style:font-size-complex="14pt"/>
    </style:style>
    <style:style style:name="T734" style:parent-style-name="預設段落字型" style:family="text">
      <style:text-properties style:font-name="標楷體" style:font-name-asian="標楷體" fo:font-weight="bold" style:font-weight-asian="bold" fo:font-size="16pt" style:font-size-asian="16pt" style:font-size-complex="14pt"/>
    </style:style>
    <style:style style:name="T735" style:parent-style-name="預設段落字型" style:family="text">
      <style:text-properties style:font-name="標楷體" style:font-name-asian="標楷體" fo:font-weight="bold" style:font-weight-asian="bold" fo:font-size="16pt" style:font-size-asian="16pt" style:font-size-complex="14pt"/>
    </style:style>
    <style:style style:name="T736" style:parent-style-name="預設段落字型" style:family="text">
      <style:text-properties style:font-name="標楷體" style:font-name-asian="標楷體" fo:font-weight="bold" style:font-weight-asian="bold" fo:font-size="16pt" style:font-size-asian="16pt" style:font-size-complex="14pt"/>
    </style:style>
    <style:style style:name="TableColumn738" style:family="table-column">
      <style:table-column-properties style:column-width="0.4062in"/>
    </style:style>
    <style:style style:name="TableColumn739" style:family="table-column">
      <style:table-column-properties style:column-width="0.2333in"/>
    </style:style>
    <style:style style:name="TableColumn740" style:family="table-column">
      <style:table-column-properties style:column-width="0.5597in"/>
    </style:style>
    <style:style style:name="TableColumn741" style:family="table-column">
      <style:table-column-properties style:column-width="0.6756in"/>
    </style:style>
    <style:style style:name="TableColumn742" style:family="table-column">
      <style:table-column-properties style:column-width="1.2833in"/>
    </style:style>
    <style:style style:name="TableColumn743" style:family="table-column">
      <style:table-column-properties style:column-width="3.75in"/>
    </style:style>
    <style:style style:name="Table737" style:family="table">
      <style:table-properties style:width="6.9083in" fo:margin-left="0in" table:align="center"/>
    </style:style>
    <style:style style:name="TableRow744" style:family="table-row">
      <style:table-row-properties style:min-row-height="0.4902in"/>
    </style:style>
    <style:style style:name="TableCell7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font-size-complex="14pt"/>
    </style:style>
    <style:style style:name="TableCell7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4902in"/>
    </style:style>
    <style:style style:name="TableCell7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4pt" style:font-size-asian="14pt" style:font-size-complex="14pt" fo:background-color="#FFFFFF"/>
    </style:style>
    <style:style style:name="T757" style:parent-style-name="預設段落字型" style:family="text">
      <style:text-properties style:font-name="標楷體" style:font-name-asian="標楷體" fo:font-size="14pt" style:font-size-asian="14pt" style:font-size-complex="14pt" fo:background-color="#FFFFFF"/>
    </style:style>
    <style:style style:name="T758" style:parent-style-name="預設段落字型" style:family="text">
      <style:text-properties style:font-name="標楷體" style:font-name-asian="標楷體" fo:font-size="14pt" style:font-size-asian="14pt" style:font-size-complex="14pt" fo:background-color="#FFFFFF"/>
    </style:style>
    <style:style style:name="T759" style:parent-style-name="預設段落字型" style:family="text">
      <style:text-properties style:font-name="標楷體" style:font-name-asian="標楷體" fo:font-size="14pt" style:font-size-asian="14pt" style:font-size-complex="14pt" fo:background-color="#FFFFFF"/>
    </style:style>
    <style:style style:name="T760" style:parent-style-name="預設段落字型" style:family="text">
      <style:text-properties style:font-name="標楷體" style:font-name-asian="標楷體" fo:font-size="14pt" style:font-size-asian="14pt" style:font-size-complex="14pt" fo:background-color="#FFFFFF"/>
    </style:style>
    <style:style style:name="TableCell7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fo:font-size="14pt" style:font-size-asian="14pt" style:font-size-complex="14pt"/>
    </style:style>
    <style:style style:name="TableRow763" style:family="table-row">
      <style:table-row-properties style:min-row-height="0.3673in"/>
    </style:style>
    <style:style style:name="TableCell7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Row775" style:family="table-row">
      <style:table-row-properties style:min-row-height="0.7875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8" style:family="table-row">
      <style:table-row-properties style:min-row-height="0.78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21" style:family="table-row">
      <style:table-row-properties style:min-row-height="0.78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size="10pt" style:font-size-asian="10pt" style:font-size-complex="10pt"/>
    </style:style>
    <style:style style:name="TableCell8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size-complex="12pt"/>
    </style:style>
    <style:style style:name="TableCell8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size-complex="12pt"/>
    </style:style>
    <style:style style:name="TableCell8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44" style:family="table-row">
      <style:table-row-properties style:min-row-height="0.327in"/>
    </style:style>
    <style:style style:name="TableCell8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Row851" style:family="table-row">
      <style:table-row-properties style:min-row-height="0.327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1666in"/>
      <style:text-properties style:font-name="標楷體"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1666in"/>
      <style:text-properties style:font-name="標楷體" style:font-name-asian="標楷體" style:font-size-complex="12pt"/>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8" style:parent-style-name="內文" style:family="paragraph">
      <style:paragraph-properties fo:text-align="justify" style:line-height-at-least="0.1666in"/>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66" style:family="table-row">
      <style:table-row-properties style:min-row-height="0.327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1666in"/>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1666in"/>
      <style:text-properties style:font-name="標楷體" style:font-name-asian="標楷體" style:font-size-complex="12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73" style:parent-style-name="內文" style:family="paragraph">
      <style:paragraph-properties fo:text-align="justify" style:line-height-at-least="0.1666in"/>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81" style:family="table-row">
      <style:table-row-properties style:min-row-height="0.327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4" style:parent-style-name="內文" style:family="paragraph">
      <style:paragraph-properties fo:text-align="justify" style:line-height-at-least="0.1666in"/>
      <style:text-properties style:font-name="標楷體" style:font-name-asian="標楷體" style:font-size-complex="12pt"/>
    </style:style>
    <style:style style:name="TableRow885" style:family="table-row">
      <style:table-row-properties style:min-row-height="0.752in"/>
    </style:style>
    <style:style style:name="TableCell8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Row894" style:family="table-row">
      <style:table-row-properties style:min-row-height="1.1569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20" style:family="table-row">
      <style:table-row-properties style:min-row-height="0.4263in"/>
    </style:style>
    <style:style style:name="TableCell9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4" style:parent-style-name="內文" style:family="paragraph">
      <style:paragraph-properties style:line-height-at-least="0.1666in" fo:margin-left="0.1236in" fo:text-indent="-0.1236in">
        <style:tab-stops/>
      </style:paragraph-properties>
      <style:text-properties style:font-name="標楷體" style:font-name-asian="標楷體" style:font-size-complex="12pt"/>
    </style:style>
    <style:style style:name="P925" style:parent-style-name="內文" style:family="paragraph">
      <style:paragraph-properties style:line-height-at-least="0.1666in"/>
      <style:text-properties style:font-name="標楷體" style:font-name-asian="標楷體" style:font-size-complex="12pt"/>
    </style:style>
    <style:style style:name="P92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8" style:parent-style-name="內文"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indent="0.1111in"/>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38" style:parent-style-name="內文" style:family="paragraph">
      <style:paragraph-properties style:snap-to-layout-grid="false" fo:text-indent="0.0972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snap-to-layout-grid="false" fo:text-indent="0.0972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indent="0.0972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end" fo:margin-top="0.125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center" fo:margin-bottom="0.125in" fo:margin-left="0.2208in" fo:text-indent="-0.193in">
        <style:tab-stops/>
      </style:paragraph-properties>
      <style:text-properties style:font-name="標楷體" style:font-name-asian="標楷體" fo:font-weight="bold" style:font-weight-asian="bold" fo:font-size="16pt" style:font-size-asian="16pt" style:font-size-complex="16pt" fo:background-color="#FFFFFF"/>
    </style:style>
    <style:style style:name="P967" style:parent-style-name="內文" style:family="paragraph">
      <style:paragraph-properties style:snap-to-layout-grid="false" fo:text-align="center" fo:margin-bottom="0.125in" fo:margin-left="0.2208in" fo:text-indent="-0.193in">
        <style:tab-stops/>
      </style:paragraph-properties>
    </style:style>
    <style:style style:name="P968" style:parent-style-name="內文" style:family="paragraph">
      <style:paragraph-properties style:snap-to-layout-grid="false" fo:margin-top="0.125in" fo:margin-right="-0.1381in"/>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fo:margin-left="0.3618in">
        <style:tab-stops/>
      </style:paragraph-properties>
    </style:style>
    <style:style style:name="T978" style:parent-style-name="預設段落字型" style:family="text">
      <style:text-properties style:font-name="標楷體" style:font-name-asian="標楷體" fo:font-size="16pt" style:font-size-asian="16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snap-to-layout-grid="false" fo:margin-top="0.2548in" fo:line-height="150%"/>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end" fo:margin-bottom="0.125in" fo:margin-left="0.2486in" fo:text-indent="-0.2208in">
        <style:tab-stops/>
      </style:paragraph-properties>
      <style:text-properties style:font-name="標楷體" style:font-name-asian="標楷體" style:font-size-complex="12pt"/>
    </style:style>
    <style:style style:name="P991" style:parent-style-name="內文" style:family="paragraph">
      <style:paragraph-properties style:snap-to-layout-grid="false" fo:text-align="end" fo:margin-bottom="0.125in" fo:margin-left="0.2506in" fo:text-indent="-0.2222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center" fo:margin-bottom="0.125in" fo:margin-left="0.2229in" fo:text-indent="-0.1944in">
        <style:tab-stops/>
      </style:paragraph-properties>
    </style:style>
    <style:style style:name="T9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01" style:parent-style-name="預設段落字型" style:family="text">
      <style:text-properties style:font-name="標楷體" style:font-name-asian="標楷體" fo:font-weight="bold" style:font-weight-asian="bold" fo:font-size="16pt" style:font-size-asian="16pt" style:font-size-complex="16pt" fo:background-color="#FFFFFF"/>
    </style:style>
  </office:automatic-styles>
  <office:body>
    <office:text text:use-soft-page-breaks="true">
      <text:p text:style-name="P1"><text:span text:style-name="T3">臺北市</text:span><text:span text:style-name="T4">113</text:span><text:span text:style-name="T5">學</text:span><text:span text:style-name="T6">年度國民中學學生閱讀知識王競賽實施計畫</text:span></text:p>
      <text:p text:style-name="P7"><text:span text:style-name="T8">【</text:span><text:span text:style-name="T9">和閱讀為友</text:span><text:span text:style-name="T10">‧</text:span><text:span text:style-name="T11">與世界共好</text:span><text:span text:style-name="T12">】</text:span></text:p>
      <text:list text:style-name="LFO1" text:continue-numbering="true">
        <text:list-item>
          <text:p text:style-name="P13"><text:span text:style-name="T14">依據：</text:span></text:p>
        </text:list-item>
      </text:list>
      <text:list text:style-name="LFO2" text:continue-numbering="true">
        <text:list-item>
          <text:p text:style-name="P15">本市推動國民中學學生深耕閱讀實施計畫。</text:p>
        </text:list-item>
        <text:list-item>
          <text:p text:style-name="P16"><text:span text:style-name="T17">臺北</text:span><text:span text:style-name="T18">市</text:span><text:span text:style-name="T19">113</text:span><text:span text:style-name="T20">學年度推動國民中學學生深耕閱讀推動小組工作會議</text:span><text:span text:style-name="T21">113</text:span><text:span text:style-name="T22">年</text:span><text:span text:style-name="T23">10</text:span><text:span text:style-name="T24">月</text:span><text:span text:style-name="T25">25</text:span><text:span text:style-name="T26">日</text:span><text:span text:style-name="T27">決議事項。</text:span></text:p>
        </text:list-item>
      </text:list>
      <text:list text:style-name="LFO1" text:continue-numbering="true">
        <text:list-item>
          <text:p text:style-name="P28"><text:span text:style-name="T29">目的：</text:span><text:span text:style-name="T30">推動國中學生閱讀風氣，提升學生閱讀興趣及閱讀理解力；透過素養導向閱讀多元評量、小組分工合作精神，增進學生批判思考及表達見解的能力。</text:span></text:p>
        </text:list-item>
        <text:list-item>
          <text:p text:style-name="P31"><text:span text:style-name="T32">主辦單位</text:span><text:span text:style-name="T33">：臺北市政府教育局</text:span></text:p>
        </text:list-item>
        <text:list-item>
          <text:p text:style-name="P34"><text:span text:style-name="T35">承辦單位</text:span><text:span text:style-name="T36">：臺北市立興雅國民中學</text:span></text:p>
        </text:list-item>
        <text:list-item>
          <text:p text:style-name="P37"><text:span text:style-name="T38">協辦單位</text:span><text:span text:style-name="T39">：臺北市立介壽國民中學、臺北市立蘭州國民中學</text:span></text:p>
        </text:list-item>
        <text:list-item>
          <text:p text:style-name="P40"><text:span text:style-name="T41">年度主題：</text:span><text:span text:style-name="T42">和閱讀為友</text:span><text:span text:style-name="T43">‧</text:span><text:span text:style-name="T44">與世界共好</text:span></text:p>
        </text:list-item>
        <text:list-item>
          <text:p text:style-name="P45"><text:span text:style-name="T46">主題</text:span><text:span text:style-name="T47">說明</text:span><text:span text:style-name="T48">：閱讀滋養心靈，幫助我們與自己和世界對話；閱讀開啟視野，促使我們想像與思考。透過閱讀好書，與好書為友，進而認識自己，為世界創造更美好的改變。</text:span></text:p>
        </text:list-item>
        <text:list-item>
          <text:p text:style-name="P49"><text:span text:style-name="T50">複賽說明會</text:span><text:span text:style-name="T51">：</text:span><text:span text:style-name="T52">114</text:span><text:span text:style-name="T53">年</text:span><text:span text:style-name="T54">2</text:span><text:span text:style-name="T55">月</text:span><text:span text:style-name="T56">20</text:span><text:span text:style-name="T57">日（星期四）下午</text:span><text:span text:style-name="T58">2</text:span><text:span text:style-name="T59">時於興雅國中活動中心</text:span><text:span text:style-name="T60">1F</text:span><text:span text:style-name="T61">。</text:span></text:p>
        </text:list-item>
        <text:list-item>
          <text:p text:style-name="P62"><text:span text:style-name="T63">決賽說明會：</text:span><text:span text:style-name="T64">114</text:span><text:span text:style-name="T65">年</text:span><text:span text:style-name="T66">3</text:span><text:span text:style-name="T67">月</text:span><text:span text:style-name="T68">27</text:span><text:span text:style-name="T69">日（星期四）下午</text:span><text:span text:style-name="T70">2</text:span><text:span text:style-name="T71">時於興雅國中活動中心</text:span><text:span text:style-name="T72">1F</text:span><text:span text:style-name="T73">。</text:span><text:s text:c="5"/></text:p>
        </text:list-item>
      </text:list>
      <text:p text:style-name="P74"><text:span text:style-name="T75">拾、競賽報到時間地點：</text:span></text:p>
      <text:p text:style-name="P76">一、初賽：由各校推薦或自行舉辦。</text:p>
      <text:p text:style-name="P77"><text:span text:style-name="T78">二、</text:span><text:bookmark-start text:name="_Hlk147471398"/><text:span text:style-name="T79">複賽</text:span><text:span text:style-name="T80">：</text:span><text:span text:style-name="T81">114</text:span><text:span text:style-name="T82">年</text:span><text:span text:style-name="T83">3</text:span><text:span text:style-name="T84">月</text:span><text:span text:style-name="T85">13</text:span><text:span text:style-name="T86">日</text:span><text:span text:style-name="T87"><text:s/>(</text:span><text:span text:style-name="T88">星期四</text:span><text:span text:style-name="T89">)</text:span><text:span text:style-name="T90">下午</text:span><text:span text:style-name="T91">1</text:span><text:span text:style-name="T92">時</text:span><text:span text:style-name="T93">10</text:span><text:span text:style-name="T94">分至</text:span><text:span text:style-name="T95">4</text:span><text:span text:style-name="T96">時，</text:span></text:p>
      <text:p text:style-name="P97">報到時間：下午1時10分至1時40分。</text:p>
      <text:p text:style-name="P98">報到地點：臺北市立興雅國中活動中心3F。</text:p>
      <text:p text:style-name="P99">三、決賽：114年4月17日（星期四）<text:bookmark-end text:name="_Hlk147471398"/>下午1時至5時，</text:p>
      <text:p text:style-name="P100"><text:span text:style-name="T101">報到時間：</text:span><text:span text:style-name="T102">下午</text:span><text:span text:style-name="T103">1</text:span><text:span text:style-name="T104">時至</text:span><text:span text:style-name="T105">1</text:span><text:span text:style-name="T106">時</text:span><text:span text:style-name="T107">20</text:span><text:span text:style-name="T108">分。</text:span></text:p>
      <text:soft-page-break/>
      <text:p text:style-name="P109">報到地點：臺北市立興雅國中活動中心1F。</text:p>
      <text:p text:style-name="P110"><text:span text:style-name="T111">四、報到時，請參賽學生務必攜帶學生證，始得入場參賽；指導教師請攜帶臺北市政府員工識別證。</text:span></text:p>
      <text:p text:style-name="內文"><text:bookmark-start text:name="_Hlk147484006"/><text:span text:style-name="T112">拾壹、</text:span><text:bookmark-end text:name="_Hlk147484006"/><text:span text:style-name="T113">競賽地點：</text:span><text:span text:style-name="T114">臺北市立興雅國民中學。</text:span></text:p>
      <text:p text:style-name="P115">拾貳、報名時間及方式</text:p>
      <text:p text:style-name="P116"><text:span text:style-name="T117">一、報名日</text:span><text:span text:style-name="T118">期：</text:span><text:span text:style-name="T119">114</text:span><text:span text:style-name="T120">年</text:span><text:span text:style-name="T121">1</text:span><text:span text:style-name="T122">月</text:span><text:span text:style-name="T123">17</text:span><text:span text:style-name="T124">日（星期五）下午</text:span><text:span text:style-name="T125">5</text:span><text:span text:style-name="T126">時前</text:span></text:p>
      <text:p text:style-name="P127"><text:span text:style-name="T128">二、報名方式：</text:span><text:span text:style-name="T129">報名學校請</text:span><text:span text:style-name="T130">填妥報名表</text:span><text:span text:style-name="T131">(</text:span><text:span text:style-name="T132">附件二、三</text:span><text:span text:style-name="T133">)</text:span><text:span text:style-name="T134">，將</text:span><text:span text:style-name="T135">核章完成後的紙本，掃描上傳至</text:span><text:span text:style-name="T136">Google</text:span><text:span text:style-name="T137">表單，</text:span><text:span text:style-name="T138">請以校務行政帳號或</text:span><text:span text:style-name="T139">Google</text:span><text:span text:style-name="T140">帳號登入</text:span><text:span text:style-name="T141"><text:s text:c="8"/>(</text:span><text:span text:style-name="T142">網址：</text:span><text:a xlink:href="https://forms.gle/XpT5qbRYMqxUVzqF8" office:target-frame-name="_top" xlink:show="replace"><text:span text:style-name="T143">https://forms.gle/XpT5qbRYMqxUVzqF8</text:span></text:a><text:span text:style-name="T144">)<text:s/></text:span><text:span text:style-name="T145">，表單填報成功後會</text:span><text:span text:style-name="T146"><text:s text:c="8"/></text:span><text:span text:style-name="T147">自動回覆。如有疑問請洽興雅國中設備組</text:span><text:span text:style-name="T148">(</text:span><text:span text:style-name="T149">廖組長，聯絡電話</text:span><text:span text:style-name="T150">:2723- <text:s text:c="7"/>2771#230)</text:span></text:p>
      <text:p text:style-name="P151"><text:span text:style-name="T152">三、報名結果，將公告於「臺北</text:span><text:span text:style-name="T153">市</text:span><text:span text:style-name="T154">113</text:span><text:span text:style-name="T155">學年</text:span><text:span text:style-name="T156">度國中閱讀知識王競賽</text:span><text:span text:style-name="T157">專區」及興雅國中首頁「閱讀知識王專區」。</text:span></text:p>
      <text:p text:style-name="P158"><text:bookmark-start text:name="_Hlk61609275"/>拾參、<text:bookmark-end text:name="_Hlk61609275"/>參賽對象及組隊方式</text:p>
      <text:p text:style-name="P159"><text:span text:style-name="T160">臺北</text:span><text:span text:style-name="T161">市</text:span><text:span text:style-name="T162">113</text:span><text:span text:style-name="T163">學年度公私立國中學生，</text:span><text:span text:style-name="T164">各校推派</text:span><text:span text:style-name="T165">1</text:span><text:span text:style-name="T166">組代表隊，每隊</text:span><text:span text:style-name="T167">3</text:span><text:span text:style-name="T168">人</text:span><text:span text:style-name="T169">。</text:span></text:p>
      <text:p text:style-name="P170"><text:span text:style-name="T171">各隊於</text:span><text:span text:style-name="T172">114</text:span><text:span text:style-name="T173">年</text:span><text:span text:style-name="T174">3</text:span><text:span text:style-name="T175">月</text:span><text:span text:style-name="T176">11</text:span><text:span text:style-name="T177">日（星期二）</text:span><text:span text:style-name="T178">前，拍攝</text:span><text:span text:style-name="T179">60</text:span><text:span text:style-name="T180">秒以內為自己加油影片，檔名為「聯絡箱編號</text:span><text:span text:style-name="T181">+</text:span><text:span text:style-name="T182">校名」</text:span><text:span text:style-name="T183">(</text:span><text:span text:style-name="T184">如：</text:span><text:span text:style-name="T185">165</text:span><text:span text:style-name="T186">興雅國中</text:span><text:span text:style-name="T187">)</text:span><text:span text:style-name="T188">，上傳到</text:span><text:span text:style-name="T189">http://talent.sunflower.org.tw/113rkk/Index.aspx</text:span><text:span text:style-name="T190">；工作小組再將影片上傳「閱讀知識王</text:span><text:span text:style-name="T191">IG</text:span><text:span text:style-name="T192">」</text:span><text:span text:style-name="T193">(</text:span><text:span text:style-name="T194">帳號</text:span><text:span text:style-name="T195">113rkk.tp</text:span><text:span text:style-name="T196">)</text:span><text:span text:style-name="T197">，請鼓勵親師生按讚加油。</text:span></text:p>
      <text:p text:style-name="P198">拾肆、競賽方式<text:s/></text:p>
      <text:p text:style-name="P199"><text:s text:c="2"/>一、複賽</text:p>
      <text:p text:style-name="P200">參賽對象：各校1組代表隊，每隊3人。得於競賽前一日遞補參賽名單並通知承辦學校。</text:p>
      <text:p text:style-name="P201">(一)複賽第一階段：50分鐘作答，個人測驗，1人1份試題，書籍資料同隊可交流，但禁止交談。試題以省思評鑑（reflect and evaluate）為主，<text:soft-page-break/>題型為簡答題及申論題，以黑色墨水筆書寫作答，個人滿分100分。</text:p>
      <text:p text:style-name="P202"><text:span text:style-name="T203">(</text:span><text:span text:style-name="T204">二</text:span><text:span text:style-name="T205">)</text:span><text:span text:style-name="T206">複賽第二階段：</text:span><text:span text:style-name="T207">40</text:span><text:span text:style-name="T208">分鐘作答，小隊合作，完成</text:span><text:span text:style-name="T209">1</text:span><text:span text:style-name="T210">個指定任務，小隊滿分</text:span><text:span text:style-name="T211">100</text:span><text:span text:style-name="T212">分。同隊可以討論，但不可大聲喧嘩，違者警告第二次後以棄權</text:span><text:span text:style-name="T213"><text:s text:c="4"/></text:span><text:span text:style-name="T214">論。</text:span></text:p>
      <text:p text:style-name="P215">(三)第一、二階段皆可開書考(Open Book)。</text:p>
      <text:p text:style-name="P216"><text:span text:style-name="T217">(</text:span><text:span text:style-name="T218">四</text:span><text:span text:style-name="T219">)</text:span><text:span text:style-name="T220">出題範圍</text:span><text:span text:style-name="T221">：五</text:span><text:span text:style-name="T222">本指定書目</text:span><text:span text:style-name="T223">，如附件一。</text:span></text:p>
      <text:p text:style-name="P224">(五)成績計算</text:p>
      <text:list text:style-name="LFO3" text:continue-numbering="true">
        <text:list-item>
          <text:list>
            <text:list-item>
              <text:list>
                <text:list-item>
                  <text:list>
                    <text:list-item>
                      <text:p text:style-name="P225">個人獎項：個人成績排名前20名，頒發「經典學霸獎」，如未達水準，得不足額錄取。</text:p>
                    </text:list-item>
                    <text:list-item>
                      <text:p text:style-name="P226">晉級決賽：第一階段小隊個人成績加總，加上第二階段小隊成績，即為各隊總成績(滿分為100分*3人+100分=400分)。依總成績排名錄取前16名，並依成績排名前12隊晉級決賽。</text:p>
                    </text:list-item>
                  </text:list>
                </text:list-item>
              </text:list>
            </text:list-item>
          </text:list>
        </text:list-item>
      </text:list>
      <text:p text:style-name="P227"><text:span text:style-name="T228">(</text:span><text:span text:style-name="T229">六</text:span><text:span text:style-name="T230">)</text:span><text:span text:style-name="T231">複、決賽注意事項</text:span></text:p>
      <text:list text:style-name="LFO1" text:continue-numbering="true">
        <text:list-item>
          <text:list>
            <text:list-item>
              <text:list>
                <text:list-item>
                  <text:list>
                    <text:list-item>
                      <text:p text:style-name="P232">請比賽同學攜帶黑色墨水筆、比賽用書及相關閱讀筆記。</text:p>
                    </text:list-item>
                    <text:list-item>
                      <text:p text:style-name="P233">勿帶3C通訊產品，違者以棄權論。</text:p>
                    </text:list-item>
                  </text:list>
                </text:list-item>
              </text:list>
            </text:list-item>
          </text:list>
        </text:list-item>
      </text:list>
      <text:p text:style-name="P234"><text:span text:style-name="T235">(</text:span><text:span text:style-name="T236">七</text:span><text:span text:style-name="T237">)</text:span><text:span text:style-name="T238">複賽成績公布：</text:span><text:span text:style-name="T239">114</text:span><text:span text:style-name="T240">年</text:span><text:span text:style-name="T241">3</text:span><text:span text:style-name="T242">月</text:span><text:span text:style-name="T243">17</text:span><text:span text:style-name="T244">日</text:span><text:span text:style-name="T245">(</text:span><text:span text:style-name="T246">星期一</text:span><text:span text:style-name="T247">)</text:span><text:span text:style-name="T248">中午</text:span><text:span text:style-name="T249">12</text:span><text:span text:style-name="T250">時後公告於「臺北市</text:span><text:span text:style-name="T251">113</text:span><text:span text:style-name="T252">學年度國中閱讀知識王競賽專區」。包含</text:span><text:span text:style-name="T253">20</text:span><text:span text:style-name="T254">名「經典學霸」個人獎及前</text:span><text:span text:style-name="T255">16</text:span><text:span text:style-name="T256">名小隊，其中前</text:span><text:span text:style-name="T257">12</text:span><text:span text:style-name="T258">名小隊進入決賽，</text:span><text:span text:style-name="T259">13</text:span><text:span text:style-name="T260">至</text:span><text:span text:style-name="T261">16</text:span><text:span text:style-name="T262">名為「優良」學校。</text:span></text:p>
      <text:p text:style-name="P263"><text:s text:c="2"/>二、決賽</text:p>
      <text:list text:style-name="LFO4" text:continue-numbering="true">
        <text:list-item>
          <text:p text:style-name="P264"><text:span text:style-name="T265">參賽對象：複賽勝出前</text:span><text:span text:style-name="T266">12</text:span><text:span text:style-name="T267">名小隊，以小隊合作進行競賽。</text:span></text:p>
        </text:list-item>
        <text:list-item>
          <text:p text:style-name="P268"><text:span text:style-name="T269">出題範圍：</text:span><text:span text:style-name="T270">以五本指定書目，</text:span><text:span text:style-name="T271">如附件一，進行多元詮釋，表達見解。</text:span></text:p>
        </text:list-item>
        <text:list-item>
          <text:p text:style-name="P272">各隊依指定完成各關任務。</text:p>
        </text:list-item>
        <text:list-item>
          <text:p text:style-name="P273"><text:span text:style-name="T274">評審老師評分期間，各隊師生以自己的</text:span><text:span text:style-name="T275">3C</text:span><text:span text:style-name="T276">工具編輯照片</text:span><text:span text:style-name="T277">1-3</text:span><text:span text:style-name="T278">張，分享參賽感想，照片檔名為「聯絡箱編號</text:span><text:span text:style-name="T279">+</text:span><text:span text:style-name="T280">校名</text:span><text:span text:style-name="T281">+</text:span><text:span text:style-name="T282">序號」</text:span><text:span text:style-name="T283">(</text:span><text:span text:style-name="T284">如：</text:span><text:span text:style-name="T285">165</text:span><text:span text:style-name="T286">興雅國中</text:span><text:span text:style-name="T287">1)</text:span><text:span text:style-name="T288">，上傳到</text:span><text:span text:style-name="T289">http://talent.sunflower.org.tw/113rkk/Ind</text:span><text:span text:style-name="T290">ex.aspx</text:span><text:span text:style-name="T291">；工作小</text:span><text:soft-page-break/><text:span text:style-name="T292">組再將照片上傳「閱讀知識王</text:span><text:span text:style-name="T293">IG</text:span><text:span text:style-name="T294">」</text:span><text:span text:style-name="T295">(</text:span><text:span text:style-name="T296">帳</text:span><text:span text:style-name="T297">號</text:span><text:span text:style-name="T298">113</text:span><text:span text:style-name="T299">rkk.tp)</text:span><text:span text:style-name="T300">分享。</text:span></text:p>
        </text:list-item>
        <text:list-item>
          <text:p text:style-name="P301"><text:span text:style-name="T302">依成績累計排名錄取冠軍、亞軍、季軍、殿軍各</text:span><text:span text:style-name="T303">1</text:span><text:span text:style-name="T304">名，及優勝</text:span><text:span text:style-name="T305">8</text:span><text:span text:style-name="T306">名。</text:span></text:p>
        </text:list-item>
      </text:list>
      <text:p text:style-name="P307"><text:span text:style-name="T308"><text:s text:c="3"/></text:span><text:span text:style-name="T309">三、請參賽學校詳閱計畫並遵守競賽辦法，於賽前推派教師代表參</text:span><text:span text:style-name="T310">與競賽說明會</text:span><text:span text:style-name="T311">，本計畫未盡事宜，得另行公告補充規定。相關訊息公告於「臺北</text:span><text:span text:style-name="T312">市</text:span><text:span text:style-name="T313">113</text:span><text:span text:style-name="T314">學</text:span><text:span text:style-name="T315">年度國中閱讀知識王競賽專區」及興雅國中首頁「閱讀知識王專區」。</text:span></text:p>
      <text:p text:style-name="P316">拾伍、獎勵</text:p>
      <text:p text:style-name="P317">一、學生複賽個人「經典學霸獎」：計20名，獎狀1紙；200元等值禮券。</text:p>
      <text:p text:style-name="P318"><text:s text:c="4"/>二、學生決賽獎項</text:p>
      <text:p text:style-name="P319">（一）冠軍：1隊；每位參賽者獎狀1紙；每隊6,000元等值禮券。</text:p>
      <text:p text:style-name="P320">（二）亞軍：1隊；每位參賽者獎狀1紙；每隊4,500元等值禮券。</text:p>
      <text:p text:style-name="P321">（三）季軍：1隊；每位參賽者獎狀1紙；每隊3,600元等值禮券。</text:p>
      <text:p text:style-name="P322">（四）殿軍：1隊；每位參賽者獎狀1紙；每隊2,400元等值禮券。</text:p>
      <text:p text:style-name="P323">（五）優勝：計8隊，每位參賽者獎狀1紙；每隊1,800元等值禮券。</text:p>
      <text:p text:style-name="P324"><text:span text:style-name="T325">（六）優良：計</text:span><text:span text:style-name="T326">4</text:span><text:span text:style-name="T327">隊，每位參賽者獎狀</text:span><text:span text:style-name="T328">1</text:span><text:span text:style-name="T329">紙。</text:span></text:p>
      <text:p text:style-name="P330"><text:s text:c="3"/>三、指導教師獎</text:p>
      <text:p text:style-name="P331"><text:s/>（一）決賽獲「冠軍、亞軍、季軍、殿軍、優勝」學校之各隊指導教師每位敘嘉獎2次，獲「優良」學校之各隊指導教師每位敘嘉獎1次，及感謝狀表揚。</text:p>
      <text:p text:style-name="P332"><text:s text:c="3"/>（二）進入決賽學校，相關業務承辦有功人員，得報請敘嘉獎1次6人。</text:p>
      <text:p text:style-name="P333"><text:span text:style-name="T334">拾陸、</text:span><text:span text:style-name="T335">學生比賽表現，得聘請學者專家進行分析，作為本市國中閱讀推動方向之參考。</text:span></text:p>
      <text:p text:style-name="內文"><text:span text:style-name="T336">拾柒、</text:span><text:span text:style-name="T337">承辦學校及辦理本案有功人員得從優敘獎。</text:span></text:p>
      <text:p text:style-name="內文"><text:span text:style-name="T338">拾扒、</text:span><text:span text:style-name="T339">本計畫經本局核定後實施，修正時亦同。</text:span></text:p>
      <text:p text:style-name="P340"/>
      <text:soft-page-break/>
      <text:p text:style-name="內文"><text:span text:style-name="T341">附件一：臺北</text:span><text:span text:style-name="T342">市</text:span><text:span text:style-name="T343">113</text:span><text:span text:style-name="T344">學年度公私立國中閱讀知識王</text:span><text:bookmark-start text:name="_Hlk147405876"/><text:span text:style-name="T345">複、決賽</text:span><text:bookmark-end text:name="_Hlk147405876"/><text:span text:style-name="T346">指定書目</text:span></text:p>
      <text:p text:style-name="P347">附件二：臺北市113學年度公私立國中閱讀知識王競賽報名表</text:p>
      <text:p text:style-name="內文"><text:span text:style-name="T348">附件三：臺</text:span><text:span text:style-name="T349">北市</text:span><text:span text:style-name="T350">113</text:span><text:span text:style-name="T351">學年度國民中</text:span><text:span text:style-name="T352">學學生閱讀知識王競賽授權同意書</text:span></text:p>
      <text:soft-page-break/>
      <text:p text:style-name="P353"><text:span text:style-name="T354">臺北</text:span><text:span text:style-name="T355">市</text:span><text:span text:style-name="T356">113</text:span><text:span text:style-name="T357">學年度公私立國中閱讀知識王競賽【複賽】程序表</text:span></text:p>
      <text:p text:style-name="內文"><text:span text:style-name="T358">一、</text:span><text:span text:style-name="T359">複賽日期：</text:span><text:span text:style-name="T360">114</text:span><text:span text:style-name="T361">年</text:span><text:span text:style-name="T362">3</text:span><text:span text:style-name="T363">月</text:span><text:span text:style-name="T364">13</text:span><text:span text:style-name="T365">日（</text:span><text:span text:style-name="T366">星期四）</text:span></text:p>
      <text:p text:style-name="內文"><text:span text:style-name="T367">二、複賽地點：臺北市立興雅國民中學</text:span></text:p>
      <text:p text:style-name="內文"><text:span text:style-name="T368">三、複賽程序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起迄時間</text:span></text:p>
          </table:table-cell>
          <table:table-cell table:style-name="TableCell379">
            <text:p text:style-name="P380"><text:span text:style-name="T381">活動內容</text:span></text:p>
          </table:table-cell>
          <table:table-cell table:style-name="TableCell382">
            <text:p text:style-name="P383"><text:span text:style-name="T384">主持人</text:span></text:p>
          </table:table-cell>
          <table:table-cell table:style-name="TableCell385">
            <text:p text:style-name="P386"><text:span text:style-name="T387">活動地點</text:span></text:p>
          </table:table-cell>
          <table:table-cell table:style-name="TableCell388">
            <text:p text:style-name="P389"><text:span text:style-name="T390">備註</text:span></text:p>
          </table:table-cell>
        </table:table-row>
        <table:table-row table:style-name="TableRow391">
          <table:table-cell table:style-name="TableCell392">
            <text:p text:style-name="P393"><text:span text:style-name="T394">13:10-13:40</text:span></text:p>
          </table:table-cell>
          <table:table-cell table:style-name="TableCell395">
            <text:p text:style-name="P396"><text:span text:style-name="T397">參賽隊伍報到</text:span></text:p>
          </table:table-cell>
          <table:table-cell table:style-name="TableCell398">
            <text:p text:style-name="P399">興雅國中團隊</text:p>
          </table:table-cell>
          <table:table-cell table:style-name="TableCell400">
            <text:p text:style-name="P401">興雅國中</text:p>
            <text:p text:style-name="P402"><text:span text:style-name="T403">活動中心</text:span><text:span text:style-name="T404">3F</text:span></text:p>
          </table:table-cell>
          <table:table-cell table:style-name="TableCell405">
            <text:p text:style-name="P406"><text:span text:style-name="T407">請參賽學生務必攜帶學生證</text:span></text:p>
          </table:table-cell>
        </table:table-row>
        <table:table-row table:style-name="TableRow408">
          <table:table-cell table:style-name="TableCell409">
            <text:p text:style-name="P410">13:40-13:50</text:p>
          </table:table-cell>
          <table:table-cell table:style-name="TableCell411">
            <text:p text:style-name="P412">長官致詞</text:p>
            <text:p text:style-name="P413"><text:span text:style-name="T414">比賽相關說明</text:span></text:p>
          </table:table-cell>
          <table:table-cell table:style-name="TableCell415">
            <text:p text:style-name="P416">教育局長官</text:p>
            <text:p text:style-name="P417"><text:span text:style-name="T418">興雅國中團隊</text:span></text:p>
          </table:table-cell>
          <table:table-cell table:style-name="TableCell419" table:number-rows-spanned="6">
            <text:p text:style-name="P420">興雅國中</text:p>
            <text:p text:style-name="P421">活動中心3F</text:p>
          </table:table-cell>
          <table:table-cell table:style-name="TableCell422">
            <text:p text:style-name="P423"/>
          </table:table-cell>
        </table:table-row>
        <table:table-row table:style-name="TableRow424">
          <table:table-cell table:style-name="TableCell425">
            <text:p text:style-name="P426">13:50-14:40</text:p>
          </table:table-cell>
          <table:table-cell table:style-name="TableCell427">
            <text:p text:style-name="P428"><text:span text:style-name="T429">第一階段複賽個人作答</text:span></text:p>
          </table:table-cell>
          <table:table-cell table:style-name="TableCell430">
            <text:p text:style-name="P431">各參賽隊伍</text:p>
            <text:p text:style-name="P432"><text:span text:style-name="T433">興雅國中團隊</text:span></text:p>
          </table:table-cell>
          <table:covered-table-cell>
            <text:p text:style-name="P434"/>
          </table:covered-table-cell>
          <table:table-cell table:style-name="TableCell435">
            <text:p text:style-name="P436"><text:span text:style-name="T437">作答</text:span><text:span text:style-name="T438">50</text:span><text:span text:style-name="T439">分鐘，書籍資料同隊可交流，但禁止交談，勿帶</text:span><text:span text:style-name="T440">3C</text:span><text:span text:style-name="T441">通訊產品，違者以棄權論。</text:span></text:p>
          </table:table-cell>
        </table:table-row>
        <table:table-row table:style-name="TableRow442">
          <table:table-cell table:style-name="TableCell443">
            <text:p text:style-name="P444">14:40-15:00</text:p>
          </table:table-cell>
          <table:table-cell table:style-name="TableCell445">
            <text:p text:style-name="P446">第一階段收卷</text:p>
            <text:p text:style-name="P447">第二階段場布</text:p>
            <text:p text:style-name="P448">中場休息</text:p>
          </table:table-cell>
          <table:table-cell table:style-name="TableCell449">
            <text:p text:style-name="P450">興雅國中團隊</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15:00-15:40</text:p>
          </table:table-cell>
          <table:table-cell table:style-name="TableCell457">
            <text:p text:style-name="P458">第二階段複賽小隊任務</text:p>
          </table:table-cell>
          <table:table-cell table:style-name="TableCell459">
            <text:p text:style-name="P460">各參賽隊伍</text:p>
            <text:p text:style-name="P461">興雅國中團隊</text:p>
          </table:table-cell>
          <table:covered-table-cell>
            <text:p text:style-name="P462"/>
          </table:covered-table-cell>
          <table:table-cell table:style-name="TableCell463">
            <text:p text:style-name="P464">完成任務時間40分鐘，同隊可討論，不可喧嘩，勿帶3C通訊產品，違者以棄權論。</text:p>
          </table:table-cell>
        </table:table-row>
        <table:table-row table:style-name="TableRow465">
          <table:table-cell table:style-name="TableCell466">
            <text:p text:style-name="P467">15:40-15:50</text:p>
          </table:table-cell>
          <table:table-cell table:style-name="TableCell468">
            <text:p text:style-name="P469">第二階段收卷</text:p>
            <text:p text:style-name="P470"/>
            <text:p text:style-name="P471">參賽師生寫下參賽感想</text:p>
          </table:table-cell>
          <table:table-cell table:style-name="TableCell472">
            <text:p text:style-name="P473">各參賽隊伍</text:p>
            <text:p text:style-name="P474"><text:span text:style-name="T475">興雅國中團隊</text:span></text:p>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15:50-</text:p>
          </table:table-cell>
          <table:table-cell table:style-name="TableCell482">
            <text:p text:style-name="P483"><text:span text:style-name="T484">大合照、出場</text:span></text:p>
          </table:table-cell>
          <table:table-cell table:style-name="TableCell485">
            <text:p text:style-name="P486">興雅國中團隊</text:p>
            <text:p text:style-name="P487"><text:span text:style-name="T488">各參賽隊伍</text:span></text:p>
          </table:table-cell>
          <table:covered-table-cell>
            <text:p text:style-name="P489"/>
          </table:covered-table-cell>
          <table:table-cell table:style-name="TableCell490">
            <text:p text:style-name="P491"/>
          </table:table-cell>
        </table:table-row>
      </table:table>
      <text:soft-page-break/>
      <text:p text:style-name="P492"><text:span text:style-name="T493">臺北</text:span><text:span text:style-name="T494">市</text:span><text:span text:style-name="T495">113</text:span><text:span text:style-name="T496">學年度公私立國中閱讀知識王競賽【決賽】程序表</text:span></text:p>
      <text:p text:style-name="內文"><text:span text:style-name="T497">一、</text:span><text:span text:style-name="T498">決賽日期：</text:span><text:span text:style-name="T499">114</text:span><text:span text:style-name="T500">年</text:span><text:span text:style-name="T501">4</text:span><text:span text:style-name="T502">月</text:span><text:span text:style-name="T503">17</text:span><text:span text:style-name="T504">日（</text:span><text:span text:style-name="T505">星期四）</text:span></text:p>
      <text:p text:style-name="內文"><text:span text:style-name="T506">二、決賽地點：臺北市立興雅國民中學</text:span></text:p>
      <text:p text:style-name="P507"><text:span text:style-name="T508">三、決賽程序表</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text:span text:style-name="T519">起迄時間</text:span></text:p>
            </table:table-cell>
            <table:table-cell table:style-name="TableCell520">
              <text:p text:style-name="P521"><text:span text:style-name="T522">活動內容</text:span></text:p>
            </table:table-cell>
            <table:table-cell table:style-name="TableCell523">
              <text:p text:style-name="P524"><text:span text:style-name="T525">主持人</text:span></text:p>
            </table:table-cell>
            <table:table-cell table:style-name="TableCell526">
              <text:p text:style-name="P527"><text:span text:style-name="T528">活動地點</text:span></text:p>
            </table:table-cell>
            <table:table-cell table:style-name="TableCell529">
              <text:p text:style-name="P530"><text:span text:style-name="T531">備註</text:span></text:p>
            </table:table-cell>
          </table:table-row>
        </table:table-header-rows>
        <table:table-row table:style-name="TableRow532">
          <table:table-cell table:style-name="TableCell533">
            <text:p text:style-name="P534">13:00-13:20</text:p>
          </table:table-cell>
          <table:table-cell table:style-name="TableCell535">
            <text:p text:style-name="P536">參賽隊伍報到</text:p>
            <text:p text:style-name="P537"><text:span text:style-name="T538">及對號抽籤</text:span></text:p>
          </table:table-cell>
          <table:table-cell table:style-name="TableCell539">
            <text:p text:style-name="P540">興雅國中同仁</text:p>
          </table:table-cell>
          <table:table-cell table:style-name="TableCell541">
            <text:p text:style-name="P542">興雅國中</text:p>
            <text:p text:style-name="P543"><text:span text:style-name="T544">活動中心</text:span><text:span text:style-name="T545">1F</text:span><text:span text:style-name="T546">報到處</text:span></text:p>
          </table:table-cell>
          <table:table-cell table:style-name="TableCell547">
            <text:p text:style-name="P548"><text:span text:style-name="T549">請參賽學生務必攜帶學生證</text:span></text:p>
          </table:table-cell>
        </table:table-row>
        <table:table-row table:style-name="TableRow550">
          <table:table-cell table:style-name="TableCell551">
            <text:p text:style-name="P552">13:20-13:30</text:p>
          </table:table-cell>
          <table:table-cell table:style-name="TableCell553">
            <text:p text:style-name="P554">長官致詞</text:p>
            <text:p text:style-name="P555"><text:span text:style-name="T556">比賽相關說明</text:span></text:p>
          </table:table-cell>
          <table:table-cell table:style-name="TableCell557">
            <text:p text:style-name="P558">教育局長官</text:p>
            <text:p text:style-name="P559"><text:span text:style-name="T560">興雅國中團隊</text:span></text:p>
          </table:table-cell>
          <table:table-cell table:style-name="TableCell561">
            <text:p text:style-name="P562">興雅國中</text:p>
            <text:p text:style-name="P563">活動中心1F</text:p>
          </table:table-cell>
          <table:table-cell table:style-name="TableCell564">
            <text:p text:style-name="P565"/>
          </table:table-cell>
        </table:table-row>
        <table:table-row table:style-name="TableRow566">
          <table:table-cell table:style-name="TableCell567">
            <text:p text:style-name="P568">13:30-15:30</text:p>
          </table:table-cell>
          <table:table-cell table:style-name="TableCell569">
            <text:p text:style-name="P570">決賽進行</text:p>
          </table:table-cell>
          <table:table-cell table:style-name="TableCell571">
            <text:p text:style-name="P572">主持人及評審團</text:p>
            <text:p text:style-name="P573"><text:span text:style-name="T574">興雅國中團隊</text:span></text:p>
          </table:table-cell>
          <table:table-cell table:style-name="TableCell575">
            <text:p text:style-name="P576">興雅國中</text:p>
            <text:p text:style-name="P577">各分組場地</text:p>
          </table:table-cell>
          <table:table-cell table:style-name="TableCell578">
            <text:p text:style-name="P579">勿自帶3C通訊產品，違者以棄權論。</text:p>
          </table:table-cell>
        </table:table-row>
        <table:table-row table:style-name="TableRow580">
          <table:table-cell table:style-name="TableCell581" table:number-rows-spanned="2">
            <text:p text:style-name="P582">15:30-16:00</text:p>
          </table:table-cell>
          <table:table-cell table:style-name="TableCell583">
            <text:p text:style-name="P584">頒獎典禮準備</text:p>
            <text:p text:style-name="P585"><text:span text:style-name="T586">評審計分</text:span></text:p>
          </table:table-cell>
          <table:table-cell table:style-name="TableCell587">
            <text:p text:style-name="P588"><text:span text:style-name="T589">興雅國中團隊</text:span></text:p>
          </table:table-cell>
          <table:table-cell table:style-name="TableCell590" table:number-rows-spanned="4">
            <text:p text:style-name="P591">興雅國中</text:p>
            <text:p text:style-name="P592">活動中心1F</text:p>
            <text:p text:style-name="P593"><text:span text:style-name="T594">(7104</text:span><text:span text:style-name="T595">會議室</text:span><text:span text:style-name="T596">)</text:span></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各隊師生以自己的3C工具編輯照片1-3張，分享參賽感想，上傳到指定網站</text:p>
          </table:table-cell>
          <table:table-cell table:style-name="TableCell603">
            <text:p text:style-name="P604">各隊指導老師</text:p>
          </table:table-cell>
          <table:covered-table-cell>
            <text:p text:style-name="P605"/>
          </table:covered-table-cell>
          <table:table-cell table:style-name="TableCell606">
            <text:p text:style-name="P607"><text:span text:style-name="T608">照片由工作人員上傳至「閱讀知識王</text:span><text:span text:style-name="T609">IG</text:span><text:span text:style-name="T610">」</text:span><text:span text:style-name="T611">(</text:span><text:span text:style-name="T612">帳號</text:span><text:span text:style-name="T613">113</text:span><text:span text:style-name="T614">rkk.tp)</text:span><text:span text:style-name="T615">分享</text:span></text:p>
          </table:table-cell>
        </table:table-row>
        <table:table-row table:style-name="TableRow616">
          <table:table-cell table:style-name="TableCell617">
            <text:p text:style-name="P618">16:00-17:00</text:p>
          </table:table-cell>
          <table:table-cell table:style-name="TableCell619">
            <text:p text:style-name="P620">閉幕式</text:p>
            <text:p text:style-name="P621">頒獎典禮</text:p>
          </table:table-cell>
          <table:table-cell table:style-name="TableCell622">
            <text:p text:style-name="P623"><text:span text:style-name="T624">教育局長官</text:span></text:p>
            <text:p text:style-name="P625"><text:span text:style-name="T626">興雅國中團隊</text:span></text:p>
          </table:table-cell>
          <table:covered-table-cell>
            <text:p text:style-name="P627"/>
          </table:covered-table-cell>
          <table:table-cell table:style-name="TableCell628">
            <text:p text:style-name="P629"/>
          </table:table-cell>
        </table:table-row>
        <table:table-row table:style-name="TableRow630">
          <table:table-cell table:style-name="TableCell631">
            <text:p text:style-name="P632">17:00-</text:p>
          </table:table-cell>
          <table:table-cell table:style-name="TableCell633">
            <text:p text:style-name="P634">快樂賦歸</text:p>
          </table:table-cell>
          <table:table-cell table:style-name="TableCell635">
            <text:p text:style-name="P636">興雅國中團隊</text:p>
            <text:p text:style-name="P637">各參賽隊伍</text:p>
          </table:table-cell>
          <table:covered-table-cell>
            <text:p text:style-name="P638"/>
          </table:covered-table-cell>
          <table:table-cell table:style-name="TableCell639">
            <text:p text:style-name="P640">快樂賦歸</text:p>
          </table:table-cell>
        </table:table-row>
      </table:table>
      <text:p text:style-name="P641"/>
      <text:p text:style-name="P642"/>
      <text:p text:style-name="P643"/>
      <text:p text:style-name="P644"/>
      <text:p text:style-name="P645"/>
      <text:p text:style-name="P646"/>
      <text:p text:style-name="P647"/>
      <text:p text:style-name="P648">附件一<text:tab/></text:p>
      <text:p text:style-name="P649"><text:span text:style-name="T650">臺北市</text:span><text:span text:style-name="T651">113</text:span><text:span text:style-name="T652">學年度公私立國中閱讀知識王複、決賽指定書目</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編號</text:p>
          </table:table-cell>
          <table:table-cell table:style-name="TableCell663">
            <text:p text:style-name="P664">書名</text:p>
          </table:table-cell>
          <table:table-cell table:style-name="TableCell665">
            <text:p text:style-name="P666">作者</text:p>
          </table:table-cell>
          <table:table-cell table:style-name="TableCell667">
            <text:p text:style-name="P668">出版社</text:p>
          </table:table-cell>
          <table:table-cell table:style-name="TableCell669">
            <text:p text:style-name="P670">備註</text:p>
          </table:table-cell>
        </table:table-row>
        <table:table-row table:style-name="TableRow671">
          <table:table-cell table:style-name="TableCell672">
            <text:p text:style-name="P673">1</text:p>
          </table:table-cell>
          <table:table-cell table:style-name="TableCell674">
            <text:p text:style-name="P675">蜜蜂與遠雷</text:p>
          </table:table-cell>
          <table:table-cell table:style-name="TableCell676">
            <text:p text:style-name="P677">恩田陸/著</text:p>
            <text:p text:style-name="P678">楊明綺/譯</text:p>
          </table:table-cell>
          <table:table-cell table:style-name="TableCell679">
            <text:p text:style-name="P680">圓神</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納尼亞傳奇：獅子女巫魔衣櫥</text:p>
          </table:table-cell>
          <table:table-cell table:style-name="TableCell688">
            <text:p text:style-name="P689">C.S.路易斯/著</text:p>
            <text:p text:style-name="P690">彭倩文/著</text:p>
          </table:table-cell>
          <table:table-cell table:style-name="TableCell691">
            <text:p text:style-name="P692">大田</text:p>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十月的天空：一位NASA科學家的逐夢少年歲月</text:p>
          </table:table-cell>
          <table:table-cell table:style-name="TableCell700">
            <text:p text:style-name="P701">希坎姆/著</text:p>
            <text:p text:style-name="P702">陳可崗/譯</text:p>
          </table:table-cell>
          <table:table-cell table:style-name="TableCell703">
            <text:p text:style-name="P704">遠見天下</text:p>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綠野仙蹤：百年經典原創插畫復刻版</text:p>
          </table:table-cell>
          <table:table-cell table:style-name="TableCell712">
            <text:p text:style-name="P713">法蘭克‧包姆/著</text:p>
          </table:table-cell>
          <table:table-cell table:style-name="TableCell714">
            <text:p text:style-name="P715">國語日報</text:p>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解憂雜貨店</text:p>
          </table:table-cell>
          <table:table-cell table:style-name="TableCell723">
            <text:p text:style-name="P724">東野圭吾/著</text:p>
            <text:p text:style-name="P725">王蘊潔/譯<text:s text:c="2"/></text:p>
          </table:table-cell>
          <table:table-cell table:style-name="TableCell726">
            <text:p text:style-name="P727">皇冠</text:p>
          </table:table-cell>
          <table:table-cell table:style-name="TableCell728">
            <text:p text:style-name="P729"/>
          </table:table-cell>
        </table:table-row>
      </table:table>
      <text:soft-page-break/>
      <text:p text:style-name="P730"><text:span text:style-name="T731">附件二</text:span><text:span text:style-name="T732"><text:tab/><text:s/></text:span><text:span text:style-name="T733"><text:line-break/></text:span><text:span text:style-name="T734">臺北市</text:span><text:span text:style-name="T735">113</text:span><text:span text:style-name="T736">學年度公私立國中閱讀知識王競賽報名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P746">校<text:s text:c="2"/>名</text:p>
          </table:table-cell>
          <table:covered-table-cell/>
          <table:covered-table-cell/>
          <table:covered-table-cell/>
          <table:table-cell table:style-name="TableCell747" table:number-columns-spanned="2">
            <text:p text:style-name="P748"><text:span text:style-name="T749">臺北市立</text:span><text:span text:style-name="T750"><text:s text:c="29"/></text:span><text:span text:style-name="T751">學校</text:span></text:p>
          </table:table-cell>
          <table:covered-table-cell/>
        </table:table-row>
        <table:table-row table:style-name="TableRow752">
          <table:table-cell table:style-name="TableCell753" table:number-columns-spanned="4">
            <text:p text:style-name="P754">隊<text:s text:c="2"/>名</text:p>
            <text:p text:style-name="P755"><text:span text:style-name="T756">(</text:span><text:span text:style-name="T757">限中英文</text:span><text:span text:style-name="T758">5</text:span><text:span text:style-name="T759">字以內</text:span><text:span text:style-name="T760">)</text:span></text:p>
          </table: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rows-spanned="4">
            <text:p text:style-name="P765">參賽學生</text:p>
          </table:table-cell>
          <table:table-cell table:style-name="TableCell766" table:number-columns-spanned="2">
            <text:p text:style-name="P767">年級</text:p>
          </table:table-cell>
          <table:covered-table-cell/>
          <table:table-cell table:style-name="TableCell768">
            <text:p text:style-name="P769">班級</text:p>
            <text:p text:style-name="P770">座號</text:p>
          </table:table-cell>
          <table:table-cell table:style-name="TableCell771">
            <text:p text:style-name="P772">姓名</text:p>
          </table:table-cell>
          <table:table-cell table:style-name="TableCell773">
            <text:p text:style-name="P774">聯絡方式</text:p>
          </table: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text:span text:style-name="T785">電</text:span><text:span text:style-name="T786"><text:s text:c="2"/></text:span><text:span text:style-name="T787">話：</text:span><text:span text:style-name="T788"><text:s text:c="25"/></text:span></text:p>
            <text:p text:style-name="P789"><text:span text:style-name="T790">手</text:span><text:span text:style-name="T791"><text:s text:c="2"/></text:span><text:span text:style-name="T792">機：</text:span><text:span text:style-name="T793"><text:s text:c="25"/></text:span></text:p>
            <text:p text:style-name="P794"><text:span text:style-name="T795">e-mail</text:span><text:span text:style-name="T796">：</text:span><text:span text:style-name="T797"><text:s text:c="23"/></text:span></text:p>
          </table: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text:span text:style-name="T808">電</text:span><text:span text:style-name="T809"><text:s text:c="2"/></text:span><text:span text:style-name="T810">話：</text:span><text:span text:style-name="T811"><text:s text:c="25"/></text:span></text:p>
            <text:p text:style-name="P812"><text:span text:style-name="T813">手</text:span><text:span text:style-name="T814"><text:s text:c="2"/></text:span><text:span text:style-name="T815">機：</text:span><text:span text:style-name="T816"><text:s text:c="25"/></text:span></text:p>
            <text:p text:style-name="P817"><text:span text:style-name="T818">e-mail</text:span><text:span text:style-name="T819">：</text:span><text:span text:style-name="T820"><text:s text:c="23"/></text:span></text:p>
          </table: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text:span text:style-name="T831">電</text:span><text:span text:style-name="T832"><text:s text:c="2"/></text:span><text:span text:style-name="T833">話：</text:span><text:span text:style-name="T834"><text:s text:c="25"/></text:span></text:p>
            <text:p text:style-name="P835"><text:span text:style-name="T836">手</text:span><text:span text:style-name="T837"><text:s text:c="2"/></text:span><text:span text:style-name="T838">機：</text:span><text:span text:style-name="T839"><text:s text:c="25"/></text:span></text:p>
            <text:p text:style-name="P840"><text:span text:style-name="T841">e-mail</text:span><text:span text:style-name="T842">：</text:span><text:span text:style-name="T843"><text:s text:c="23"/></text:span></text:p>
          </table:table-cell>
        </table:table-row>
        <table:table-row table:style-name="TableRow844">
          <table:table-cell table:style-name="TableCell845" table:number-rows-spanned="4">
            <text:p text:style-name="P846">指導教師</text:p>
          </table:table-cell>
          <table:table-cell table:style-name="TableCell847" table:number-columns-spanned="3">
            <text:p text:style-name="P848">姓名</text:p>
          </table:table-cell>
          <table:covered-table-cell/>
          <table:covered-table-cell/>
          <table:table-cell table:style-name="TableCell849" table:number-columns-spanned="2">
            <text:p text:style-name="P850">聯絡方式</text:p>
          </table:table-cell>
          <table:covered-table-cell/>
        </table:table-row>
        <table:table-row table:style-name="TableRow851">
          <table:covered-table-cell>
            <text:p text:style-name="P852"/>
          </table:covered-table-cell>
          <table:table-cell table:style-name="TableCell853">
            <text:p text:style-name="P854">1</text:p>
          </table:table-cell>
          <table:table-cell table:style-name="TableCell855" table:number-columns-spanned="2">
            <text:p text:style-name="P856"/>
          </table:table-cell>
          <table:covered-table-cell/>
          <table:table-cell table:style-name="TableCell857" table:number-columns-spanned="2">
            <text:p text:style-name="P858"><text:span text:style-name="T859">電話：</text:span><text:span text:style-name="T860"><text:s text:c="12"/></text:span><text:span text:style-name="T861">手機：</text:span><text:span text:style-name="T862"><text:s text:c="15"/></text:span><text:span text:style-name="T863">e-mail</text:span><text:span text:style-name="T864">：</text:span><text:span text:style-name="T865"><text:s text:c="23"/></text:span></text:p>
          </table:table-cell>
          <table:covered-table-cell/>
        </table:table-row>
        <table:table-row table:style-name="TableRow866">
          <table:covered-table-cell>
            <text:p text:style-name="P867"/>
          </table:covered-table-cell>
          <table:table-cell table:style-name="TableCell868">
            <text:p text:style-name="P869">2</text:p>
          </table:table-cell>
          <table:table-cell table:style-name="TableCell870" table:number-columns-spanned="2">
            <text:p text:style-name="P871"/>
          </table:table-cell>
          <table:covered-table-cell/>
          <table:table-cell table:style-name="TableCell872" table:number-columns-spanned="2">
            <text:p text:style-name="P873"><text:span text:style-name="T874">電話：</text:span><text:span text:style-name="T875"><text:s text:c="12"/></text:span><text:span text:style-name="T876">手機：</text:span><text:span text:style-name="T877"><text:s text:c="15"/></text:span><text:span text:style-name="T878">e-mail</text:span><text:span text:style-name="T879">：</text:span><text:span text:style-name="T880"><text:s text:c="23"/></text:span></text:p>
          </table:table-cell>
          <table:covered-table-cell/>
        </table:table-row>
        <table:table-row table:style-name="TableRow881">
          <table:covered-table-cell>
            <text:p text:style-name="P882"/>
          </table:covered-table-cell>
          <table:table-cell table:style-name="TableCell883" table:number-columns-spanned="5">
            <text:p text:style-name="P884">注意：各隊指導教師至多為2人。</text:p>
          </table:table-cell>
          <table:covered-table-cell/>
          <table:covered-table-cell/>
          <table:covered-table-cell/>
          <table:covered-table-cell/>
        </table:table-row>
        <table:table-row table:style-name="TableRow885">
          <table:table-cell table:style-name="TableCell886" table:number-rows-spanned="2">
            <text:p text:style-name="P887">報名學校聯絡人</text:p>
          </table:table-cell>
          <table:table-cell table:style-name="TableCell888" table:number-columns-spanned="3">
            <text:p text:style-name="P889">姓名</text:p>
          </table:table-cell>
          <table:covered-table-cell/>
          <table:covered-table-cell/>
          <table:table-cell table:style-name="TableCell890">
            <text:p text:style-name="P891">職稱</text:p>
          </table:table-cell>
          <table:table-cell table:style-name="TableCell892">
            <text:p text:style-name="P893">聯絡方式</text:p>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text:span text:style-name="T902">電</text:span><text:span text:style-name="T903"><text:s text:c="2"/></text:span><text:span text:style-name="T904">話：</text:span><text:span text:style-name="T905"><text:s text:c="31"/></text:span></text:p>
            <text:p text:style-name="P906"><text:span text:style-name="T907">傳</text:span><text:span text:style-name="T908"><text:s text:c="2"/></text:span><text:span text:style-name="T909">真：</text:span><text:span text:style-name="T910"><text:s text:c="30"/></text:span></text:p>
            <text:p text:style-name="P911"><text:span text:style-name="T912">手</text:span><text:span text:style-name="T913"><text:s text:c="2"/></text:span><text:span text:style-name="T914">機：</text:span><text:span text:style-name="T915"><text:s text:c="30"/></text:span></text:p>
            <text:p text:style-name="P916"><text:span text:style-name="T917">e-mail</text:span><text:span text:style-name="T918">：</text:span><text:span text:style-name="T919"><text:s text:c="31"/></text:span></text:p>
          </table:table-cell>
        </table:table-row>
        <table:table-row table:style-name="TableRow920">
          <table:table-cell table:style-name="TableCell921" table:number-columns-spanned="4">
            <text:p text:style-name="P922">備註</text:p>
          </table:table-cell>
          <table:covered-table-cell/>
          <table:covered-table-cell/>
          <table:covered-table-cell/>
          <table:table-cell table:style-name="TableCell923" table:number-columns-spanned="2">
            <text:p text:style-name="P924">1.臺北市各公私立國中，各校推派1組代表隊，每隊3人。</text:p>
            <text:p text:style-name="P925">2.每隊隊員以3人為限，可設指導教師1~2人。</text:p>
          </table:table-cell>
          <table:covered-table-cell/>
        </table:table-row>
      </table:table>
      <text:p text:style-name="P926"/>
      <text:p text:style-name="P927">承辦人：<text:s text:c="22"/>單位主管：<text:s text:c="21"/>校長：</text:p>
      <text:soft-page-break/>
      <text:p text:style-name="P928">附件三<text:line-break/>臺北市113學年度國民中學學生閱讀知識王競賽授權同意書</text:p>
      <text:p text:style-name="P929"/>
      <text:p text:style-name="P930">□同意：本人及家長同意授權主辦單位使用或複製所有關於本人參賽期間由主辦單位拍攝之照片、影片等資料，作為日後各校觀摩學習、教學、展示等用途。</text:p>
      <text:p text:style-name="P931">□不同意<text:s text:c="31"/></text:p>
      <text:p text:style-name="P932"/>
      <text:p text:style-name="P933">此致<text:s text:c="6"/>臺北市政府教育局</text:p>
      <text:p text:style-name="P934"/>
      <text:p text:style-name="P935"><text:span text:style-name="T936">參賽學校：</text:span><text:span text:style-name="T937"><text:s text:c="21"/></text:span></text:p>
      <text:p text:style-name="P938"><text:span text:style-name="T939">參賽學生</text:span><text:span text:style-name="T940">1</text:span><text:span text:style-name="T941">簽章：</text:span><text:span text:style-name="T942">＿＿＿＿＿＿＿</text:span><text:span text:style-name="T943">家長簽章：</text:span><text:span text:style-name="T944">＿＿＿＿＿＿＿</text:span></text:p>
      <text:p text:style-name="P945"><text:span text:style-name="T946">參賽學生</text:span><text:span text:style-name="T947">2</text:span><text:span text:style-name="T948">簽章：</text:span><text:span text:style-name="T949">＿＿＿＿＿＿＿</text:span><text:span text:style-name="T950">家長簽章：</text:span><text:span text:style-name="T951">＿＿＿＿＿＿＿</text:span></text:p>
      <text:p text:style-name="P952"><text:span text:style-name="T953">參賽學生</text:span><text:span text:style-name="T954">3</text:span><text:span text:style-name="T955">簽章：</text:span><text:span text:style-name="T956">＿＿＿＿＿＿＿</text:span><text:span text:style-name="T957">家長簽章：</text:span><text:span text:style-name="T958">＿＿＿＿＿＿＿</text:span></text:p>
      <text:p text:style-name="P959"><text:span text:style-name="T960">114</text:span><text:span text:style-name="T961">年</text:span><text:span text:style-name="T962"><text:s text:c="5"/></text:span><text:span text:style-name="T963">月</text:span><text:span text:style-name="T964"><text:s text:c="5"/></text:span><text:span text:style-name="T965">日</text:span></text:p>
      <text:p text:style-name="P966">(請併同報名表一起繳交本表)</text:p>
      <text:p text:style-name="P967"/>
      <text:p text:style-name="P968">………………………………………………………………………</text:p>
      <text:p text:style-name="P969"/>
      <text:p text:style-name="P970"><text:span text:style-name="T971">臺北市</text:span><text:span text:style-name="T972">113</text:span><text:span text:style-name="T973">學年度國民中學學生閱讀知識王競賽授權同意書</text:span></text:p>
      <text:p text:style-name="P974">□同意：本校同意授權主辦單位使用或複製所有關於本校參賽期間由主辦單位拍攝之照片、影片等資料，作為日後各校觀摩學習、教學、展示等用途。</text:p>
      <text:p text:style-name="P975">□不同意<text:s/></text:p>
      <text:p text:style-name="P976"/>
      <text:p text:style-name="P977"><text:span text:style-name="T978">此致</text:span><text:span text:style-name="T979"><text:s text:c="6"/></text:span><text:span text:style-name="T980">臺北市政府教育局</text:span></text:p>
      <text:p text:style-name="P981"><text:span text:style-name="T982">參</text:span><text:span text:style-name="T983"><text:s/></text:span><text:span text:style-name="T984">賽</text:span><text:span text:style-name="T985"><text:s/></text:span><text:span text:style-name="T986">學</text:span><text:span text:style-name="T987"><text:s/></text:span><text:span text:style-name="T988">校：</text:span></text:p>
      <text:p text:style-name="P989">承辦人：<text:s text:c="14"/>單位主管：<text:s text:c="14"/>校長：</text:p>
      <text:p text:style-name="P990"/>
      <text:p text:style-name="P991"><text:span text:style-name="T992">114</text:span><text:span text:style-name="T993">年</text:span><text:span text:style-name="T994"><text:s text:c="5"/></text:span><text:span text:style-name="T995">月</text:span><text:span text:style-name="T996"><text:s text:c="5"/></text:span><text:span text:style-name="T997">日</text:span></text:p>
      <text:p text:style-name="P998"><text:span text:style-name="T999">(</text:span><text:span text:style-name="T1000">請併同報名表一起繳交本表</text:span><text:span text:style-name="T1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race_txt" style:display-name="trace_txt" style:family="text" style:parent-style-name="預設段落字型"/>
    <style:style style:name="HTML引用" style:display-name="HTML 引用"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2pt" style:font-size-asian="12pt"/>
    </style:style>
    <style:style style:name="WW_CharLFO1LVL4"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 1 -, - 2 -, - 3 -,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4-11-15T00:05:00Z</meta:creation-date>
    <dc:date>2024-11-15T00:06:00Z</dc:date>
    <meta:print-date>2024-07-18T13:09:00Z</meta:print-date>
    <meta:template xlink:href="Normal" xlink:type="simple"/>
    <meta:editing-cycles>2</meta:editing-cycles>
    <meta:editing-duration>PT60S</meta:editing-duration>
    <meta:document-statistic meta:page-count="10" meta:paragraph-count="10" meta:word-count="781" meta:character-count="5227" meta:row-count="37" meta:non-whitespace-character-count="4456"/>
  </office:meta>
</office:document-meta>
</file>