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 fo:font-size="10pt" style:font-size-asian="10pt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十五屆銘傳文藝獎徵文辦法</dc:title>
    <meta:initial-creator>jpchen</meta:initial-creator>
    <dc:creator>milin</dc:creator>
    <meta:creation-date>2024-10-21T08:43:00Z</meta:creation-date>
    <dc:date>2024-10-21T08:43:00Z</dc:date>
    <meta:print-date>2023-10-30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