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5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5" style:parent-style-name="Textbody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3</text:span><text:span text:style-name="T5">年</text:span></text:p>
      <text:p text:style-name="P6">參訪萬華區史展示中心暨萬華新住民會館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高傳棋老師</text:span><text:span text:style-name="T110">(</text:span><text:span text:style-name="T111">確定信件送出</text:span><text:span text:style-name="T112">3</text:span><text:span text:style-name="T113">日後未收到回覆再行聯絡窗口</text:span><text:span text:style-name="T114">)</text:span></text:p>
      <text:p text:style-name="P115"><text:span text:style-name="T116"><text:s text:c="2"/></text:span><text:span text:style-name="T117">連絡窗口</text:span><text:span text:style-name="T118">:</text:span><text:span text:style-name="T119">簡小姐</text:span><text:span text:style-name="T120">(02)23064468</text:span><text:span text:style-name="T121">轉</text:span><text:span text:style-name="T122">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h00067</meta:initial-creator>
    <dc:creator>簡琳蓁</dc:creator>
    <meta:creation-date>2019-09-02T08:24:00Z</meta:creation-date>
    <dc:date>2024-09-03T09:03:00Z</dc:date>
    <meta:template xlink:href="Normal" xlink:type="simple"/>
    <meta:editing-cycles>14</meta:editing-cycles>
    <meta:editing-duration>PT780S</meta:editing-duration>
    <meta:document-statistic meta:page-count="1" meta:paragraph-count="1" meta:word-count="56" meta:character-count="377" meta:row-count="2" meta:non-whitespace-character-count="322"/>
  </office:meta>
</office:document-meta>
</file>