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2.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125in"/>
    </style:style>
    <style:style style:name="Table1" style:family="table" style:master-page-name="MP0">
      <style:table-properties style:width="7.625in" fo:margin-left="0.2in" table:align="left"/>
    </style:style>
    <style:style style:name="TableRow9" style:family="table-row">
      <style:table-row-properties style:min-row-height="0.217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 style:line-height-at-least="0.166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" style:family="table-row">
      <style:table-row-properties style:min-row-height="0.403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style:snap-to-layout-grid="false" fo:text-align="center" style:line-height-at-least="0.1666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403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06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widows="2" fo:orphans="2" fo:text-align="center" style:line-height-at-least="0.1666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widows="2" fo:orphans="2" fo:text-align="center" style:line-height-at-least="0.1666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widows="2" fo:orphans="2" fo:text-align="center" style:line-height-at-least="0.1666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 style:line-height-at-least="0.1666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406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06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 fo:margin-left="0.1944in" fo:text-indent="-0.195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406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5" style:family="table-row">
      <style:table-row-properties style:min-row-height="0.406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472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472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472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 fo:margin-left="0.3923in" fo:text-indent="-0.3937in">
        <style:tab-stops>
          <style:tab-stop style:type="left" style:position="0.180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min-row-height="0.4729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 fo:margin-left="0.3923in" fo:text-indent="-0.3937in">
        <style:tab-stops>
          <style:tab-stop style:type="left" style:position="0.180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center" style:line-height-at-least="0.1666in"/>
    </style:style>
    <style:style style:name="T2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30" style:family="table-row">
      <style:table-row-properties style:min-row-height="0.472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312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312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min-row-height="0.312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widows="2" fo:orphans="2" fo:text-align="center" style:line-height-at-least="0.1666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widows="2" fo:orphans="2" fo:text-align="center" style:line-height-at-least="0.1666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widows="2" fo:orphans="2" fo:text-align="center" style:line-height-at-least="0.1666in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widows="2" fo:orphans="2" fo:text-align="center" style:line-height-at-least="0.1666in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312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line-height-at-least="0.1666in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312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line-height-at-least="0.1666in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min-row-height="0.20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312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min-row-height="0.312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87" style:family="table-row">
      <style:table-row-properties style:min-row-height="0.312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min-row-height="0.312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417" style:family="table-row">
      <style:table-row-properties style:min-row-height="0.3125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430" style:family="table-row">
      <style:table-row-properties style:min-row-height="0.312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446" style:family="table-row">
      <style:table-row-properties style:min-row-height="0.312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style:snap-to-layout-grid="false" style:line-height-at-least="0.1666in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paragraph-properties style:snap-to-layout-grid="false" style:line-height-at-least="0.1666in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47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4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校園病媒蚊孳生源檢查表</text:span><text:span text:style-name="T13">( <text:s/></text:span><text:span text:style-name="T14">月</text:span><text:span text:style-name="T15">)</text:span><text:span text:style-name="T16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校</text:p>
            <text:p text:style-name="P20"><text:span text:style-name="T21">名稱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檢查</text:p>
            <text:p text:style-name="P26">人次</text:p>
          </table:table-cell>
          <table:table-cell table:style-name="TableCell27" table:number-columns-spanned="3">
            <text:p text:style-name="P28">人次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室內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項<text:s text:c="14"/>目</text:p>
          </table:table-cell>
          <table:covered-table-cell/>
          <table:table-cell table:style-name="TableCell35" table:number-columns-spanned="2">
            <text:p text:style-name="P36">第一次檢查</text:p>
            <text:p text:style-name="P37"><text:span text:style-name="T38"><text:s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/text:p>
          </table:table-cell>
          <table:covered-table-cell/>
          <table:table-cell table:style-name="TableCell44">
            <text:p text:style-name="P45">第二次檢查</text:p>
            <text:p text:style-name="P46"><text:span text:style-name="T47"><text:s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/text:p>
          </table:table-cell>
          <table:table-cell table:style-name="TableCell53">
            <text:p text:style-name="P54">第三次檢查</text:p>
            <text:p text:style-name="P55"><text:span text:style-name="T56"><text:s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/text:p>
          </table:table-cell>
          <table:table-cell table:style-name="TableCell62">
            <text:p text:style-name="P63">第四次檢查</text:p>
            <text:p text:style-name="P64"><text:span text:style-name="T65"><text:s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1.</text:span><text:span text:style-name="T75">教室：</text:span><text:span text:style-name="T76">盆栽、花瓶、打掃用具、水桶等是否積</text:span></text:p>
            <text:p text:style-name="P77"><text:s text:c="5"/>水？</text:p>
          </table:table-cell>
          <table:covered-table-cell/>
          <table:table-cell table:style-name="TableCell78" table:number-columns-spanned="2">
            <text:p text:style-name="P79">有□ <text:s/>沒有□</text:p>
            <text:p text:style-name="P80"><text:s text:c="3"/></text:p>
          </table:table-cell>
          <table:covered-table-cell/>
          <table:table-cell table:style-name="TableCell81">
            <text:p text:style-name="P82">有□ <text:s/>沒有□</text:p>
            <text:p text:style-name="P83"><text:s text:c="2"/></text:p>
          </table:table-cell>
          <table:table-cell table:style-name="TableCell84">
            <text:p text:style-name="P85">有□ <text:s/>沒有□</text:p>
            <text:p text:style-name="P86"><text:s text:c="3"/></text:p>
          </table:table-cell>
          <table:table-cell table:style-name="TableCell87">
            <text:p text:style-name="P88">有□ <text:s/>沒有□</text:p>
            <text:p text:style-name="P89"><text:s text:c="3"/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2.</text:span><text:span text:style-name="T94">行政辦公室：</text:span><text:span text:style-name="T95">冰箱底盤、盆栽、花瓶、泡茶用具、飲水機、</text:span><text:span text:style-name="T96">RO</text:span><text:span text:style-name="T97">逆滲透廢水、室外冷氣接水桶，</text:span><text:span text:style-name="T98"><text:s text:c="5"/></text:span><text:span text:style-name="T99">是否積水？</text:span></text:p>
          </table:table-cell>
          <table:covered-table-cell/>
          <table:table-cell table:style-name="TableCell100" table:number-columns-spanned="2">
            <text:p text:style-name="P101">有□ <text:s/>沒有□</text:p>
            <text:p text:style-name="P102"><text:s text:c="3"/></text:p>
          </table:table-cell>
          <table:covered-table-cell/>
          <table:table-cell table:style-name="TableCell103">
            <text:p text:style-name="P104">有□ <text:s/>沒有□</text:p>
            <text:p text:style-name="P105"><text:s text:c="2"/></text:p>
          </table:table-cell>
          <table:table-cell table:style-name="TableCell106">
            <text:p text:style-name="P107">有□ <text:s/>沒有□</text:p>
            <text:p text:style-name="P108"><text:s text:c="3"/></text:p>
          </table:table-cell>
          <table:table-cell table:style-name="TableCell109">
            <text:p text:style-name="P110">有□ <text:s/>沒有□</text:p>
            <text:p text:style-name="P111"><text:s text:c="3"/>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3.</text:span><text:span text:style-name="T116">地下室：</text:span><text:span text:style-name="T117">地下室、排水槽及其陰井、車庫上下</text:span></text:p>
            <text:p text:style-name="P118"><text:s text:c="4"/>坡的排水槽、冷氣、蓄水桶或排水槽、機械</text:p>
            <text:p text:style-name="P119"><text:s text:c="4"/>停車位下方，是否積水？</text:p>
          </table:table-cell>
          <table:covered-table-cell/>
          <table:table-cell table:style-name="TableCell120" table:number-columns-spanned="2">
            <text:p text:style-name="P121">有□ <text:s/>沒有□</text:p>
            <text:p text:style-name="P122">（如無請跳答）</text:p>
          </table:table-cell>
          <table:covered-table-cell/>
          <table:table-cell table:style-name="TableCell123">
            <text:p text:style-name="P124">有□ <text:s/>沒有□</text:p>
            <text:p text:style-name="P125"><text:span text:style-name="T126">（如無請跳答）</text:span></text:p>
          </table:table-cell>
          <table:table-cell table:style-name="TableCell127">
            <text:p text:style-name="P128">有□<text:s text:c="2"/>沒有□</text:p>
            <text:p text:style-name="P129"><text:span text:style-name="T130">（如無請跳答）</text:span></text:p>
          </table:table-cell>
          <table:table-cell table:style-name="TableCell131">
            <text:p text:style-name="P132">有□ <text:s/>沒有□</text:p>
            <text:p text:style-name="P133"><text:span text:style-name="T134">（如無請跳答）</text:span>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4.</text:span><text:span text:style-name="T139">走廊：</text:span><text:span text:style-name="T140">洗手台、洗手抬下方容器、排水槽、盆</text:span></text:p>
            <text:p text:style-name="P141"><text:s text:c="5"/>栽、花瓶、底盤，是否積水？</text:p>
          </table:table-cell>
          <table:covered-table-cell/>
          <table:table-cell table:style-name="TableCell142" table:number-columns-spanned="2">
            <text:p text:style-name="P143">有□ <text:s/>沒有□</text:p>
            <text:p text:style-name="P144"><text:s/></text:p>
          </table:table-cell>
          <table:covered-table-cell/>
          <table:table-cell table:style-name="TableCell145">
            <text:p text:style-name="P146">有□ <text:s/>沒有□</text:p>
            <text:p text:style-name="P147"><text:s/></text:p>
          </table:table-cell>
          <table:table-cell table:style-name="TableCell148">
            <text:p text:style-name="P149">有□ <text:s/>沒有□</text:p>
            <text:p text:style-name="P150"><text:s text:c="3"/></text:p>
          </table:table-cell>
          <table:table-cell table:style-name="TableCell151">
            <text:p text:style-name="P152">有□ <text:s/>沒有□</text:p>
            <text:p text:style-name="P153"><text:s text:c="3"/>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5.</text:span><text:span text:style-name="T158">頂樓：</text:span><text:span text:style-name="T159">綠屋頂</text:span><text:span text:style-name="T160">、</text:span><text:span text:style-name="T161">蓄水池、冷氣水塔、儲水塔、</text:span></text:p>
            <text:p text:style-name="P162"><text:s text:c="5"/>屋簷水槽、塑膠鐵器雜物、地面凹陷處，是否積水？</text:p>
          </table:table-cell>
          <table:covered-table-cell/>
          <table:table-cell table:style-name="TableCell163" table:number-columns-spanned="2">
            <text:p text:style-name="P164">有□ <text:s/>沒有□</text:p>
            <text:p text:style-name="P165"><text:s text:c="2"/></text:p>
          </table:table-cell>
          <table:covered-table-cell/>
          <table:table-cell table:style-name="TableCell166">
            <text:p text:style-name="P167">有□ <text:s/>沒有□</text:p>
            <text:p text:style-name="P168"><text:s text:c="3"/></text:p>
          </table:table-cell>
          <table:table-cell table:style-name="TableCell169">
            <text:p text:style-name="P170">有□ <text:s/>沒有□</text:p>
            <text:p text:style-name="P171"><text:s text:c="3"/></text:p>
          </table:table-cell>
          <table:table-cell table:style-name="TableCell172">
            <text:p text:style-name="P173">有□ <text:s/>沒有□</text:p>
            <text:p text:style-name="P174"><text:s text:c="3"/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6.</text:span><text:span text:style-name="T179">廁所：</text:span><text:span text:style-name="T180">洗手台下方雜物容器、打掃用具的容器、</text:span><text:span text:style-name="T181">馬桶座、馬桶水箱，是否積水？</text:span></text:p>
          </table:table-cell>
          <table:covered-table-cell/>
          <table:table-cell table:style-name="TableCell182" table:number-columns-spanned="2">
            <text:p text:style-name="P183">有□ <text:s/>沒有□</text:p>
          </table:table-cell>
          <table:covered-table-cell/>
          <table:table-cell table:style-name="TableCell184">
            <text:p text:style-name="P185">有□ <text:s/>沒有□</text:p>
          </table:table-cell>
          <table:table-cell table:style-name="TableCell186">
            <text:p text:style-name="P187">有□ <text:s/>沒有□</text:p>
          </table:table-cell>
          <table:table-cell table:style-name="TableCell188">
            <text:p text:style-name="P189">有□ <text:s/>沒有□</text:p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7.</text:span><text:span text:style-name="T194">圖書館</text:span><text:span text:style-name="T195">:</text:span><text:span text:style-name="T196">盆栽、花瓶、泡茶用具、飲水機、</text:span><text:span text:style-name="T197">RO</text:span><text:span text:style-name="T198">逆滲透廢水、室外冷氣接水桶，是否積水？</text:span></text:p>
          </table:table-cell>
          <table:covered-table-cell/>
          <table:table-cell table:style-name="TableCell199" table:number-columns-spanned="2">
            <text:p text:style-name="P200">有□ <text:s/>沒有□</text:p>
          </table:table-cell>
          <table:covered-table-cell/>
          <table:table-cell table:style-name="TableCell201">
            <text:p text:style-name="P202">有□ <text:s/>沒有□</text:p>
          </table:table-cell>
          <table:table-cell table:style-name="TableCell203">
            <text:p text:style-name="P204">有□ <text:s/>沒有□</text:p>
          </table:table-cell>
          <table:table-cell table:style-name="TableCell205">
            <text:p text:style-name="P206">有□ <text:s/>沒有□</text:p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8.</text:span><text:span text:style-name="T211">室內活動中心：</text:span><text:span text:style-name="T212">盆栽、花瓶、飲水機、</text:span><text:span text:style-name="T213">RO</text:span><text:span text:style-name="T214">逆滲透廢水、室外冷氣接水桶，是否積水？</text:span></text:p>
          </table:table-cell>
          <table:covered-table-cell/>
          <table:table-cell table:style-name="TableCell215" table:number-columns-spanned="2">
            <text:p text:style-name="P216">有□ <text:s/>沒有□</text:p>
            <text:p text:style-name="P217">（如無請跳答）</text:p>
          </table:table-cell>
          <table:covered-table-cell/>
          <table:table-cell table:style-name="TableCell218">
            <text:p text:style-name="P219">有□ <text:s/>沒有□</text:p>
            <text:p text:style-name="P220"><text:span text:style-name="T221">（如無請跳答）</text:span></text:p>
          </table:table-cell>
          <table:table-cell table:style-name="TableCell222">
            <text:p text:style-name="P223">有□ <text:s/>沒有□</text:p>
            <text:p text:style-name="P224"><text:span text:style-name="T225">（如無請跳答）</text:span></text:p>
          </table:table-cell>
          <table:table-cell table:style-name="TableCell226">
            <text:p text:style-name="P227">有□ <text:s/>沒有□</text:p>
            <text:p text:style-name="P228"><text:span text:style-name="T229">（如無請跳答）</text:span></text:p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9.</text:span><text:span text:style-name="T234">其它</text:span><text:span text:style-name="T235">:</text:span><text:span text:style-name="T236">（可自行增列）</text:span><text:span text:style-name="T237"><text:s text:c="20"/></text:span></text:p>
          </table:table-cell>
          <table:covered-table-cell/>
          <table:table-cell table:style-name="TableCell238" table:number-columns-spanned="2">
            <text:p text:style-name="P239">有□ <text:s/>沒有□</text:p>
          </table:table-cell>
          <table:covered-table-cell/>
          <table:table-cell table:style-name="TableCell240">
            <text:p text:style-name="P241">有□ <text:s/>沒有□</text:p>
          </table:table-cell>
          <table:table-cell table:style-name="TableCell242">
            <text:p text:style-name="P243">有□ <text:s/>沒有□</text:p>
          </table:table-cell>
          <table:table-cell table:style-name="TableCell244">
            <text:p text:style-name="P245">有□ <text:s/>沒有□</text:p>
          </table:table-cell>
        </table:table-row>
        <table:table-row table:style-name="TableRow246">
          <table:table-cell table:style-name="TableCell247" table:number-columns-spanned="2">
            <text:p text:style-name="P248"><text:s text:c="5"/>前述各式容器積水是否孳生孑孓？</text:p>
          </table:table-cell>
          <table:covered-table-cell/>
          <table:table-cell table:style-name="TableCell249" table:number-columns-spanned="2">
            <text:p text:style-name="P250">有□ <text:s/>沒有□</text:p>
          </table:table-cell>
          <table:covered-table-cell/>
          <table:table-cell table:style-name="TableCell251">
            <text:p text:style-name="P252">有□ <text:s/>沒有□</text:p>
          </table:table-cell>
          <table:table-cell table:style-name="TableCell253">
            <text:p text:style-name="P254">有□ <text:s/>沒有□</text:p>
          </table:table-cell>
          <table:table-cell table:style-name="TableCell255">
            <text:p text:style-name="P256">有□ <text:s/>沒有□</text:p>
          </table:table-cell>
        </table:table-row>
        <table:table-row table:style-name="TableRow257">
          <table:table-cell table:style-name="TableCell258" table:number-columns-spanned="7">
            <text:p text:style-name="P259">室外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項<text:s text:c="14"/>目</text:p>
          </table:table-cell>
          <table:covered-table-cell/>
          <table:table-cell table:style-name="TableCell263" table:number-columns-spanned="2">
            <text:p text:style-name="P264">第一次檢查</text:p>
            <text:p text:style-name="P265"><text:span text:style-name="T266"><text:s/></text:span><text:span text:style-name="T267">年</text:span><text:span text:style-name="T268"><text:s text:c="3"/></text:span><text:span text:style-name="T269">月</text:span><text:span text:style-name="T270"><text:s text:c="3"/></text:span><text:span text:style-name="T271">日</text:span></text:p>
          </table:table-cell>
          <table:covered-table-cell/>
          <table:table-cell table:style-name="TableCell272">
            <text:p text:style-name="P273">第二次檢查</text:p>
            <text:p text:style-name="P274"><text:span text:style-name="T275"><text:s/></text:span><text:span text:style-name="T276">年</text:span><text:span text:style-name="T277"><text:s text:c="3"/></text:span><text:span text:style-name="T278">月</text:span><text:span text:style-name="T279"><text:s text:c="3"/></text:span><text:span text:style-name="T280">日</text:span></text:p>
          </table:table-cell>
          <table:table-cell table:style-name="TableCell281">
            <text:p text:style-name="P282">第三次檢查</text:p>
            <text:p text:style-name="P283"><text:span text:style-name="T284"><text:s/></text:span><text:span text:style-name="T285">年</text:span><text:span text:style-name="T286"><text:s text:c="3"/></text:span><text:span text:style-name="T287">月</text:span><text:span text:style-name="T288"><text:s text:c="3"/></text:span><text:span text:style-name="T289">日</text:span></text:p>
          </table:table-cell>
          <table:table-cell table:style-name="TableCell290">
            <text:p text:style-name="P291">第四次檢查</text:p>
            <text:p text:style-name="P292"><text:span text:style-name="T293"><text:s/></text:span><text:span text:style-name="T294">年</text:span><text:span text:style-name="T295"><text:s text:c="3"/></text:span><text:span text:style-name="T296">月</text:span><text:span text:style-name="T297"><text:s text:c="3"/></text:span><text:span text:style-name="T298">日</text:span></text:p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1.</text:span><text:span text:style-name="T303">前中後庭院：</text:span><text:span text:style-name="T304">排水溝及其陰井、造景池、生態池、椰殼、</text:span><text:span text:style-name="T305"><text:s/></text:span><text:span text:style-name="T306">大型樹葉、盆栽、花瓶、底盤、花叢內隱藏垃圾、竹製圍籬、照明燈殼、旗竿座、垃圾空瓶、空罐、空盒、水桶、塑膠帆布、保麗龍盒、樹洞、是否積水？</text:span></text:p>
          </table:table-cell>
          <table:covered-table-cell/>
          <table:table-cell table:style-name="TableCell307" table:number-columns-spanned="2">
            <text:p text:style-name="P308">有□ <text:s/>沒有□</text:p>
            <text:p text:style-name="P309"><text:s text:c="3"/></text:p>
          </table:table-cell>
          <table:covered-table-cell/>
          <table:table-cell table:style-name="TableCell310">
            <text:p text:style-name="P311">有□ <text:s/>沒有□</text:p>
            <text:p text:style-name="P312"><text:s text:c="2"/></text:p>
          </table:table-cell>
          <table:table-cell table:style-name="TableCell313">
            <text:p text:style-name="P314">有□ <text:s/>沒有□</text:p>
            <text:p text:style-name="P315"><text:s text:c="2"/></text:p>
          </table:table-cell>
          <table:table-cell table:style-name="TableCell316">
            <text:p text:style-name="P317">有□ <text:s/>沒有□</text:p>
            <text:p text:style-name="P318"><text:s text:c="2"/></text:p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<text:s text:c="3"/></text:span><text:span text:style-name="T323">前述各式容器積水是否孳生孑孓？</text:span></text:p>
          </table:table-cell>
          <table:covered-table-cell/>
          <table:table-cell table:style-name="TableCell324" table:number-columns-spanned="2">
            <text:p text:style-name="P325">有□ <text:s/>沒有□</text:p>
          </table:table-cell>
          <table:covered-table-cell/>
          <table:table-cell table:style-name="TableCell326">
            <text:p text:style-name="P327">有□ <text:s/>沒有□</text:p>
          </table:table-cell>
          <table:table-cell table:style-name="TableCell328">
            <text:p text:style-name="P329">有□ <text:s/>沒有□</text:p>
          </table:table-cell>
          <table:table-cell table:style-name="TableCell330">
            <text:p text:style-name="P331">有□ <text:s/>沒有□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2.</text:span><text:span text:style-name="T336">花園（房）</text:span><text:span text:style-name="T337">及小田園基地</text:span><text:span text:style-name="T338">：</text:span><text:span text:style-name="T339">各式栽花木容器、水桶、澆花器、底盤、蓄水池、保麗龍、帆布凹陷處、是否積水？</text:span></text:p>
          </table:table-cell>
          <table:covered-table-cell/>
          <table:table-cell table:style-name="TableCell340" table:number-columns-spanned="2">
            <text:p text:style-name="P341">有□ <text:s/>沒有□</text:p>
            <text:p text:style-name="P342"><text:s text:c="2"/></text:p>
          </table:table-cell>
          <table:covered-table-cell/>
          <table:table-cell table:style-name="TableCell343">
            <text:p text:style-name="P344">有□ <text:s/>沒有□</text:p>
            <text:p text:style-name="P345"><text:s text:c="3"/></text:p>
          </table:table-cell>
          <table:table-cell table:style-name="TableCell346">
            <text:p text:style-name="P347">有□ <text:s/>沒有□</text:p>
            <text:p text:style-name="P348"><text:s text:c="2"/></text:p>
          </table:table-cell>
          <table:table-cell table:style-name="TableCell349">
            <text:p text:style-name="P350">有□<text:s/><text:s/>沒有□</text:p>
            <text:p text:style-name="P351"><text:s text:c="2"/></text:p>
          </table:table-cell>
        </table:table-row>
        <table:table-row table:style-name="TableRow352">
          <table:table-cell table:style-name="TableCell353" table:number-columns-spanned="2">
            <text:p text:style-name="P354"><text:s text:c="4"/>前述各式容器積水是否孳生孑孓？</text:p>
          </table:table-cell>
          <table:covered-table-cell/>
          <table:table-cell table:style-name="TableCell355" table:number-columns-spanned="2">
            <text:p text:style-name="P356">有□ <text:s/>沒有□</text:p>
          </table:table-cell>
          <table:covered-table-cell/>
          <table:table-cell table:style-name="TableCell357">
            <text:p text:style-name="P358">有□ <text:s/>沒有□</text:p>
          </table:table-cell>
          <table:table-cell table:style-name="TableCell359">
            <text:p text:style-name="P360">有□ <text:s/>沒有□</text:p>
          </table:table-cell>
          <table:table-cell table:style-name="TableCell361">
            <text:p text:style-name="P362">有□ <text:s/>沒有□</text:p>
          </table:table-cell>
        </table:table-row>
        <table:table-row table:style-name="TableRow363">
          <table:table-cell table:style-name="TableCell364" table:number-columns-spanned="2">
            <text:p text:style-name="P365"><text:span text:style-name="T366">3.</text:span><text:span text:style-name="T367">運動場：</text:span><text:span text:style-name="T368">排水槽（溝）及陰井、沙坑及其他、</text:span><text:span text:style-name="T369"><text:s/></text:span><text:span text:style-name="T370">帆</text:span><text:span text:style-name="T371">凹陷處、各式遊戲及運動輔助器材、輪胎、</text:span><text:span text:style-name="T372"><text:s/></text:span><text:span text:style-name="T373">紐</text:span><text:span text:style-name="T374">澤西護欄、圓孔座、司令台上方是否積水？</text:span></text:p>
          </table:table-cell>
          <table:covered-table-cell/>
          <table:table-cell table:style-name="TableCell375" table:number-columns-spanned="2">
            <text:p text:style-name="P376">有□ <text:s/>沒有□</text:p>
            <text:p text:style-name="P377"><text:s text:c="3"/></text:p>
          </table:table-cell>
          <table:covered-table-cell/>
          <table:table-cell table:style-name="TableCell378">
            <text:p text:style-name="P379">有□ <text:s/>沒有□</text:p>
            <text:p text:style-name="P380"><text:s text:c="2"/></text:p>
          </table:table-cell>
          <table:table-cell table:style-name="TableCell381">
            <text:p text:style-name="P382">有□ <text:s/>沒有□</text:p>
            <text:p text:style-name="P383"><text:s text:c="3"/></text:p>
          </table:table-cell>
          <table:table-cell table:style-name="TableCell384">
            <text:p text:style-name="P385">有□ <text:s/>沒有□</text:p>
            <text:p text:style-name="P386"><text:s text:c="2"/></text:p>
          </table:table-cell>
        </table:table-row>
        <table:table-row table:style-name="TableRow387">
          <table:table-cell table:style-name="TableCell388" table:number-columns-spanned="2">
            <text:p text:style-name="P389"><text:s text:c="4"/>前述各式容器積水是否孳生孑孓？</text:p>
          </table:table-cell>
          <table:covered-table-cell/>
          <table:table-cell table:style-name="TableCell390" table:number-columns-spanned="2">
            <text:p text:style-name="P391">有□ <text:s/>沒有□</text:p>
          </table:table-cell>
          <table:covered-table-cell/>
          <table:table-cell table:style-name="TableCell392">
            <text:p text:style-name="P393">有□ <text:s/>沒有□</text:p>
          </table:table-cell>
          <table:table-cell table:style-name="TableCell394">
            <text:p text:style-name="P395">有□ <text:s/>沒有□</text:p>
          </table:table-cell>
          <table:table-cell table:style-name="TableCell396">
            <text:p text:style-name="P397">有□ <text:s/>沒有□</text:p>
          </table:table-cell>
        </table:table-row>
        <table:table-row table:style-name="TableRow398">
          <table:table-cell table:style-name="TableCell399" table:number-columns-spanned="2">
            <text:p text:style-name="P400"><text:span text:style-name="T401">4.</text:span><text:span text:style-name="T402">車棚、工地、庫房：</text:span><text:span text:style-name="T403">波浪板或其皺摺處，上方</text:span></text:p>
            <text:p text:style-name="P404"><text:s text:c="5"/>排水槽、支撐鐵架下方處、帆布車棚折疊處，是否積水？</text:p>
          </table:table-cell>
          <table:covered-table-cell/>
          <table:table-cell table:style-name="TableCell405" table:number-columns-spanned="2">
            <text:p text:style-name="P406">有□ <text:s/>沒有□</text:p>
            <text:p text:style-name="P407"><text:s text:c="2"/></text:p>
          </table:table-cell>
          <table:covered-table-cell/>
          <table:table-cell table:style-name="TableCell408">
            <text:p text:style-name="P409">有□ <text:s/>沒有□</text:p>
            <text:p text:style-name="P410"><text:s text:c="2"/></text:p>
          </table:table-cell>
          <table:table-cell table:style-name="TableCell411">
            <text:p text:style-name="P412">有□ <text:s/>沒有□</text:p>
            <text:p text:style-name="P413"/>
          </table:table-cell>
          <table:table-cell table:style-name="TableCell414">
            <text:p text:style-name="P415">有□ <text:s/>沒有□</text:p>
            <text:p text:style-name="P416"><text:s/></text:p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<text:s text:c="5"/></text:span><text:span text:style-name="T421">前述各式容器積水是否孳生孑孓？</text:span></text:p>
          </table:table-cell>
          <table:covered-table-cell/>
          <table:table-cell table:style-name="TableCell422" table:number-columns-spanned="2">
            <text:p text:style-name="P423">有□ <text:s/>沒有□</text:p>
          </table:table-cell>
          <table:covered-table-cell/>
          <table:table-cell table:style-name="TableCell424">
            <text:p text:style-name="P425">有□ <text:s/>沒有□</text:p>
          </table:table-cell>
          <table:table-cell table:style-name="TableCell426">
            <text:p text:style-name="P427">有□ <text:s/>沒有□</text:p>
          </table:table-cell>
          <table:table-cell table:style-name="TableCell428">
            <text:p text:style-name="P429">有□ <text:s/>沒有□</text:p>
          </table:table-cell>
        </table:table-row>
        <table:table-row table:style-name="TableRow430">
          <table:table-cell table:style-name="TableCell431" table:number-columns-spanned="2">
            <text:p text:style-name="P432"><text:span text:style-name="T433">5.</text:span><text:span text:style-name="T434">其它</text:span><text:span text:style-name="T435">:<text:s/></text:span><text:span text:style-name="T436">（可自行增列）</text:span><text:span text:style-name="T437"><text:s text:c="20"/></text:span></text:p>
          </table:table-cell>
          <table:covered-table-cell/>
          <table:table-cell table:style-name="TableCell438" table:number-columns-spanned="2">
            <text:p text:style-name="P439">有□ <text:s/>沒有□</text:p>
          </table:table-cell>
          <table:covered-table-cell/>
          <table:table-cell table:style-name="TableCell440">
            <text:p text:style-name="P441">有□ <text:s/>沒有□</text:p>
          </table:table-cell>
          <table:table-cell table:style-name="TableCell442">
            <text:p text:style-name="P443">有□ <text:s/>沒有□</text:p>
          </table:table-cell>
          <table:table-cell table:style-name="TableCell444">
            <text:p text:style-name="P445">有□ <text:s/>沒有□</text:p>
          </table:table-cell>
        </table:table-row>
        <text:soft-page-break/>
        <table:table-row table:style-name="TableRow446">
          <table:table-cell table:style-name="TableCell447" table:number-columns-spanned="2">
            <text:p text:style-name="P448"><text:span text:style-name="T449"><text:s text:c="5"/></text:span><text:span text:style-name="T450">前述各式容器積水是否孳生孑孓？</text:span></text:p>
          </table:table-cell>
          <table:covered-table-cell/>
          <table:table-cell table:style-name="TableCell451" table:number-columns-spanned="2">
            <text:p text:style-name="P452">有□ <text:s/>沒有□</text:p>
          </table:table-cell>
          <table:covered-table-cell/>
          <table:table-cell table:style-name="TableCell453">
            <text:p text:style-name="P454">有□ <text:s/>沒有□</text:p>
          </table:table-cell>
          <table:table-cell table:style-name="TableCell455">
            <text:p text:style-name="P456">有□ <text:s/>沒有□</text:p>
          </table:table-cell>
          <table:table-cell table:style-name="TableCell457">
            <text:p text:style-name="P458">有□ <text:s/>沒有□</text:p>
          </table:table-cell>
        </table:table-row>
      </table:table>
      <text:p text:style-name="P459"><text:span text:style-name="T460">說明</text:span><text:span text:style-name="T461">：</text:span><text:span text:style-name="T462"><text:s text:c="2"/>1.</text:span><text:span text:style-name="T463">請依表列項目確實逐項檢查一次室內、外積水容器，並將檢查結果於</text:span><text:span text:style-name="T464">□</text:span><text:span text:style-name="T465">內打</text:span><text:span text:style-name="T466">V</text:span><text:span text:style-name="T467">。</text:span></text:p>
      <text:p text:style-name="P468"><text:span text:style-name="T469"><text:s text:c="9"/>2</text:span><text:span text:style-name="T470">.</text:span><text:span text:style-name="T471">自我檢查時</text:span><text:span text:style-name="T472">，</text:span><text:span text:style-name="T473">若發現有積水容器有孳生孑孓時應立即清除。</text:span></text:p>
      <text:p text:style-name="P474"/>
      <text:p text:style-name="P475"/>
      <text:p text:style-name="P476"><text:s text:c="11"/>衛生組長：<text:s text:c="19"/>訓導（學務）主任：<text:s text:c="22"/>校長：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2048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</dc:title>
    <meta:initial-creator>user</meta:initial-creator>
    <dc:creator>鄧雅文</dc:creator>
    <meta:creation-date>2019-08-26T03:45:00Z</meta:creation-date>
    <dc:date>2023-08-18T07:12:00Z</dc:date>
    <meta:print-date>2014-09-24T01:39:00Z</meta:print-date>
    <meta:template xlink:href="Normal" xlink:type="simple"/>
    <meta:editing-cycles>5</meta:editing-cycles>
    <meta:editing-duration>PT240S</meta:editing-duration>
    <meta:document-statistic meta:page-count="2" meta:paragraph-count="4" meta:word-count="308" meta:character-count="2065" meta:row-count="14" meta:non-whitespace-character-count="1761"/>
  </office:meta>
</office:document-meta>
</file>