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333in" fo:margin-left="0.5604in" fo:text-indent="-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line-height="0.3333in" fo:margin-left="0.5604in" fo:text-indent="-0.159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3333in" fo:margin-left="0.5604in" fo:text-indent="-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3333in" fo:margin-left="0.7576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333in" fo:margin-left="0.7576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333in" fo:margin-left="0.7576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line-height="0.3333in" fo:margin-left="0.7576in" fo:text-indent="-0.257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margin-top="0.2548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4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動物園昆蟲館開館20周年慶祝活動計畫</text:p>
      <text:list text:style-name="LFO1" text:continue-numbering="true">
        <text:list-item>
          <text:p text:style-name="P2">活動詳情</text:p>
        </text:list-item>
      </text:list>
      <text:list text:style-name="LFO2" text:continue-numbering="true">
        <text:list-item>
          <text:p text:style-name="P3">活動說明：為慶祝臺北市立動物園建園110周年，同時也是昆蟲館開館20周年，舉辦系列昆蟲保育教育活動，以推廣昆蟲多樣性之美。</text:p>
        </text:list-item>
        <text:list-item>
          <text:p text:style-name="P4">活動日期：113年9月21日(六)、9月22日(日)</text:p>
        </text:list-item>
        <text:list-item>
          <text:p text:style-name="P5">活動地點：臺北市立動物園昆蟲館及教育中心周邊</text:p>
        </text:list-item>
        <text:list-item>
          <text:p text:style-name="P6">主辦單位：臺北市立動物園</text:p>
        </text:list-item>
        <text:list-item>
          <text:p text:style-name="P7"><text:span text:style-name="T8">協辦單位：臺灣大學昆蟲標本館、臺灣昆蟲學會、臺灣蝴蝶學會、臺灣蜻蜓學會、螞蟻生態博物館、崇德國小、白蟻</text:span><text:span text:style-name="T9">(</text:span><text:span text:style-name="T10">大水蟻</text:span><text:span text:style-name="T11">)</text:span><text:span text:style-name="T12">交流社團</text:span><text:span text:style-name="T13">(</text:span><text:span text:style-name="T14">國立中興大學昆蟲學系都市昆蟲學研究室</text:span><text:span text:style-name="T15">)</text:span><text:span text:style-name="T16">、國立自然科學博物館</text:span><text:span text:style-name="T17">及</text:span><text:span text:style-name="T18">臺北市公私立高級中學與高級職業學校</text:span><text:span text:style-name="T19">等</text:span></text:p>
        </text:list-item>
        <text:list-item>
          <text:p text:style-name="P20">活動內容：</text:p>
          <text:list text:continue-numbering="true">
            <text:list-item>
              <text:p text:style-name="P21">昆蟲達人開講：長年指導昆蟲館學界教授專題演講</text:p>
              <text:list text:continue-numbering="true">
                <text:list-item>
                  <text:p text:style-name="P22">時間：9/21、9/22<text:s/>上午10:30-12:00</text:p>
                </text:list-item>
                <text:list-item>
                  <text:p text:style-name="P23">地點：昆蟲館多媒體教室（暫訂）</text:p>
                </text:list-item>
                <text:list-item>
                  <text:p text:style-name="P24">預計邀請講座：陳建志教授(9/21)、楊平世教授(9/22)</text:p>
                </text:list-item>
                <text:list-item>
                  <text:p text:style-name="P25">演講主題：我的昆蟲人生</text:p>
                </text:list-item>
              </text:list>
            </text:list-item>
            <text:list-item>
              <text:p text:style-name="P26">昆蟲嘉年華駐站：各種昆蟲主題體驗、互動教育活動</text:p>
              <text:list text:continue-numbering="true">
                <text:list-item>
                  <text:p text:style-name="P27">時間：9/21、9/22<text:s/>上午10:00-16:00</text:p>
                </text:list-item>
                <text:list-item>
                  <text:p text:style-name="P28">地點：昆蟲館及教育中心前廣場</text:p>
                </text:list-item>
                <text:list-item>
                  <text:p text:style-name="P29">攤位內容：各協辦單位舉辦昆蟲主題介紹解說及駐站活動，完成每駐站活動民眾可獲得一種昆蟲館歷年製作過的文宣品。</text:p>
                </text:list-item>
              </text:list>
            </text:list-item>
            <text:list-item>
              <text:p text:style-name="P30">昆蟲特別體驗(付費活動)：昆蟲館後場大揭密、帶你探索昆蟲館的養蟲世界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1">時間：9/21、9/22<text:s/>下午2:00-5:00<text:s/>各一梯次</text:p>
            </text:list-item>
            <text:list-item>
              <text:p text:style-name="P32">地點：昆蟲館、演講廳</text:p>
            </text:list-item>
            <text:list-item>
              <text:p text:style-name="P33">人數：每梯次30名</text:p>
            </text:list-item>
            <text:list-item>
              <text:p text:style-name="P34"><text:span text:style-name="T35">費用：</text:span><text:span text:style-name="T36">1500</text:span><text:span text:style-name="T37">元</text:span><text:span text:style-name="T38">(</text:span><text:span text:style-name="T39">包含</text:span><text:span text:style-name="T40">講師費、活動材料、紀念品等</text:span><text:span text:style-name="T41">)</text:span><text:span text:style-name="T42"><text:s text:c="3"/></text:span></text:p>
            </text:list-item>
          </text:list>
        </text:list-item>
      </text:list>
      <text:list text:style-name="LFO1" text:continue-numbering="true">
        <text:list-item>
          <text:p text:style-name="P43"><text:bookmark-start text:name="_Hlk173402124"/><text:soft-page-break/>臺北市公私立高級中學與高級職業學校參與「昆蟲嘉年華駐站」說明</text:p>
          <text:list text:continue-numbering="true">
            <text:list-item>
              <text:p text:style-name="P44"><text:bookmark-end text:name="_Hlk173402124"/>攤位數量：9/21、9/22每日各開放8個攤位（3X3帳棚），各學校可擇1-2日認養1攤位。</text:p>
            </text:list-item>
            <text:list-item>
              <text:p text:style-name="P45">駐站內容：各種昆蟲主題知識、體驗、互動遊戲、手作DIY、保育觀念、生命教育及環境教育宣導等皆可（因防疫關係，活體昆蟲請勿帶入園內）。</text:p>
            </text:list-item>
            <text:list-item>
              <text:p text:style-name="P46">駐站經費補助：</text:p>
              <text:list text:continue-numbering="true">
                <text:list-item>
                  <text:p text:style-name="P47"><text:span text:style-name="T48">材料費</text:span><text:span text:style-name="T49">5,000</text:span><text:span text:style-name="T50">元：每一</text:span><text:span text:style-name="T51">駐站採買教具材料，檢附單據實報實銷。</text:span></text:p>
                </text:list-item>
                <text:list-item>
                  <text:p text:style-name="P52">講師鐘點費3,000元：每站上午（10-13時）、下午（13-16時）各一位老師給付講師鐘點費3,000元。</text:p>
                </text:list-item>
                <text:list-item>
                  <text:p text:style-name="P53">誤餐費1,200元：提供每站10位工作人員（師、生及家長）誤餐費，檢附單據實報實銷。</text:p>
                </text:list-item>
                <text:list-item>
                  <text:p text:style-name="P54">民眾參與駐站獎勵品：由臺北市立動物園提供。</text:p>
                </text:list-item>
              </text:list>
            </text:list-item>
            <text:list-item>
              <text:p text:style-name="P55">參與駐站服務學生獎勵：</text:p>
              <text:list text:continue-numbering="true">
                <text:list-item>
                  <text:p text:style-name="P56">獲得學習歷程證明書。</text:p>
                </text:list-item>
                <text:list-item>
                  <text:p text:style-name="P57">獲得公共服務時數8小時證明書。</text:p>
                </text:list-item>
              </text:list>
            </text:list-item>
            <text:list-item>
              <text:p text:style-name="P58"><text:span text:style-name="T59">為落實各項安排，敬請有意願認養駐站之學校於</text:span><text:span text:style-name="T60">8</text:span><text:span text:style-name="T61">月</text:span><text:span text:style-name="T62">16</text:span><text:span text:style-name="T63">日前上網填寫報名資訊（網址：</text:span><text:span text:style-name="T64">https://reurl.cc/qvD3WE</text:span><text:span text:style-name="T65">），攤位數量有限，將依各校報名時序先後錄取。本園將進一步與貴校聯繫提供相關資料和調查需求，若有洽詢事項，惠請與本園推廣組林莉立小姐聯繫（電話：</text:span><text:span text:style-name="T66">02-29382300</text:span><text:span text:style-name="T67">分機</text:span><text:span text:style-name="T68">531</text:span><text:span text:style-name="T69">）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唐欣潔</meta:initial-creator>
    <dc:creator>林莉立</dc:creator>
    <meta:creation-date>2024-08-02T07:10:00Z</meta:creation-date>
    <dc:date>2024-08-02T07:22:00Z</dc:date>
    <meta:print-date>2024-07-31T06:51:00Z</meta:print-date>
    <meta:template xlink:href="Normal" xlink:type="simple"/>
    <meta:editing-cycles>3</meta:editing-cycles>
    <meta:editing-duration>PT720S</meta:editing-duration>
    <meta:document-statistic meta:page-count="2" meta:paragraph-count="2" meta:word-count="165" meta:character-count="1106" meta:row-count="7" meta:non-whitespace-character-count="943"/>
  </office:meta>
</office:document-meta>
</file>