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-asian="標楷體" fo:font-size="16pt" style:font-size-asian="16pt" fo:background-color="#FFFFFF"/>
    </style:style>
    <style:style style:name="T4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5" style:parent-style-name="預設段落字型" style:family="text">
      <style:text-properties style:font-name-asian="標楷體" fo:font-size="16pt" style:font-size-asian="16pt" fo:background-color="#FFFFFF"/>
    </style:style>
    <style:style style:name="P6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7" style:parent-style-name="內文" style:family="paragraph">
      <style:paragraph-properties fo:widows="2" fo:orphans="2" style:snap-to-layout-grid="false" fo:background-color="#FFFFFF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9" style:parent-style-name="內文Web" style:family="paragraph">
      <style:paragraph-properties style:snap-to-layout-grid="false" fo:margin-top="0in" fo:margin-bottom="0in" fo:background-color="#FFFFFF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4" style:parent-style-name="內文Web" style:family="paragraph">
      <style:paragraph-properties style:snap-to-layout-grid="false" fo:margin-top="0in" fo:margin-bottom="0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P56" style:parent-style-name="內文Web" style:family="paragraph">
      <style:paragraph-properties style:snap-to-layout-grid="false" fo:margin-top="0in" fo:margin-bottom="0in" fo:background-color="#FFFFFF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8" style:parent-style-name="內文Web" style:family="paragraph">
      <style:paragraph-properties style:snap-to-layout-grid="false" fo:margin-top="0in" fo:margin-bottom="0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90" style:parent-style-name="內文Web" style:family="paragraph">
      <style:paragraph-properties style:snap-to-layout-grid="false" fo:margin-top="0in" fo:margin-bottom="0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2" style:parent-style-name="內文Web" style:family="paragraph">
      <style:paragraph-properties style:snap-to-layout-grid="false" fo:margin-top="0in" fo:margin-bottom="0in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8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4" style:parent-style-name="內文Web" style:family="paragraph">
      <style:paragraph-properties style:snap-to-layout-grid="false" fo:margin-top="0in" fo:margin-bottom="0in" fo:background-color="#FFFFFF"/>
    </style:style>
    <style:style style:name="T125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8" style:parent-style-name="內文" style:list-style-name="LFO1" style:family="paragraph">
      <style:paragraph-properties fo:widows="2" fo:orphans="2" style:snap-to-layout-grid="false" fo:background-color="#FFFFFF"/>
    </style:style>
    <style:style style:name="T12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40" style:parent-style-name="內文" style:list-style-name="LFO1" style:family="paragraph">
      <style:paragraph-properties fo:widows="2" fo:orphans="2" style:snap-to-layout-grid="false" fo:background-color="#FFFFFF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7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0" style:parent-style-name="預設段落字型" style:family="text">
      <style:text-properties style:font-name="Times New Roman" fo:font-size="16pt" style:font-size-asian="16pt" style:font-size-complex="16pt"/>
    </style:style>
    <style:style style:name="T171" style:parent-style-name="超連結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</text:span><text:span text:style-name="T3">「人生好難</text:span><text:span text:style-name="T4">✧</text:span><text:span text:style-name="T5">韌性療癒」親子聊書遊戲式工作坊簡章</text:span></text:p>
      <text:p text:style-name="P6"/>
      <text:p text:style-name="P7"><text:span text:style-name="T8"><text:line-break/></text:span><text:span text:style-name="T9"><text:s text:c="4"/></text:span><text:span text:style-name="T10">透過認同、淨化、領悟三階段書目療法</text:span><text:a xlink:href="https://www.ncl.edu.tw/periodicaldetail_305_1103.html" office:target-frame-name="_top" xlink:show="replace"><text:span text:style-name="T11">(</text:span><text:span text:style-name="T12">參</text:span><text:bookmark-start text:name="_Hlt170458282"/><text:bookmark-start text:name="_Hlt170458283"/><text:span text:style-name="T13">考</text:span><text:bookmark-end text:name="_Hlt170458282"/><text:bookmark-end text:name="_Hlt170458283"/><text:span text:style-name="T14">連結</text:span><text:span text:style-name="T15">)</text:span></text:a><text:span text:style-name="T16">，結合療書師創建的獨門心法，搭配闖關式挑戰，讓小說閱讀與親子聊書變得深刻有趣</text:span><text:span text:style-name="T17">。</text:span></text:p>
      <text:p text:style-name="P18"/>
      <text:p text:style-name="P19"><text:span text:style-name="T20">第一場次</text:span><text:span text:style-name="T21"><text:s/>8</text:span><text:span text:style-name="T22">月</text:span><text:span text:style-name="T23">4</text:span><text:span text:style-name="T24">日</text:span><text:span text:style-name="T25">(</text:span><text:span text:style-name="T26">日</text:span><text:span text:style-name="T27">)13:40-15:40 <text:s/></text:span><text:span text:style-name="T28">西園分館</text:span><text:span text:style-name="T29">3</text:span><text:span text:style-name="T30">樓活動室</text:span><text:span text:style-name="T31">(</text:span><text:a xlink:href="https://tpml.gov.taipei/News_Content.aspx?n=4F66F55F388033A7&amp;sms=CFFFC938B352678A&amp;s=C574D9996116CFA1" office:target-frame-name="_top" xlink:show="replace"><text:span text:style-name="T32">交通與</text:span><text:bookmark-start text:name="_Hlt170458249"/><text:bookmark-start text:name="_Hlt170458250"/><text:span text:style-name="T33">位</text:span><text:bookmark-end text:name="_Hlt170458249"/><text:bookmark-end text:name="_Hlt170458250"/><text:span text:style-name="T34">置</text:span></text:a><text:span text:style-name="T35">)</text:span><text:span text:style-name="T36"><text:line-break/></text:span><text:span text:style-name="T37">主題：自我認同等</text:span><text:span text:style-name="T38"><text:s text:c="2"/></text:span><text:span text:style-name="T39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40">(</text:span><text:span text:style-name="T41">連</text:span><text:bookmark-start text:name="_Hlt170458256"/><text:bookmark-start text:name="_Hlt170458257"/><text:span text:style-name="T42">結</text:span><text:bookmark-end text:name="_Hlt170458256"/><text:bookmark-end text:name="_Hlt170458257"/><text:span text:style-name="T43">)</text:span></text:a></text:p>
      <text:p text:style-name="P44"><text:span text:style-name="T45">閱讀學習單下載</text:span><text:a xlink:href="https://archive.tpml.edu.tw/TaipeiLib/wSite/record/file_act.jsp?ixCuAttach=2792" office:target-frame-name="_top" xlink:show="replace"><text:span text:style-name="T46">(</text:span><text:span text:style-name="T47">連結</text:span><text:span text:style-name="T48">)</text:span></text:a><text:span text:style-name="T49"><text:line-break/></text:span><text:span text:style-name="T50">🗣</text:span><text:span text:style-name="T51">療書師：忻詩婷老師</text:span><text:span text:style-name="T52">(</text:span><text:span text:style-name="T53">新北市安和國小</text:span><text:span text:style-name="T54">)</text:span></text:p>
      <text:p text:style-name="P55"/>
      <text:p text:style-name="P56"><text:span text:style-name="T57">第二場次</text:span><text:span text:style-name="T58"><text:s/>8</text:span><text:span text:style-name="T59">月</text:span><text:span text:style-name="T60">11</text:span><text:span text:style-name="T61">日</text:span><text:span text:style-name="T62">(</text:span><text:span text:style-name="T63">日</text:span><text:span text:style-name="T64">)13:40-15:40 <text:s/></text:span><text:span text:style-name="T65">萬華分館</text:span><text:span text:style-name="T66">7</text:span><text:span text:style-name="T67">樓活動室</text:span><text:span text:style-name="T68">(</text:span><text:a xlink:href="https://tpml.gov.taipei/News_Content.aspx?n=4F66F55F388033A7&amp;s=72EA167F0F336214" office:target-frame-name="_top" xlink:show="replace"><text:span text:style-name="T69">交通與位置</text:span></text:a><text:span text:style-name="T70">)</text:span><text:span text:style-name="T71"><text:line-break/></text:span><text:span text:style-name="T72">主題：同儕關係等</text:span><text:span text:style-name="T73"><text:s text:c="2"/></text:span><text:span text:style-name="T74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5">(</text:span><text:span text:style-name="T76">連結</text:span><text:span text:style-name="T77">)</text:span></text:a></text:p>
      <text:p text:style-name="P78"><text:span text:style-name="T79">閱讀學習單下載</text:span><text:a xlink:href="https://archive.tpml.edu.tw/TaipeiLib/wSite/record/file_act.jsp?ixCuAttach=2793" office:target-frame-name="_top" xlink:show="replace"><text:span text:style-name="T80">(</text:span><text:span text:style-name="T81">連結</text:span><text:span text:style-name="T82">)</text:span></text:a><text:span text:style-name="T83"><text:line-break/></text:span><text:span text:style-name="T84">🗣</text:span><text:span text:style-name="T85">療書師：曾品方老師</text:span><text:span text:style-name="T86">(</text:span><text:span text:style-name="T87">臺北市萬興國小</text:span><text:span text:style-name="T88">)</text:span></text:p>
      <text:p text:style-name="P89"/>
      <text:p text:style-name="P90"><text:span text:style-name="T91">第三場次</text:span><text:span text:style-name="T92"><text:s/>8</text:span><text:span text:style-name="T93">月</text:span><text:span text:style-name="T94">18</text:span><text:span text:style-name="T95">日</text:span><text:span text:style-name="T96">(</text:span><text:span text:style-name="T97">日</text:span><text:span text:style-name="T98">)10:00-12:00 <text:s/></text:span><text:span text:style-name="T99">三民分館</text:span><text:span text:style-name="T100">6</text:span><text:span text:style-name="T101">樓研習教室</text:span><text:span text:style-name="T102">(</text:span><text:a xlink:href="https://tpml.gov.taipei/News_Content.aspx?n=4F66F55F388033A7&amp;sms=CFFFC938B352678A&amp;s=C0D0D7D8512FBA69&amp;ccms_cs=1" office:target-frame-name="_top" xlink:show="replace"><text:span text:style-name="T103">交通與位置</text:span></text:a><text:span text:style-name="T104">)</text:span><text:span text:style-name="T105"><text:line-break/></text:span><text:span text:style-name="T106">主題：自我認同等</text:span><text:span text:style-name="T107"><text:s text:c="2"/></text:span><text:span text:style-name="T108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9">(</text:span><text:span text:style-name="T110">連結</text:span><text:span text:style-name="T111">)</text:span></text:a></text:p>
      <text:p text:style-name="P112"><text:span text:style-name="T113">閱讀學習單下載</text:span><text:a xlink:href="https://archive.tpml.edu.tw/TaipeiLib/wSite/record/file_act.jsp?ixCuAttach=2794" office:target-frame-name="_top" xlink:show="replace"><text:span text:style-name="T114">(</text:span><text:span text:style-name="T115">連結</text:span><text:span text:style-name="T116">)</text:span></text:a><text:span text:style-name="T117"><text:line-break/></text:span><text:span text:style-name="T118">🗣</text:span><text:span text:style-name="T119">療書師：王丹怡老師</text:span><text:span text:style-name="T120">(</text:span><text:span text:style-name="T121">臺北市健康國小</text:span><text:span text:style-name="T122">)</text:span></text:p>
      <text:p text:style-name="P123"/>
      <text:p text:style-name="P124"><text:span text:style-name="T125">⚠</text:span><text:span text:style-name="T126">️</text:span><text:span text:style-name="T127">活動報名注意事項：</text:span></text:p>
      <text:list text:style-name="LFO1" text:continue-numbering="true">
        <text:list-item>
          <text:p text:style-name="P128"><text:span text:style-name="T129">報名時間：</text:span><text:span text:style-name="T130"><text:s/>7</text:span><text:span text:style-name="T131">月</text:span><text:span text:style-name="T132">1</text:span><text:span text:style-name="T133">日起開放報名，</text:span><text:span text:style-name="T134">7</text:span><text:span text:style-name="T135">月</text:span><text:span text:style-name="T136">15</text:span><text:span text:style-name="T137">日下午</text:span><text:span text:style-name="T138">6</text:span><text:span text:style-name="T139">時報名截止。</text:span></text:p>
        </text:list-item>
        <text:list-item>
          <text:p text:style-name="P140"><text:span text:style-name="T141">參加資格：</text:span><text:span text:style-name="T142">(1)</text:span><text:span text:style-name="T143">113</text:span><text:span text:style-name="T144">年暑期升國小五、六年級、國中一年級親子組優先參加</text:span><text:span text:style-name="T145">(</text:span><text:span text:style-name="T146">優先序</text:span><text:span text:style-name="T147">1)</text:span><text:span text:style-name="T148">。升國小四年級、升國中二、三年級學生請確認書單之書籍是否適讀，亦可報名</text:span><text:span text:style-name="T149">(</text:span><text:span text:style-name="T150">優先序</text:span><text:span text:style-name="T151">2)</text:span><text:span text:style-name="T152">。家長不須勉強孩子來參加，亦可自行報名參加</text:span><text:span text:style-name="T153">(</text:span><text:span text:style-name="T154">優先序</text:span><text:span text:style-name="T155">3)</text:span><text:span text:style-name="T156">。報名參加之學生需曾申辦過北市圖借閱證。</text:span><text:span text:style-name="T157">(2)</text:span><text:span text:style-name="T158">每場次開放</text:span><text:span text:style-name="T159">12</text:span><text:span text:style-name="T160">組親子組</text:span><text:span text:style-name="T161">(1-2</text:span><text:span text:style-name="T162">名學童搭配</text:span><text:span text:style-name="T163">1-2</text:span><text:span text:style-name="T164">名家長</text:span><text:span text:style-name="T165">)</text:span><text:span text:style-name="T166">或家長參加。</text:span></text:p>
        </text:list-item>
        <text:list-item>
          <text:p text:style-name="P167"><text:span text:style-name="T168">報名方式：</text:span><text:span text:style-name="T169">請填寫</text:span><text:span text:style-name="T170">(</text:span><text:a xlink:href="https://reurl.cc/QRZrq0" office:target-frame-name="_top" xlink:show="replace"><text:span text:style-name="T171">https://reurl.cc/QRZrq0</text:span></text:a><text:span text:style-name="T172">)</text:span><text:span text:style-name="T173">報名表單，於</text:span><text:span text:style-name="T174">7</text:span><text:span text:style-name="T175">月</text:span><text:span text:style-name="T176">15</text:span><text:span text:style-name="T177">日前回傳「親子聊書」閱讀學習單，掃描或拍照檔上傳至表單，逾期者錄取順序後移（回傳日期視為報名日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Smileeye Pei</dc:creator>
    <meta:creation-date>2024-07-01T07:33:00Z</meta:creation-date>
    <dc:date>2024-07-01T07:34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